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305in"/>
    </style:style>
    <style:style style:name="T13" style:parent-style-name="DefaultParagraphFont" style:family="text">
      <style:text-properties fo:letter-spacing="0.0138in"/>
    </style:style>
    <style:style style:name="P14" style:parent-style-name="Normal" style:family="paragraph">
      <style:paragraph-properties fo:text-align="justify" fo:text-indent="0.4305in"/>
    </style:style>
    <style:style style:name="P15" style:parent-style-name="Normal" style:family="paragraph">
      <style:paragraph-properties fo:text-align="justify" fo:text-indent="0.43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305in"/>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305in"/>
    </style:style>
    <style:style style:name="P22" style:parent-style-name="Normal" style:family="paragraph">
      <style:paragraph-properties fo:text-align="justify" fo:text-indent="0.4305in"/>
    </style:style>
    <style:style style:name="P23" style:parent-style-name="Normal" style:family="paragraph">
      <style:paragraph-properties fo:text-align="justify" fo:text-indent="0.4305in"/>
    </style:style>
    <style:style style:name="P24" style:parent-style-name="Normal" style:family="paragraph">
      <style:paragraph-properties fo:text-align="justify" fo:text-indent="0.4305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2022 metų biudžeto patvirtinimo</text:span></text:p>
      <text:p text:style-name="P9"/>
      <text:p text:style-name="P10">2022 m. vasario 23 d.<text:s/><text:tab/>Nr. T1-25</text:p>
      <text:p text:style-name="P11">Pasvalys</text:p>
      <text:p text:style-name="Normal"/>
      <text:p text:style-name="P12">Vadovaudamasi Lietuvos Respublikos vietos savivaldos įstatymo 16 straipsnio 2 dalies 15 punktu, Lietuvos Respublikos biudžeto sandaros įstatymu, Lietuvos Respublikos 2022 metų valstybės biudžeto ir savivaldybių biudžetų finansinių rodiklių patvirtinimo įstatymu, Pasvalio rajono savivaldybės taryba<text:s/><text:span text:style-name="T13">nusprendžia</text:span>:</text:p>
      <text:p text:style-name="P14">1. Patvirtinti:<text:s/></text:p>
      <text:p text:style-name="P15">1.1. Pasvalio rajono savivaldybės biudžeto pajama<text:span text:style-name="T16">s:</text:span><text:s/>34939,0 tūkst. Eur (1 priedas)<text:s/></text:p>
      <text:p text:style-name="P17">1.2. Pasvalio rajono savivaldybės biudžeto asignavimus 36370,9 tūkst. Eur , iš jų:</text:p>
      <text:p text:style-name="P18">1.2.1. 22372,2 tūkst. Eur darbo užmokesčiui;</text:p>
      <text:p text:style-name="P19">1.2.2. 2923,3 tūkst. Eur turtui įsigyti;</text:p>
      <text:p text:style-name="P20">1.2.3. 572,6 tūkst. Eur paskolų lėšos investiciniams projektams finansuoti. <text:s text:c="9"/></text:p>
      <text:p text:style-name="P21">1.3. Asignavimus pagal asignavimų valdytojus (2 priedas).</text:p>
      <text:p text:style-name="P22">1.4. Asignavimus iš specialiųjų tikslinių dotacijų pagal asignavimų valdytojus (3 priedas).</text:p>
      <text:p text:style-name="P23">1.5. Asignavimus pagal programas (4 priedas).</text:p>
      <text:p text:style-name="P24">2. Įpareigoti Savivaldybės biudžeto asignavimų valdytojus užtikrinti, kad 2023 m. sausio 1 d. įsiskolinimas už suteiktas paslaugas, atliktus darbus ir įsigytas prekes būtų ne didesnis už įsiskolinimą 2022 m. sausio 1 d.</text:p>
      <text:p text:style-name="P25"><text:span text:style-name="T26">Sprendimas gali būti skundžiamas<text:s/></text:span><text:span text:style-name="T27">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8">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9">jo paskelbimo arba įteikimo suinteresuotai šaliai dienos.</text:span></text:p>
      <text:p text:style-name="P30"/>
      <text:p text:style-name="P31"/>
      <text:p text:style-name="P32">Savivaldybės meras<text:tab/><text:tab/><text:tab/><text:tab/><text:tab/><text:tab/><text:tab/><text:tab/><text:s text:c="4"/>Gintautas Gegužin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0:23:00Z</meta:creation-date>
    <dc:date>2022-02-24T10:23:00Z</dc:date>
    <meta:print-date>2022-02-17T11:15:00Z</meta:print-date>
    <meta:template xlink:href="Normal.dotm" xlink:type="simple"/>
    <meta:editing-cycles>2</meta:editing-cycles>
    <meta:editing-duration>PT0S</meta:editing-duration>
    <meta:document-statistic meta:page-count="2" meta:paragraph-count="26" meta:word-count="237" meta:character-count="2192" meta:row-count="55" meta:non-whitespace-character-count="1981"/>
  </office:meta>
</office:document-meta>
</file>