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fo:margin-left="0.0986in">
        <style:tab-stops/>
      </style:paragraph-properties>
      <style:text-properties fo:hyphenate="false"/>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baseline" fo:margin-left="0.0986in" fo:text-indent="0.043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justify" style:vertical-align="baseline"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letter-spacing="-0.0055in"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letter-spacing="-0.0055in" style:font-size-complex="12pt" style:language-asian="lt" style:country-asian="LT"/>
    </style:style>
    <style:style style:name="T35" style:parent-style-name="DefaultParagraphFont" style:family="text">
      <style:text-properties style:font-weight-complex="bold" fo:color="#000000" fo:letter-spacing="-0.0055in"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letter-spacing="-0.0055in" style:font-size-complex="12pt" style:language-asian="lt" style:country-asian="LT"/>
    </style:style>
    <style:style style:name="T65" style:parent-style-name="DefaultParagraphFont" style:family="text">
      <style:text-properties style:font-weight-complex="bold" fo:color="#000000" fo:letter-spacing="-0.0055in"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83in"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55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55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99"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00"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01"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FINANSAVIMO SKYRIMO PROJEKTAMS, PATEIKTIEMS PAGAL 2014–2020 M.</text:span><text:span text:style-name="T12"><text:s/>EUROPOS SĄJUNGOS FONDŲ INVESTICIJŲ VEIKSMŲ PROGRAMOS</text:span></text:p>
      <text:p text:style-name="P13"><text:span text:style-name="T14">8 PRIORITETO „SOCIALINĖS ĮTRAUKTIES DIDINIMAS IR KOVA SU SKURDU“ ĮGYVENDINIMO PRIEMONĘ NR. 08.4.2-ESFA-R-630 „SVEIKOS GYVENSENOS SKATINIMAS REGIONINIU LYGIU“</text:span><text:span text:style-name="T15"><text:s/></text:span></text:p>
      <text:p text:style-name="Normal"/>
      <text:p text:style-name="P16">2018 m. birželio 21 d. Nr. V-720</text:p>
      <text:p text:style-name="P17">Vilnius</text:p>
      <text:p text:style-name="Normal"/>
      <text:p text:style-name="Normal"/>
      <text:p text:style-name="P18"><text:span text:style-name="T19">Vadovaudamasis Projektų administravimo ir finansavimo taisyklių, patvirtintų Lietuvos Respublikos finansų ministro 2014 m. spalio 8 d. įsakymu Nr. 1K-316 „Dėl Projektų administravimo ir finansavimo taisyklių patvirtinimo“, 153 punktu, 2014</text:span><text:span text:style-name="T20">–</text:span><text:span text:style-name="T21">2020 metų<text:s/></text:span><text:span text:style-name="T22">Europos Sąjungos fondų investicijų veiksmų programos 8 prioriteto „Socialinės įtraukties didinimas ir kova su skurdu“ įgyvendinimo</text:span><text:span text:style-name="T23"><text:s/></text:span><text:span text:style-name="T24">priemonės Nr.<text:s/></text:span><text:span text:style-name="T25">08.4.2-ESFA-R-630 „Sveikos gyvensenos skatinimas regioniniu lygmeniu“<text:s/></text:span><text:span text:style-name="T26">projektų finansavimo sąlygų aprašo</text:span><text:span text:style-name="T27">, patvirtinto<text:s/></text:span><text:span text:style-name="T28">Lietuvos Respublikos sveikatos apsaugos ministro 2017 m. liepos 28 d. įsakymu Nr. V-918<text:s/></text:span><text:span text:style-name="T29">„</text:span><text:span text:style-name="T30">Dėl 2014–2020 metų Europos Sąjungos fondų investicijų veiksmų programos<text:s/></text:span><text:span text:style-name="T31">8 prioriteto</text:span><text:span text:style-name="T32"><text:s/>„</text:span><text:span text:style-name="T33">Socialinės įtraukties didinimas ir kova su skurdu“<text:s/></text:span><text:span text:style-name="T34">įgyvendinimo priemonės Nr.<text:s/></text:span><text:span text:style-name="T35">08.4.2-ESFA-R-630</text:span><text:span text:style-name="T36"><text:s/>„</text:span><text:span text:style-name="T37">Sveikos gyvensenos skatinimas regioniniu lygiu</text:span><text:span text:style-name="T38">“ projektų finansavimo sąlygų aprašo patvirtinimo</text:span><text:span text:style-name="T39">“</text:span><text:span text:style-name="T40">, 65 punktu, 2014</text:span><text:span text:style-name="T41">–</text:span><text:span text:style-name="T42">2020 metų<text:s/></text:span><text:span text:style-name="T43">Europos Sąjungos fondų investicijų veiksmų programos 8 prioriteto „Socialinės įtraukties didinimas ir kova su skurdu“</text:span><text:span text:style-name="T44"><text:s/>įgyvendinimo<text:s/></text:span><text:span text:style-name="T45">priemonės<text:s/></text:span><text:span text:style-name="T46">Nr. 08.4.2-ESFA-R-630 „Sveikos gyvensenos skatinimas regioniniu lygiu“</text:span><text:span text:style-name="T47"><text:s/>iš Europos Sąjungos struktūrinių fondų lėšų siūlomų bendrai finansuoti<text:s/></text:span><text:span text:style-name="T48">Vilniaus regiono<text:s/></text:span><text:span text:style-name="T49">projektų sąrašu Nr.<text:s/></text:span><text:span text:style-name="T50">08.4.2-ESFA-R-630-</text:span><text:span text:style-name="T51">01</text:span><text:span text:style-name="T52">, patvirtintu Vilniaus regiono plėtros tarybos 2018 m. vasario 28 d. sprendimu Nr. 51/1S</text:span><text:span text:style-name="T53">-</text:span><text:span text:style-name="T54">12 „Dėl</text:span><text:span text:style-name="T55"><text:s/></text:span><text:span text:style-name="T56">Lietuvos Respublikos sveikatos apsaugos ministerijos 2014–2020 metų Europos Sąjungos fondų investicijų veiksmų programos 8 prioriteto „Socialinės įtraukties didinimas ir kova su skurdu“ priemonės Nr. 08.4.2-ESFA-R-630 „Sveikos gyvensenos skatinimas regioniniu lygiu“ iš Europos Sąjungos struktūrinių fondų lėšų siūlomų bendrai finansuoti Vilniaus regiono projektų</text:span><text:span text:style-name="T57"><text:s/></text:span><text:span text:style-name="T58">sąrašo patvirtinimo“,</text:span><text:span text:style-name="T59"><text:s/></text:span><text:span text:style-name="T60">Alytaus regiono projektų sąrašu Nr.<text:s/></text:span><text:span text:style-name="T61">08.4.2-ESFA-R-630-</text:span><text:span text:style-name="T62">11, patvirtintu Alytaus<text:s/></text:span><text:span text:style-name="T63">regiono plėtros tarybos 2018 m. vasario 28 d. sprendimu Nr. 51/6S-6 „Dėl Lietuvos Respublikos sveikatos apsaugos ministerijos 2014–2020 metų Europos Sąjungos fondų investicijų veiksmų programos<text:s/></text:span><text:span text:style-name="T64">priemonės Nr.<text:s/></text:span><text:span text:style-name="T65">08.4.2-ESFA-R-630</text:span><text:span text:style-name="T66"><text:s/>„</text:span><text:span text:style-name="T67">Sveikos gyvensenos skatinimas regioniniu lygiu</text:span><text:span text:style-name="T68">“<text:s/></text:span><text:span text:style-name="T69">iš Europos Sąjungos struktūrinių fondų lėšų siūlomų bendrai finansuoti Alytaus regiono projektų sąrašo patvirtinimo“,<text:s/></text:span><text:span text:style-name="T70">ir<text:s/></text:span><text:span text:style-name="T71">Šiaulių<text:s/></text:span><text:span text:style-name="T72">regiono</text:span><text:span text:style-name="T73"><text:s/>projektų sąrašu Nr.<text:s/></text:span><text:span text:style-name="T74">08.4.2-ESFA-R-630-</text:span><text:span text:style-name="T75">61, patvirtintu<text:s/></text:span><text:span text:style-name="T76">Šiaulių regiono plėtros tarybos 2018 m. sausio 29 d. sprendimu Nr. 51/5S-9 „Dėl Lietuvos Respublikos sveikatos apsaugos ministerijos 2014–2020 metų Europos Sąjungos fondų investicijų<text:s/></text:span><text:span text:style-name="T77">veiksmų programos priemonės Nr. 08.4.2-ESFA-R-630</text:span><text:span text:style-name="T78"><text:s/>„Sveikos gyvensenos skatinimas regioniniu lygiu“ iš Europos Sąjungos struktūrinių fondų lėšų siūlomų bendrai finansuoti Šiaulių regiono projektų sąrašo patvirtinimo“,</text:span><text:span text:style-name="T79"><text:s/>ir atsižvelgdamas į viešosios įstaigos Europos socialinio fondo agentūros<text:s/></text:span><text:span text:style-name="T80"><text:line-break/>2018 m.<text:s/></text:span><text:span text:style-name="T81">birželio 15 d.<text:s/></text:span><text:span text:style-name="T82">projektų tinkamumo finansuoti vertinimo ataskaitą</text:span><text:span text:style-name="T83"><text:s/>Nr.</text:span><text:span text:style-name="T84"><text:s/></text:span><text:span text:style-name="T85">VD-2018-00545:</text:span></text:p>
      <text:p text:style-name="P86"><text:span text:style-name="T87">1</text:span><text:span text:style-name="T88">.<text:s/></text:span><text:span text:style-name="T89">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90">Lietuvos <text:s/>Respublikos sveikatos apsaugos ministro 2018 m. sausio 17 d. įsakymu Nr. V-51<text:s/></text:span><text:span text:style-name="T91"><text:line-break/></text:span><text:soft-page-break/><text:span text:style-name="T92">„Dėl Lietuvos Respublikos sveikatos apsaugos ministerijos 2018–2020 <text:s/>metų strateginio veiklos plano patvirtinimo</text:span><text:span text:style-name="T93">“,<text:s/></text:span><text:span text:style-name="T94">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95"><text:span text:style-name="T96">2</text:span><text:span text:style-name="T97">. Šis sprendimas per vieną mėnesį gali būti skundžiamas Vyriausiajai administracinių ginčų komisijai arba Vilniaus apygardos administraciniam teismui Lietuvos Respublikos administracinių bylų teisenos įstatymo nustatyta tvarka. <text:s/></text:span></text:p>
      <text:p text:style-name="P98"/>
      <text:p text:style-name="P99"/>
      <text:p text:style-name="P100"/>
      <text:p text:style-name="P101"><text:span text:style-name="T102">Sveikatos apsaugos ministras <text:s text:c="10"/></text:span><text:span text:style-name="T103"><text:tab/></text:span><text:span text:style-name="T104"><text:tab/><text:s text:c="2"/>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Raukštienė</meta:initial-creator>
    <dc:creator>adlibuser</dc:creator>
    <meta:creation-date>2018-06-27T08:54:00Z</meta:creation-date>
    <dc:date>2018-06-27T08:54:00Z</dc:date>
    <meta:print-date>2018-06-18T11:39:00Z</meta:print-date>
    <meta:template xlink:href="Normal.dotm" xlink:type="simple"/>
    <meta:editing-cycles>2</meta:editing-cycles>
    <meta:editing-duration>PT0S</meta:editing-duration>
    <meta:document-statistic meta:page-count="2" meta:paragraph-count="87" meta:word-count="550" meta:character-count="4282" meta:row-count="166" meta:non-whitespace-character-count="3819"/>
  </office:meta>
</office:document-meta>
</file>