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2.5pt" style:font-size-asian="2.5pt" style:font-size-complex="2.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4923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/text:span><text:span text:style-name="T21"><text:s/></text:span><text:span text:style-name="T22">VALSTYBĖS LYGIO EKSTREMALIOSIOS SITUACIJOS OPERACIJŲ VADOVO PASKYRIMO</text:span></text:p>
      <text:p text:style-name="P23"/>
      <text:p text:style-name="P24"><text:span text:style-name="T25">2014 m. sausio 30 d.</text:span><text:span text:style-name="T26"><text:s/>Nr.<text:s/></text:span>24</text:p>
      <text:p text:style-name="P27">Vilnius</text:p>
      <text:p text:style-name="P28"/>
      <text:p text:style-name="P29"><text:span text:style-name="T30">Vadovaudamasis Lietuvos Respublikos civilinės saugos įstatymo 27 straipsnio 4 dalies 2 punktu ir atsižvelgdamas į Lietuvos Respublikos Vyriausybės 2014 m. sausio 29 d. nutarimą Nr. 76 „Dėl valstybės lygio ekstremaliosios situacijos paskelbimo“,</text:span><text:span text:style-name="T31"><text:s/>skiriu<text:s/></text:span><text:span text:style-name="T32">valstybės lygio ekstremaliosios situacijos valstybės operacijų vadovu Valstybinės maisto ir veterinarijos tarnybos direktorių Joną Milių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7T06:25:00Z</meta:creation-date>
    <dc:date>2014-02-07T06:25:00Z</dc:date>
    <meta:print-date>2014-01-29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