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line-height="107%" fo:background-color="#FFFFFF"/>
    </style:style>
    <style:style style:name="T1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line-height="107%" fo:background-color="#FFFFFF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07%" fo:background-color="#FFFFFF"/>
      <style:text-properties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break-before="page" style:line-height-at-least="0.1916in" fo:margin-left="3.4458in" fo:text-indent="-0.1972in">
        <style:tab-stops/>
      </style:paragraph-properties>
    </style:style>
    <style:style style:name="P44" style:parent-style-name="Normal" style:family="paragraph">
      <style:paragraph-properties style:line-height-at-least="0.1916in" fo:margin-left="3.4458in" fo:text-indent="-0.1972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style:line-height-at-least="0.1916in" fo:margin-left="2.9534in" fo:text-indent="0.2951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line-height-at-least="0.1916in" fo:margin-left="2.9534in" fo:text-indent="0.2951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line-height-at-least="0.1916in" fo:margin-left="2.9534in" fo:text-indent="0.2951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center" fo:line-height="107%"/>
      <style:text-properties fo:font-weight="bold" style:font-weight-asian="bold" fo:color="#000000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center" fo:line-height="107%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text-indent="0.5465in"/>
      <style:text-properties fo:color="#000000" fo:font-size="13.5pt" style:font-size-asian="13.5pt" style:font-size-complex="13.5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fo:color="#000000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weight-complex="bold" fo:color="#000000" style:font-size-complex="12pt" fo:background-color="#FFFFFF"/>
    </style:style>
    <style:style style:name="T119" style:parent-style-name="DefaultParagraphFont" style:family="text">
      <style:text-properties style:font-weight-complex="bold" fo:color="#000000" style:font-size-complex="12pt" fo:background-color="#FFFFFF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 fo:background-color="#FFFFFF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 fo:background-color="#FFFFFF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P145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paragraph-properties fo:text-align="justify" fo:text-indent="0.4923in"/>
      <style:text-properties style:font-weight-complex="bold" fo:color="#000000" style:font-size-complex="12pt"/>
    </style:style>
    <style:style style:name="P154" style:parent-style-name="Normal" style:family="paragraph">
      <style:paragraph-properties fo:text-align="center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639in" svg:height="0.649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OŠIMŲ PRIEŽIŪROS TARNYBOS PRIE LIETUVOS RESPUBLIKOS FINANSŲ MINISTERIJOS DIREKTORIUS</text:p>
      <text:p text:style-name="P11"/>
      <text:p text:style-name="P12"><text:span text:style-name="T13">ĮSAKYMAS</text:span></text:p>
      <text:p text:style-name="P14"><text:span text:style-name="T15">DĖL<text:s/></text:span><text:span text:style-name="T16">PRAŠYMŲ NELEISTI LOŠTI PATEIKIMO LOŠIMŲ PRIEŽIŪROS TARNYBAI PRIE LIETUVOS RESPUBLIKOS FINANSŲ MINISTERIJOS ARBA LOŠIMŲ ORGANIZATORIUI TVARKOS APRAŠO<text:s/></text:span><text:span text:style-name="T17">PATVIRTINIMO</text:span></text:p>
      <text:p text:style-name="P18"/>
      <text:p text:style-name="P19">2017 m. balandžio 27 d. Nr. DI-253</text:p>
      <text:p text:style-name="P20">Vilnius</text:p>
      <text:p text:style-name="P21"/>
      <text:p text:style-name="P22"/>
      <text:p text:style-name="P23"><text:span text:style-name="T24">Vadovaudamasis </text:span><text:span text:style-name="T25">Lietuvos Respublikos azartinių lošimų įstatymo<text:s/></text:span><text:span text:style-name="T26">(2016 m. birželio 30 d. įstatymo Nr. XII-2588 redakcija)<text:s/></text:span><text:span text:style-name="T27">10 straipsnio 20 dalimi:</text:span></text:p>
      <text:p text:style-name="P28"><text:span text:style-name="T29">1</text:span><text:span text:style-name="T30">. T v i r t i n u Prašymų neleisti lošti pateikimo Lošimų priežiūros tarnybai prie Lietuvos Respublikos finansų ministerijos arba lošimų organizatoriui tvarkos aprašą (pridedama).</text:span></text:p>
      <text:p text:style-name="P31"><text:span text:style-name="T32">2</text:span><text:span text:style-name="T33">. Į p a r e i g o j u lošimų organizatorius per 2 darbo dienas nuo šio įsakymo įsigaliojimo dienos pranešti Lošimų priežiūros tarnybai prie Lietuvos Respublikos finansų ministerijos<text:s/></text:span><text:span text:style-name="T34">lošimų organizavimo vietų, kuriose lošimų organizatoriai priims asmenų prašymus neleisti lošti ir dalyvauti nuotoliniuose lošimuose, adresus.</text:span></text:p>
      <text:p text:style-name="P35"><text:span text:style-name="T36">3</text:span><text:span text:style-name="T37">. N u s t a t a u, kad šis įsakymas įsigalioja 2017 m. gegužės 1 d.</text:span></text:p>
      <text:p text:style-name="Normal"/>
      <text:p text:style-name="P38"/>
      <text:p text:style-name="P39"/>
      <text:p text:style-name="P40"><text:span text:style-name="T41">Direktorius</text:span><text:span text:style-name="T42"><text:tab/>Virginijus Daukšys</text:span></text:p>
      <text:p text:style-name="P43"/>
      <text:soft-page-break/>
      <text:p text:style-name="P44">PATVIRTINTA</text:p>
      <text:p text:style-name="P45">Lošimų priežiūros tarnybos prie Lietuvos</text:p>
      <text:p text:style-name="P46">Respublikos finansų ministerijos direktoriaus</text:p>
      <text:p text:style-name="P47">2017 m. balandžio 27 d. įsakymu Nr. DI-253</text:p>
      <text:p text:style-name="P48"/>
      <text:p text:style-name="P49"/>
      <text:p text:style-name="P50"><text:span text:style-name="T51">PRAŠYMŲ NELEISTI LOŠTI PATEIKIMO LOŠIMŲ PRIEŽIŪROS TARNYBAI PRIE LIETUVOS RESPUBLIKOS FINANSŲ MINISTERIJOS ARBA LOŠIMŲ ORGANIZATORIUI TVARKOS APRAŠAS</text:span></text:p>
      <text:p text:style-name="P52"/>
      <text:p text:style-name="P53"><text:span text:style-name="T54">I</text:span><text:span text:style-name="T55"> 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Prašymų neleisti lošti pateikimo Lošimų priežiūros</text:span><text:span text:style-name="T62"><text:s/></text:span><text:span text:style-name="T63">tarnybai prie Lietuvos Respublikos finansų ministerijos arba lošimų organizatoriui tvarkos aprašas (toliau – Aprašas) reglamentuoja asmens prašymo neleisti lošti ir dalyvauti nuotoliniuose lošimuose (toliau – prašymas neleisti lošti), prašymo neleisti lošti atsiėmimo</text:span><text:span text:style-name="T64"><text:s/></text:span><text:span text:style-name="T65">bei prašymo sutrumpinti ankstesniame prašyme neleisti lošti nurodytą terminą (toliau – prašymai) pateikimo Lošimų priežiūros tarnybai prie Lietuvos Respublikos finansų ministerijos (toliau – Priežiūros tarnyba) arba lošimų organizatoriui tvarką.<text:s/></text:span></text:p>
      <text:p text:style-name="P66"><text:span text:style-name="T67">2</text:span><text:span text:style-name="T68">. Apraše </text:span><text:span text:style-name="T69">vartojamos sąvokos atitinka sąvokas, vartojamas Lietuvos Respublikos azartinių lošimų įstatyme,<text:s/></text:span><text:span text:style-name="T70">Lietuvos Respublikos teritorijos administracinių vienetų ir jų ribų įstatyme ir Apribojusių savo galimybę lošti asmenų registro nuostatuose, patvirtintuose<text:s/></text:span><text:span text:style-name="T71">Lietuvos Respublikos Vyriausybės 2017 m. sausio 18 d. nutarimu Nr. 55 „Dėl žinybinio A</text:span><text:span text:style-name="T72">pribojusių savo galimybę lošti asmenų registro įsteigimo, jo nuostatų patvirtinimo ir veiklos pradžios nustatymo“ (toliau – Registro nuostatai).<text:s/></text:span></text:p>
      <text:p text:style-name="P73"/>
      <text:p text:style-name="P74"><text:span text:style-name="T75">II</text:span><text:span text:style-name="T76"> SKYRIUS</text:span></text:p>
      <text:p text:style-name="P77"><text:span text:style-name="T78">PRAŠYMŲ PATEIKIMO BŪDAI IR TVARKA<text:s/></text:span></text:p>
      <text:p text:style-name="P79"/>
      <text:p text:style-name="P80"><text:span text:style-name="T81">3</text:span><text:span text:style-name="T82">. Prašymai teikiami šiais būdais:</text:span></text:p>
      <text:p text:style-name="P83"><text:span text:style-name="T84">3.1</text:span><text:span text:style-name="T85">. elektroniniu būdu portale „Elektroniniai valdžios vartai“:</text:span></text:p>
      <text:p text:style-name="P86"><text:span text:style-name="T87">3.1.1</text:span><text:span text:style-name="T88">. tiesiogiai;</text:span></text:p>
      <text:p text:style-name="P89"><text:span text:style-name="T90">3.1.2</text:span><text:span text:style-name="T91">. per lošimų organizatoriaus suteiktą elektroninę prieigą lošimų organizavimo vietoje, įtrauktoje į šio Aprašo 8 punkte nurodytą sąrašą, naudojant lošimų organizatoriaus suteiktą elektroninį prietaisą (kompiuterį, planšetinį kompiuterį ir kt.).</text:span></text:p>
      <text:p text:style-name="P92"><text:span text:style-name="T93">3.2</text:span><text:span text:style-name="T94">. tiesiogiai atvykus į Priežiūros tarnybą.<text:s/></text:span></text:p>
      <text:p text:style-name="P95"><text:span text:style-name="T96">4</text:span><text:span text:style-name="T97">. Asmuo, norintis pateikti prašymą, elektroniniu būdu portale „Elektroniniai valdžios vartai“ (</text:span><text:span text:style-name="T98">www.epaslaugos.lt, www.evaldzia.lt)<text:s/></text:span><text:span text:style-name="T99">privalo užpildyti šio Aprašo 1 priede nustatytos formos prašymą. Prašymas teikiamas tik užpildžius visus <text:s/>privalomus duomenis, nurodytus šio Aprašo 1 priede nustatytos formos prašyme.</text:span></text:p>
      <text:p text:style-name="P100"><text:span text:style-name="T101">5</text:span><text:span text:style-name="T102">. Asmuo, norintis pateikti prašymą, tiesiogiai atvykęs į Priežiūros tarnybą adresu Ukmergės g. 222, Vilnius, privalo Priežiūros tarnybos įgaliotam darbuotojui, atsakingam už asmenų prašymų priėmimą, pateikti asmens tapatybę patvirtinantį dokumentą bei Aprašo 1 priede nustatytos formos prašyme nurodytus privalomus duomenis.</text:span></text:p>
      <text:p text:style-name="P103"><text:span text:style-name="T104">6</text:span><text:span text:style-name="T105">. Lošimų organizatorių </text:span><text:span text:style-name="T106">interneto svetainių įvadiniuose puslapiuose privalo būti pateikiama<text:s/></text:span><text:span text:style-name="T107">aktyvi nuoroda „Pateikti prašymą neleisti lošti“, kurią paspaudus asmuo nukreipiamas į portalo „Elektroniniai valdžios vartai“ paslaugą „Prašymų neleisti lošti pateikimas ir pažymų išdavimas“.<text:s/></text:span></text:p>
      <text:p text:style-name="P108"/>
      <text:p text:style-name="Normal"/>
      <text:p text:style-name="P109"><text:span text:style-name="T110">III</text:span><text:span text:style-name="T111"><text:s/>SKYRIUS</text:span></text:p>
      <text:p text:style-name="P112"><text:span text:style-name="T113">LOŠIMŲ ORGANIZAVIMO VIETŲ, KURIOSE LOŠIMŲ ORGANIZATORIAI PRIIMA ASMENŲ PRAŠYMUS, ADRESŲ<text:s/></text:span></text:p>
      <text:p text:style-name="P114"><text:span text:style-name="T115">SĄRAŠO SUDARYMO TVARKA</text:span></text:p>
      <text:p text:style-name="P116"/>
      <text:p text:style-name="P117"><text:span text:style-name="T118">7</text:span><text:span text:style-name="T119">. Lošimų organizatorius</text:span><text:span text:style-name="T120"><text:s/>kiekvienoje apskrityje,</text:span><text:span text:style-name="T121"><text:s/>kurioje jam yra išduotas leidimas atidaryti<text:s/></text:span><text:span text:style-name="T122">automatų ar bingo saloną, lošimo namus (kazino) arba kuriame jam leista steigti lažybų ar totalizatoriaus punktą, bent vienoje bet kurios rūšies lošimų organizavimo vietoje, kurioje jis vykdo veiklą,</text:span><text:span text:style-name="T123"><text:s/></text:span><text:span text:style-name="T124">privalo priimti asmenų prašymus.<text:s/></text:span></text:p>
      <text:p text:style-name="P125"><text:span text:style-name="T126">8</text:span><text:span text:style-name="T127">. Lošimų organizavimo vietų, kuriose lošimų organizatoriai priima asmenų prašymus, adresų sąrašas (toliau – sąrašas) skelbiamas Priežiūros tarnybos interneto svetainėje adresu www.lpt.lt. Vilniaus apskrityje į sąrašą nėra įtraukiamos lošimų organizavimo vietos, esančios Vilniaus mieste. Vilniaus mieste asmenų prašymai tiesiogiai atvykus yra priimami tik Priežiūros tarnyboje.<text:s/></text:span></text:p>
      <text:p text:style-name="P128"><text:span text:style-name="T129">9</text:span><text:span text:style-name="T130">. Pasikeitus šio Aprašo 7 punkte nurodytos lošimų organizavimo vietos adresui, lošimų organizatoriui pradėjus vykdyti arba jam nustojus vykdyti lošimų organizavimo veiklą apskrityje, lošimų organizatorius, privalo ne vėliau kaip per 3 darbo dienas<text:s/></text:span><text:span text:style-name="T131">raštu arba elektroniniu būdu<text:s/></text:span><text:span text:style-name="T132">informuoti Priežiūros tarnybą užpildant<text:s/></text:span><text:span text:style-name="T133">šio Aprašo 2 priede nustatytos formos pranešimą.</text:span></text:p>
      <text:p text:style-name="P134"><text:span text:style-name="T135">10</text:span><text:span text:style-name="T136">. Priežiūros tarnyba, gavusi lošimų organizatoriaus šio Aprašo 9 punkte nurodytą pranešimą, patikrina, ar lošimų organizatoriaus nurodytas lošimų organizavimo vietos adresas atitinka šio Aprašo nustatytus reikalavimus ir ne vėliau kaip per 3 darbo dienas atnaujina sąrašą arba elektroniniu būdu informuoja lošimų organizatorių apie nustatytus trūkumus bei įpareigoja ne vėliau per 3 darbo dienas ištaisyti nustatytus neatitikimus<text:s/></text:span><text:span text:style-name="T137">užpildant<text:s/></text:span><text:span text:style-name="T138">šio Aprašo 2 priede nustatytos formos pranešimą.<text:s/></text:span></text:p>
      <text:p text:style-name="P139"/>
      <text:p text:style-name="P140"><text:span text:style-name="T141">IV</text:span><text:span text:style-name="T142"><text:s/>SKYRIUS</text:span></text:p>
      <text:p text:style-name="P143"><text:span text:style-name="T144">BAIGIAMOSIOS NUOSTATOS</text:span></text:p>
      <text:p text:style-name="P145"/>
      <text:p text:style-name="P146"><text:span text:style-name="T147">11</text:span><text:span text:style-name="T148">. Šio Aprašo 3 punkte nustatytu būdu pateiktas asmens prašymas nagrinėjamas ir registruojamas Registro nuostatų nustatyta tvarka ir terminais.</text:span></text:p>
      <text:p text:style-name="P149"><text:span text:style-name="T150">12</text:span><text:span text:style-name="T151">. </text:span><text:span text:style-name="T152">Asmenys, pažeidę šiame Apraše nustatytus reikalavimus, atsako teisės aktų nustatyta tvarka.</text:span></text:p>
      <text:p text:style-name="P153"/>
      <text:p text:style-name="P154"/>
      <text:p text:style-name="P155"><text:span text:style-name="T1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vile Babrauskaite</meta:initial-creator>
    <dc:creator>adlibuser</dc:creator>
    <meta:creation-date>2017-04-27T10:27:00Z</meta:creation-date>
    <dc:date>2017-04-27T10:27:00Z</dc:date>
    <meta:print-date>2017-04-13T08:3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701" meta:character-count="5925" meta:row-count="146" meta:non-whitespace-character-count="5265"/>
  </office:meta>
</office:document-meta>
</file>