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style:vertical-align="middle"/>
      <style:text-properties style:font-size-complex="12pt" style:language-asian="lt" style:country-asian="LT" fo:hyphenate="false"/>
    </style:style>
    <style:style style:name="P21" style:parent-style-name="Normal" style:family="paragraph">
      <style:paragraph-properties style:vertical-align="middle"/>
      <style:text-properties style:font-size-complex="12pt" style:language-asian="lt" style:country-asian="LT" fo:hyphenate="false"/>
    </style:style>
    <style:style style:name="P22" style:parent-style-name="Normal" style:family="paragraph">
      <style:paragraph-properties fo:text-align="justify" style:vertical-align="baseline" fo:text-indent="0.5in">
        <style:tab-stops>
          <style:tab-stop style:type="left" style:position="1.477in"/>
          <style:tab-stop style:type="left" style:position="1.6736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text-position="sub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798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vertical-align="baseline"/>
      <style:text-properties fo:hyphenate="false"/>
    </style:style>
    <style:style style:name="P197" style:parent-style-name="Normal" style:family="paragraph">
      <style:paragraph-properties style:vertical-align="baseline"/>
      <style:text-properties fo:hyphenate="false"/>
    </style:style>
    <style:style style:name="P198" style:parent-style-name="Normal" style:family="paragraph">
      <style:paragraph-properties style:vertical-align="baseline"/>
      <style:text-properties fo:hyphenate="false"/>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14"/>
      <text:p text:style-name="P15"><text:span text:style-name="T16">2022 m. lapkričio<text:s/></text:span><text:span text:style-name="T17">3</text:span><text:span text:style-name="T18"><text:s/>d. Nr. V-1627</text:span></text:p>
      <text:p text:style-name="P19">Vilnius</text:p>
      <text:p text:style-name="P20"/>
      <text:p text:style-name="P21"/>
      <text:p text:style-name="P22"><text:span text:style-name="T23">1</text:span><text:span text:style-name="T24">. 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toliau – Aprašas):</text:span></text:p>
      <text:p text:style-name="P25"><text:span text:style-name="T26">1.1</text:span><text:span text:style-name="T27">. Pakeičiu 25.2.</text:span><text:span text:style-name="T28">3</text:span><text:span text:style-name="T29"><text:s/></text:span><text:span text:style-name="T30"><text:s/></text:span><text:span text:style-name="T31">papunktį ir jį išdėstau taip:</text:span></text:p>
      <text:p text:style-name="P32"><text:span text:style-name="T33">„</text:span><text:span text:style-name="T34">25.2.3</text:span><text:span text:style-name="T35">. jei vaistinio preparato terapinė vertė ≥ 11 balų, farmakoekonominė vertė ≥ 4 balams arba<text:s/></text:span><text:span text:style-name="T36">vaistinio preparato<text:s/></text:span><text:span text:style-name="T37">palyginamasis</text:span><text:span text:style-name="T38"><text:s/>efektyvumas<text:s/></text:span>yra didesnis<text:span text:style-name="T39">, o koeficientas K</text:span><text:span text:style-name="T40">metų</text:span><text:span text:style-name="T41"><text:s/>yra didesnis nei 1, bet mažesnis arba lygus 1,10, tai praėjusių metų prognozuojamų išlaidų kompensuojamajam vaistiniam preparatui suma dauginama iš koeficiento K</text:span><text:span text:style-name="T42">metų</text:span><text:span text:style-name="T43">,“.<text:s/></text:span></text:p>
      <text:p text:style-name="P44"><text:span text:style-name="T45">1.2</text:span><text:span text:style-name="T46">. Pakeičiu 25.2.</text:span><text:span text:style-name="T47">4</text:span><text:span text:style-name="T48"><text:s/></text:span><text:span text:style-name="T49"><text:s/></text:span><text:span text:style-name="T50">papunktį ir jį išdėstau taip:</text:span></text:p>
      <text:p text:style-name="P51"><text:span text:style-name="T52">„</text:span><text:span text:style-name="T53">25.2.4</text:span><text:span text:style-name="T54">. jei vaistinio preparato terapinė vertė ≥ 11 balų, farmakoekonominė vertė ≥ 4 balams arba<text:s/></text:span><text:span text:style-name="T55">vaistinio preparato<text:s/></text:span><text:span text:style-name="T56">palyginamasis</text:span><text:span text:style-name="T57"><text:s/>efektyvumas<text:s/></text:span>yra didesnis<text:span text:style-name="T58">, o koeficientas K</text:span><text:span text:style-name="T59">metų</text:span><text:span text:style-name="T60"><text:s/>yra didesnis nei 1,10, tai praėjusių metų prognozuojamų išlaidų kompensuojamajam vaistiniam preparatui suma dauginama iš 1,10,“.<text:s/></text:span></text:p>
      <text:p text:style-name="P61"><text:span text:style-name="T62">1.</text:span><text:span text:style-name="T63">3</text:span><text:span text:style-name="T64">. Pakeičiu 25.2.</text:span><text:span text:style-name="T65">5</text:span><text:span text:style-name="T66"><text:s/></text:span><text:span text:style-name="T67"><text:s/></text:span><text:span text:style-name="T68">papunktį ir jį išdėstau taip:</text:span></text:p>
      <text:p text:style-name="P69"><text:span text:style-name="T70">„</text:span><text:span text:style-name="T71">25.2.5</text:span><text:span text:style-name="T72">. jei vaistinio preparato terapinė vertė ≥ 11 balų, farmakoekonominė vertė ≥ 4 balams arba<text:s/></text:span><text:span text:style-name="T73">vaistinio preparato<text:s/></text:span><text:span text:style-name="T74">palyginamasis</text:span><text:span text:style-name="T75"><text:s/>efektyvumas<text:s/></text:span>yra didesnis<text:span text:style-name="T76">, o sutartis sudaroma dėl kompensuojamojo vaistinio preparato, dėl kurio gamintojas praėjusiais metais nebuvo sudaręs sutarties su VLK, tai praėjusių metų faktinių išlaidų kompensuojamajam vaistiniam preparatui suma dauginama iš koeficiento K</text:span><text:span text:style-name="T77">metų</text:span><text:span text:style-name="T78"><text:s/>(kai koeficientas K</text:span><text:span text:style-name="T79">metų</text:span><text:span text:style-name="T80"><text:s/>yra didesnis nei 1, bet mažesnis arba lygus 1,10) arba dauginama iš 1,10 (kai koeficientas K</text:span><text:span text:style-name="T81">metų</text:span><text:span text:style-name="T82"><text:s/>yra didesnis nei 1,10),“.<text:s/></text:span></text:p>
      <text:p text:style-name="P83"><text:span text:style-name="T84">1.</text:span><text:span text:style-name="T85">4</text:span><text:span text:style-name="T86">. Pakeičiu 25.2.</text:span><text:span text:style-name="T87">6</text:span><text:span text:style-name="T88"><text:s/></text:span><text:span text:style-name="T89"><text:s/></text:span><text:span text:style-name="T90">papunktį ir jį išdėstau taip:</text:span></text:p>
      <text:p text:style-name="P91"><text:span text:style-name="T92">„</text:span><text:span text:style-name="T93">25.2.6</text:span><text:span text:style-name="T94">. jei vaistinio preparato terapinė vertė &lt; 11 balų arba<text:s/></text:span><text:span text:style-name="T95">vaistinio preparato<text:s/></text:span><text:span text:style-name="T96">palyginamasis</text:span><text:span text:style-name="T97"><text:s/>efektyvumas<text:s/></text:span>yra lygus<text:s/><text:span text:style-name="T98">ir koeficientas K</text:span><text:span text:style-name="T99">metų</text:span><text:span text:style-name="T100"><text:s/>yra didesnis nei 1, tai prognozuojamų išlaidų kompensuojamajam vaistiniam preparatui suma yra lygi praėjusių metų prognozuojamų išlaidų kompensuojamajam vaistiniam preparatui sumai,“.<text:s/></text:span></text:p>
      <text:p text:style-name="P101"><text:span text:style-name="T102">1.5</text:span><text:span text:style-name="T103">. Pakeičiu 25.2.7<text:s/></text:span><text:span text:style-name="T104"><text:s/></text:span><text:span text:style-name="T105">papunktį ir jį išdėstau taip:</text:span></text:p>
      <text:p text:style-name="P106"><text:span text:style-name="T107">„</text:span><text:span text:style-name="T108">25.2.7</text:span><text:span text:style-name="T109">. jei vaistinio preparato terapinė vertė &lt; 11 balų arba<text:s/></text:span><text:span text:style-name="T110">vaistinio preparato<text:s/></text:span><text:span text:style-name="T111">palyginamasis</text:span><text:span text:style-name="T112"><text:s/>efektyvumas<text:s/></text:span>yra lygus<text:span text:style-name="T113">, koeficientas K</text:span><text:span text:style-name="T114">metų</text:span><text:span text:style-name="T115"><text:s/>yra didesnis nei 1, o sutartis sudaroma dėl<text:s/></text:span><text:soft-page-break/><text:span text:style-name="T116">kompensuojamojo vaistinio preparato, dėl kurio gamintojas praėjusiais metais nebuvo sudaręs sutarties su VLK, tai prognozuojamų išlaidų kompensuojamajam vaistiniam preparatui suma yra lygi praėjusių metų faktinių išlaidų kompensuojamajam vaistiniam preparatui sumai;“.</text:span></text:p>
      <text:p text:style-name="P117">1.6.<text:s/><text:span text:style-name="T118">Pakeičiu 31.8.1<text:s/></text:span><text:span text:style-name="T119"><text:s/></text:span><text:span text:style-name="T120">papunktį ir jį išdėstau taip: <text:s/></text:span></text:p>
      <text:p text:style-name="P121"><text:span text:style-name="T122">„</text:span><text:span text:style-name="T123">31.8.1</text:span><text:span text:style-name="T124">. jei faktinės išlaidos vaistiniam preparatui viršija sutartyje nustatytą prognozuojamų išlaidų šiam vaistiniam preparatui sumą iki 20 procentų, faktinių ir prognozuojamų PSDF biudžeto išlaidų vaistiniam preparatui skirtumas dauginamas iš 30 procentų;“.</text:span></text:p>
      <text:p text:style-name="P125">1.7.<text:s/><text:span text:style-name="T126">Pakeičiu 31.8.2.1<text:s/></text:span><text:span text:style-name="T127"><text:s/></text:span><text:span text:style-name="T128">papunktį ir jį išdėstau taip:</text:span></text:p>
      <text:p text:style-name="P129"><text:span text:style-name="T130">„</text:span><text:span text:style-name="T131">31.8.2.1</text:span><text:span text:style-name="T132">. prognozuojamų išlaidų vaistiniam preparatui sumą 20 procentų viršijanti lėšų dalis dauginama iš 30 procentų;“.</text:span></text:p>
      <text:p text:style-name="P133">1.8.<text:s/><text:span text:style-name="T134">Pakeičiu 31.8.2.2<text:s/></text:span><text:span text:style-name="T135"><text:s/></text:span><text:span text:style-name="T136">papunktį ir jį išdėstau taip:</text:span></text:p>
      <text:p text:style-name="P137"><text:span text:style-name="T138">„</text:span><text:span text:style-name="T139">31.8.2.2</text:span><text:span text:style-name="T140">. likusi prognozuojamų išlaidų vaistiniam preparatui sumą viršijanti lėšų dalis (sudaranti daugiau kaip 20 procentų, bet mažiau kaip 40 procentų prognozuojamų išlaidų vaistiniam preparatui sumos) dauginama iš 50 procentų;“.</text:span></text:p>
      <text:p text:style-name="P141">1.9.<text:s/><text:span text:style-name="T142">Pakeičiu 31.8.3.1<text:s/></text:span><text:span text:style-name="T143"><text:s/></text:span><text:span text:style-name="T144">papunktį ir jį išdėstau taip:</text:span></text:p>
      <text:p text:style-name="P145"><text:span text:style-name="T146">„</text:span><text:span text:style-name="T147">31.8.3.1</text:span><text:span text:style-name="T148">. prognozuojamų išlaidų vaistiniam preparatui sumą iki 20 procentų viršijanti lėšų dalis dauginama iš 30 procentų;“.</text:span></text:p>
      <text:p text:style-name="P149">1.10.<text:s/><text:span text:style-name="T150">Pakeičiu 31.8.3.2<text:s/></text:span><text:span text:style-name="T151"><text:s/></text:span><text:span text:style-name="T152">papunktį ir jį išdėstau taip:</text:span></text:p>
      <text:p text:style-name="P153"><text:span text:style-name="T154">„</text:span><text:span text:style-name="T155">31.8.3.2</text:span><text:span text:style-name="T156">. prognozuojamų išlaidų vaistiniam preparatui sumą iki 40 procentų viršijanti lėšų dalis (sudaranti 20 ir <text:s/>daugiau procentų, bet mažiau kaip 40 procentų prognozuojamų išlaidų vaistiniam preparatui sumos) dauginama iš 50 procentų;“.</text:span></text:p>
      <text:p text:style-name="P157">1.11.<text:s/><text:span text:style-name="T158">Pakeičiu 31.8.3.3<text:s/></text:span><text:span text:style-name="T159"><text:s/></text:span><text:span text:style-name="T160">papunktį ir jį išdėstau taip:</text:span></text:p>
      <text:p text:style-name="P161"><text:span text:style-name="T162">„</text:span><text:span text:style-name="T163">31.8.3.3</text:span><text:span text:style-name="T164">. likusi prognozuojamų išlaidų vaistiniam preparatui sumą viršijanti lėšų dalis (sudaranti 40 ir daugiau procentų, bet mažiau kaip 60 procentų prognozuojamų išlaidų vaistiniam preparatui sumos) dauginama iš 70 procentų;“.</text:span></text:p>
      <text:p text:style-name="P165">1.12.<text:s/><text:span text:style-name="T166">Pakeičiu 31.8.4.1<text:s/></text:span><text:span text:style-name="T167"><text:s/></text:span><text:span text:style-name="T168">papunktį ir jį išdėstau taip:</text:span></text:p>
      <text:p text:style-name="P169"><text:span text:style-name="T170">„</text:span><text:span text:style-name="T171">31.8.4.1</text:span><text:span text:style-name="T172">. prognozuojamų išlaidų vaistiniam preparatui sumą iki 20 procentų viršijanti lėšų dalis dauginama iš 30 procentų;“.</text:span></text:p>
      <text:p text:style-name="P173">1.13.<text:s/><text:span text:style-name="T174">Pakeičiu 31.8.4.2<text:s/></text:span><text:span text:style-name="T175"><text:s/></text:span><text:span text:style-name="T176">papunktį ir jį išdėstau taip:</text:span></text:p>
      <text:p text:style-name="P177"><text:span text:style-name="T178">„</text:span><text:span text:style-name="T179">31.8.4.2</text:span><text:span text:style-name="T180">. prognozuojamų išlaidų vaistiniam preparatui sumą iki 40 procentų viršijanti lėšų dalis (sudaranti 20 ir daugiau procentų, bet mažiau kaip 40 procentų prognozuojamų išlaidų vaistiniam preparatui sumos) dauginama iš 50 procentų;“.</text:span></text:p>
      <text:p text:style-name="P181">1.14.<text:s/><text:span text:style-name="T182">Pakeičiu 31.8.4.3<text:s/></text:span><text:span text:style-name="T183"><text:s/></text:span><text:span text:style-name="T184">papunktį ir jį išdėstau taip:</text:span></text:p>
      <text:p text:style-name="P185"><text:span text:style-name="T186">„</text:span><text:span text:style-name="T187">31.8.4.3</text:span><text:span text:style-name="T188">. prognozuojamų išlaidų vaistiniam preparatui sumą viršijanti lėšų dalis (sudaranti 40 ir daugiau procentų, bet mažiau kaip 60 procentų prognozuojamų išlaidų vaistiniam preparatui sumos) dauginama iš 70 procentų;“.</text:span></text:p>
      <text:p text:style-name="P189"><text:span text:style-name="T190">2</text:span><text:span text:style-name="T191">. N u s t a t a u, kad gydymo prieinamumo gerinimo ir rizikos pasidalijimo sutartims, sudarytoms iki šio įsakymo įsigaliojimo dienos, taikomos jų sudarymo metu galiojusios Aprašo<text:s/></text:span><text:span text:style-name="T192">31.8 papunk</text:span><text:span text:style-name="T193">č</text:span><text:span text:style-name="T194">io nuostatos</text:span><text:span text:style-name="T195">.</text:span></text:p>
      <text:p text:style-name="P196"/>
      <text:p text:style-name="P197"/>
      <text:p text:style-name="P198"/>
      <text:p text:style-name="P199"><text:span text:style-name="T200">Sveikatos apsaugos minist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11-03T14:49:00Z</meta:creation-date>
    <dc:date>2022-11-03T14:49:00Z</dc:date>
    <meta:print-date>2020-11-03T13:35:00Z</meta:print-date>
    <meta:template xlink:href="Normal.dotm" xlink:type="simple"/>
    <meta:editing-cycles>2</meta:editing-cycles>
    <meta:editing-duration>PT0S</meta:editing-duration>
    <meta:user-defined meta:name="ContentTypeId">0x01010044DD849600996A4893DE9E1BE2FFB893</meta:user-defined>
    <meta:document-statistic meta:page-count="4" meta:paragraph-count="90" meta:word-count="767" meta:character-count="5882" meta:row-count="179" meta:non-whitespace-character-count="5205"/>
  </office:meta>
</office:document-meta>
</file>