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4 m. gruodžio 1 d. Nr. 1K-15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6"><text:span text:style-name="T27">p e r k e l i u Prienų rajono apylinkės teismo teisėją Ingą LIUBINIENĘ į Alytaus rajono apylinkės teismą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15 m. vasario 2 d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1T12:53:00Z</meta:creation-date>
    <dc:date>2014-12-01T12:53:00Z</dc:date>
    <meta:print-date>2014-12-01T12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82" meta:row-count="46" meta:non-whitespace-character-count="508"/>
  </office:meta>
</office:document-meta>
</file>