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9" style:parent-style-name="Normal" style:family="paragraph">
      <style:paragraph-properties fo:text-align="justify"/>
      <style:text-properties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justify"/>
      <style:text-properties fo:color="#000000"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 style:parent-style-name="Normal" style:family="paragraph">
      <style:paragraph-properties fo:text-indent="0.5in"/>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paragraph-properties>
        <style:tab-stops>
          <style:tab-stop style:type="left" style:position="5.2173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097in" svg:height="0.70833in" style:rel-width="scale" style:rel-height="scale"><draw:image xlink:href="media/image1.png" xlink:type="simple" xlink:show="embed" xlink:actuate="onLoad"/><svg:title/><svg:desc/></draw:frame></text:span></text:p>
      <text:p text:style-name="P3"/>
      <text:p text:style-name="P4">PANEVĖŽIO RAJONO SAVIVALDYBĖS ADMINISTRACIJOS</text:p>
      <text:p text:style-name="P5">DIREKTORIUS</text:p>
      <text:p text:style-name="P6"/>
      <text:p text:style-name="P7">ĮSAKYMAS</text:p>
      <text:p text:style-name="P8">DĖL NEKILNOJAMOJO TURTO VIEŠO AUKCIONO SĄLYGŲ PATVIRTINIMO</text:p>
      <text:p text:style-name="P9"/>
      <text:p text:style-name="P10">2018 m. spalio 23 d. Nr. A-450</text:p>
      <text:p text:style-name="P11">Panevėžys</text:p>
      <text:p text:style-name="P12"/>
      <text:p text:style-name="P13"/>
      <text:p text:style-name="P14"><text:span text:style-name="T15">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2 papunkčiu, 19 punktu, 21.3 papunkčiu ir 22 punktu, Viešame aukcione parduodamo Panevėžio rajono savivaldybės nekilnojamojo turto ir kitų nekilnojamųjų daiktų sąrašu, patvirtintu Panevėžio rajono savivaldybės tarybos 2018 m. kovo 29 d. sprendimu Nr. T-59 „Dėl viešame aukcione parduodamo Panevėžio rajono savivaldybės nekilnojamojo turto ir kitų nekilnojamųjų daiktų sąrašo patvirtinimo“ (su vėlesniais pakeitimais ir papildymais), Panevėžio rajono savivaldybės viešame aukcione parduodamo nekilnojamojo turto ir kitų nekilnojamųjų daiktų pardavimo viešo aukciono sąlygų tvirtinimo tvarkos aprašu, patvirtintu Savivaldybės administracijos direktoriaus 2015 m. liepos 13 d. įsakymu Nr. A-755 „Dėl Panevėžio rajono savivaldybės viešame aukcione parduodamo nekilnojamojo turto ir kitų nekilnojamųjų daiktų pardavimo viešo aukciono sąlygų tvirtinimo tvarkos aprašo patvirtinimo“, bei atsižvelgdamas į Savivaldybės nekilnojamojo turto ir kitų nekilnojamųjų daiktų pardavimo viešo aukciono organizavimo ir vykdymo komisijos 2018 m. spalio 18 d. posėdžio protokolą Nr. DK-82,</text:span></text:p>
      <text:p text:style-name="P16"><text:span text:style-name="T17">t v i r t i n u pridedamas viešo aukciono sąlygas:</text:span></text:p>
      <text:p text:style-name="P18"><text:span text:style-name="T19">1</text:span><text:span text:style-name="T20">.<text:s/></text:span><text:span text:style-name="T21">N</text:span><text:span text:style-name="T22">ekilnojamojo turto, esančio</text:span><text:span text:style-name="T23"><text:s/>Skaistkalnio k. 6A, Krekenavos sen., Panevėžio r. sav.;</text:span></text:p>
      <text:p text:style-name="P24"><text:span text:style-name="T25">2</text:span><text:span text:style-name="T26">. N</text:span><text:span text:style-name="T27">ekilnojamojo turto, esančio</text:span><text:span text:style-name="T28"><text:s/>Bobiniškių k. 14, Krekenavos sen., Panevėžio r. sav.;</text:span></text:p>
      <text:p text:style-name="P29"><text:span text:style-name="T30">3</text:span><text:span text:style-name="T31">. Nekilnojamojo turto, esančio Vadoklių g. 4, Ramygalos m., Ramygalos sen., Panevėžio r. sav.;</text:span></text:p>
      <text:p text:style-name="P32"><text:span text:style-name="T33">4</text:span><text:span text:style-name="T34">. Nekilnojamojo turto, esančio Ėriškėlių g. 9, Ėriškių k., Upytės sen., Panevėžio r. sav.;</text:span></text:p>
      <text:p text:style-name="P35"><text:span text:style-name="T36">5</text:span><text:span text:style-name="T37">. Nekilnojamojo turto, esančio Naujalaukio vs. 2-2, Paįstrio sen., Panevėžio r. sav.;</text:span></text:p>
      <text:p text:style-name="P38"><text:span text:style-name="T39">6</text:span><text:span text:style-name="T40">. Nekilnojamojo turto, esančio Naujalaukio vs. 1-1, Paįstrio sen., Panevėžio r. sav.;</text:span></text:p>
      <text:p text:style-name="P41"><text:span text:style-name="T42">7</text:span><text:span text:style-name="T43">. Nekilnojamojo turto, esančio Puodžiūnų g. 4-4, Puodžiūnų k., Paįstrio sen., Panevėžio r. sav.;</text:span></text:p>
      <text:p text:style-name="P44"><text:span text:style-name="T45">8</text:span><text:span text:style-name="T46">. Nekilnojamojo turto, esančio Puodžiūnų g. 4-3, Puodžiūnų k., Paįstrio sen., Panevėžio r. sav.;</text:span></text:p>
      <text:p text:style-name="P47"><text:span text:style-name="T48">9</text:span><text:span text:style-name="T49">. Nekilnojamojo turto, esančio Vebrupės g. 45, Skaistgirių k., Paįstrio sen., Panevėžio r. sav.;</text:span></text:p>
      <text:p text:style-name="P50"><text:span text:style-name="T51">10</text:span><text:span text:style-name="T52">. Nekilnojamojo turto, esančio Vilties g. 11, Mikėnų k., Vadoklių sen., Panevėžio r. sav.</text:span></text:p>
      <text:p text:style-name="P53"><text:span text:style-name="T54">Šis įsakymas gali būti skundžiamas Lietuvos Respublikos administracinių bylų teisenos įstatymo nustatyta tvarka.<text:s/></text:span></text:p>
      <text:p text:style-name="P55"/>
      <text:p text:style-name="P56"/>
      <text:p text:style-name="P57"><text:span text:style-name="T58">Savivaldybės administracijos direktorius</text:span><text:span text:style-name="T59"><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Gaidytė</meta:initial-creator>
    <dc:creator>adlibuser</dc:creator>
    <meta:creation-date>2018-10-23T13:52:00Z</meta:creation-date>
    <dc:date>2018-10-23T13:52:00Z</dc:date>
    <meta:print-date>2018-10-23T12:17:00Z</meta:print-date>
    <meta:template xlink:href="Normal.dotm" xlink:type="simple"/>
    <meta:editing-cycles>2</meta:editing-cycles>
    <meta:editing-duration>PT0S</meta:editing-duration>
    <meta:document-statistic meta:page-count="1" meta:paragraph-count="5" meta:word-count="439" meta:character-count="2939" meta:row-count="20" meta:non-whitespace-character-count="2505"/>
  </office:meta>
</office:document-meta>
</file>