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 style:parent-style-name="Normal" style:family="paragraph">
      <style:paragraph-properties fo:text-align="justify" fo:line-height="150%" fo:text-indent="0.5in">
        <style:tab-stops>
          <style:tab-stop style:type="left" style:position="0.5in"/>
          <style:tab-stop style:type="left" style:position="7.177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47" style:parent-style-name="DefaultParagraphFont" style:family="text">
      <style:text-properties style:font-size-complex="12pt"/>
    </style:style>
    <style:style style:name="P48" style:parent-style-name="Normal" style:family="paragraph">
      <style:paragraph-properties fo:widows="0" fo:orphans="0" fo:break-before="page" fo:line-height="115%"/>
    </style:style>
    <style:style style:name="P49" style:parent-style-name="Normal" style:family="paragraph">
      <style:paragraph-properties fo:widows="0" fo:orphans="0" fo:line-height="115%" fo:text-indent="3.8395in"/>
      <style:text-properties style:font-name-asian="Calibri" style:font-size-complex="12pt"/>
    </style:style>
    <style:style style:name="P50" style:parent-style-name="Normal" style:family="paragraph">
      <style:paragraph-properties fo:widows="0" fo:orphans="0" fo:line-height="115%" fo:text-indent="3.8395in"/>
      <style:text-properties style:font-name-asian="Calibri" style:font-size-complex="12pt"/>
    </style:style>
    <style:style style:name="P51" style:parent-style-name="Normal" style:family="paragraph">
      <style:paragraph-properties fo:widows="0" fo:orphans="0" fo:line-height="115%" fo:text-indent="3.8395in"/>
      <style:text-properties style:font-name-asian="Calibri" style:font-size-complex="12pt"/>
    </style:style>
    <style:style style:name="P52" style:parent-style-name="Normal" style:family="paragraph">
      <style:paragraph-properties fo:widows="0" fo:orphans="0" fo:line-height="115%" fo:text-indent="3.8395in">
        <style:tab-stops>
          <style:tab-stop style:type="left" style:position="3.8541in"/>
        </style:tab-stops>
      </style:paragraph-properties>
      <style:text-properties style:font-name-asian="Calibri" style:font-size-complex="12pt"/>
    </style:style>
    <style:style style:name="P53" style:parent-style-name="Normal" style:family="paragraph">
      <style:paragraph-properties fo:widows="0" fo:orphans="0" fo:line-height="115%" fo:text-indent="3.8395in"/>
      <style:text-properties style:font-name-asian="Calibri" style:font-size-complex="12pt"/>
    </style:style>
    <style:style style:name="P54" style:parent-style-name="Normal" style:family="paragraph">
      <style:paragraph-properties fo:widows="0" fo:orphans="0" fo:line-height="115%"/>
      <style:text-properties style:font-name-asian="Calibri" fo:font-weight="bold" style:font-weight-asian="bold" style:font-size-complex="12pt"/>
    </style:style>
    <style:style style:name="P55" style:parent-style-name="Normal" style:family="paragraph">
      <style:paragraph-properties fo:widows="0" fo:orphans="0" fo:line-height="115%"/>
      <style:text-properties style:font-name-asian="Calibri" fo:font-weight="bold" style:font-weight-asian="bold"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widows="0" fo:orphans="0" fo:line-height="115%"/>
      <style:text-properties style:font-name-asian="Calibri" fo:font-weight="bold" style:font-weight-asian="bold" style:font-size-complex="12pt"/>
    </style:style>
    <style:style style:name="P59" style:parent-style-name="Normal" style:family="paragraph">
      <style:paragraph-properties fo:widows="0" fo:orphans="0" fo:text-align="center" fo:line-height="115%"/>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widows="0" fo:orphans="0" fo:text-align="center" fo:line-height="115%"/>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widows="0" fo:orphans="0" fo:margin-left="0.75in">
        <style:tab-stops/>
      </style:paragraph-properties>
      <style:text-properties style:font-name-asian="Calibri" style:font-size-complex="12pt"/>
    </style:style>
    <style:style style:name="P6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5909in">
        <style:tab-stops>
          <style:tab-stop style:type="left" style:position="0.7875in"/>
        </style:tab-stops>
      </style:paragraph-properties>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15%"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line-height="115%" fo:text-indent="0.5909in">
        <style:tab-stops>
          <style:tab-stop style:type="left" style:position="0.0986in"/>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line-height="115%" fo:text-indent="0.5909in">
        <style:tab-stops>
          <style:tab-stop style:type="left" style:position="0.0986in"/>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15%" fo:text-indent="0.5909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line-height="115%" fo:margin-left="0.5909in">
        <style:tab-stops>
          <style:tab-stop style:type="left" style:position="-0.4923in"/>
          <style:tab-stop style:type="left" style:position="-0.0986in"/>
          <style:tab-stop style:type="left" style:position="0in"/>
          <style:tab-stop style:type="left" style:position="0.1965in"/>
        </style:tab-stops>
      </style:paragraph-properties>
    </style:style>
    <style:style style:name="P118"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widows="0" fo:orphans="0" fo:line-height="115%" fo:margin-left="0.25in">
        <style:tab-stops>
          <style:tab-stop style:type="left" style:position="-0.1513in"/>
          <style:tab-stop style:type="left" style:position="0.2423in"/>
          <style:tab-stop style:type="left" style:position="0.3409in"/>
        </style:tab-stops>
      </style:paragraph-properties>
      <style:text-properties style:font-name-asian="Calibri" fo:font-weight="bold" style:font-weight-asian="bold" style:font-weight-complex="bold" style:font-size-complex="12pt"/>
    </style:style>
    <style:style style:name="P124" style:parent-style-name="Normal" style:family="paragraph">
      <style:paragraph-properties fo:widows="0" fo:orphans="0" fo:text-align="justify" fo:text-indent="0.5909in">
        <style:tab-stops>
          <style:tab-stop style:type="left" style:position="0.0986in"/>
          <style:tab-stop style:type="left" style:position="0.7875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widows="0" fo:orphans="0" fo:text-align="justify" fo:text-indent="0.5909in">
        <style:tab-stops>
          <style:tab-stop style:type="left" style:position="0.0986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1pt"/>
    </style:style>
    <style:style style:name="P143" style:parent-style-name="Normal" style:family="paragraph">
      <style:paragraph-properties fo:widows="0" fo:orphans="0" fo:text-align="justify" fo:text-indent="0.5909in">
        <style:tab-stops>
          <style:tab-stop style:type="left" style:position="0.0986in"/>
        </style:tab-stops>
      </style:paragraph-properties>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1pt"/>
    </style:style>
    <style:style style:name="P158" style:parent-style-name="Normal" style:family="paragraph">
      <style:paragraph-properties fo:widows="0" fo:orphans="0" fo:text-align="justify" fo:text-indent="0.5909in">
        <style:tab-stops>
          <style:tab-stop style:type="left" style:position="0.0986in"/>
        </style:tab-stops>
      </style:paragraph-properties>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1pt"/>
    </style:style>
    <style:style style:name="P173" style:parent-style-name="Normal" style:family="paragraph">
      <style:paragraph-properties fo:widows="0" fo:orphans="0" fo:text-align="justify" fo:text-indent="0.5909in">
        <style:tab-stops>
          <style:tab-stop style:type="left" style:position="0.0986in"/>
        </style:tab-stops>
      </style:paragraph-properties>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1pt"/>
    </style:style>
    <style:style style:name="P187" style:parent-style-name="Normal" style:family="paragraph">
      <style:paragraph-properties fo:widows="0" fo:orphans="0" fo:text-align="justify" fo:text-indent="0.5909in">
        <style:tab-stops>
          <style:tab-stop style:type="left" style:position="0.0986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1pt"/>
    </style:style>
    <style:style style:name="P198"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line-height="115%" fo:margin-left="0.8409in" fo:text-indent="-0.25in">
        <style:tab-stops>
          <style:tab-stop style:type="left" style:position="-0.7423in"/>
          <style:tab-stop style:type="left" style:position="-0.0534in"/>
        </style:tab-stops>
      </style:paragraph-properties>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15%" fo:text-indent="0.5909in">
        <style:tab-stops>
          <style:tab-stop style:type="left" style:position="0.0986in"/>
          <style:tab-stop style:type="left" style:position="0.7875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1pt"/>
    </style:style>
    <style:style style:name="P234"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1pt"/>
    </style:style>
    <style:style style:name="P240"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984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1pt"/>
    </style:style>
    <style:style style:name="P247"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984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9847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984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1.083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Calibri" style:font-name-asian="Calibri" fo:font-size="8pt" style:font-size-asian="8pt" style:font-size-complex="8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line-height="115%" fo:text-indent="0.5909in">
        <style:tab-stops>
          <style:tab-stop style:type="left" style:position="0.787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P38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P40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P40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P412"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s>
      </style:paragraph-properties>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 style:type="left" style:position="0.9847in"/>
        </style:tab-stops>
      </style:paragraph-properties>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 style:type="left" style:position="0.9847in"/>
        </style:tab-stops>
      </style:paragraph-properties>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 style:type="left" style:position="0.9847in"/>
        </style:tab-stops>
      </style:paragraph-propertie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 style:type="left" style:position="0.9847in"/>
        </style:tab-stops>
      </style:paragraph-properties>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widows="0" fo:orphans="0" fo:text-align="justify" fo:line-height="115%">
        <style:tab-stops>
          <style:tab-stop style:type="left" style:position="0.8861in"/>
        </style:tab-stops>
      </style:paragraph-properties>
    </style:style>
    <style:style style:name="P442"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P446"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widows="0" fo:orphans="0" fo:line-height="115%" fo:margin-left="0.75in">
        <style:tab-stops>
          <style:tab-stop style:type="left" style:position="-0.6513in"/>
          <style:tab-stop style:type="left" style:position="-0.2576in"/>
          <style:tab-stop style:type="left" style:position="-0.159in"/>
        </style:tab-stops>
      </style:paragraph-properties>
      <style:text-properties style:font-name-asian="Calibri" fo:font-weight="bold" style:font-weight-asian="bold" style:font-size-complex="12pt"/>
    </style:style>
    <style:style style:name="P449"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P458" style:parent-style-name="Normal" style:family="paragraph">
      <style:paragraph-properties fo:widows="0" fo:orphans="0" fo:text-align="justify" fo:line-height="115%" fo:text-indent="0.5909in">
        <style:tab-stops>
          <style:tab-stop style:type="left" style:position="0.0986in"/>
          <style:tab-stop style:type="left" style:position="0.3937in"/>
        </style:tab-stops>
      </style:paragraph-properties>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fo:language="it" fo:country="IT"/>
    </style:style>
    <style:style style:name="P467"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s>
      </style:paragraph-properties>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P471"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P475"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P476"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477" style:parent-style-name="DefaultParagraphFont" style:family="text">
      <style:text-properties style:font-name-asian="Calibri" fo:font-weight="bold" style:font-weight-asian="bold" style:font-weight-complex="bold" style:font-size-complex="12pt"/>
    </style:style>
    <style:style style:name="T478" style:parent-style-name="DefaultParagraphFont" style:family="text">
      <style:text-properties style:font-name-asian="Calibri" fo:font-weight="bold" style:font-weight-asian="bold" style:font-weight-complex="bold" style:font-size-complex="12pt"/>
    </style:style>
    <style:style style:name="P479"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widows="0" fo:orphans="0" fo:line-height="115%" fo:margin-left="0.25in">
        <style:tab-stops>
          <style:tab-stop style:type="left" style:position="-0.1513in"/>
          <style:tab-stop style:type="left" style:position="0.2423in"/>
          <style:tab-stop style:type="left" style:position="0.3409in"/>
        </style:tab-stops>
      </style:paragraph-properties>
      <style:text-properties style:font-name-asian="Calibri" fo:font-weight="bold" style:font-weight-asian="bold" style:font-size-complex="12pt"/>
    </style:style>
    <style:style style:name="P48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P48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P49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P498"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P499"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widows="0" fo:orphans="0"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50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P510"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s>
      </style:paragraph-properties>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s>
      </style:paragraph-properties>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P518"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s>
      </style:paragraph-properties>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s>
      </style:paragraph-properties>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P526"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s>
      </style:paragraph-properties>
    </style:style>
    <style:style style:name="P527"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528" style:parent-style-name="DefaultParagraphFont" style:family="text">
      <style:text-properties style:font-name-asian="Calibri" style:font-weight-complex="bold" style:font-size-complex="12pt"/>
    </style:style>
    <style:style style:name="P529" style:parent-style-name="Normal" style:family="paragraph">
      <style:paragraph-properties fo:break-before="page">
        <style:tab-stops>
          <style:tab-stop style:type="left" style:position="0.0986in"/>
          <style:tab-stop style:type="left" style:position="0.4923in"/>
          <style:tab-stop style:type="left" style:position="0.5909in"/>
        </style:tab-stops>
      </style:paragraph-properties>
    </style:style>
    <style:style style:name="P530" style:parent-style-name="Normal" style:family="paragraph">
      <style:paragraph-properties fo:margin-left="3.5437in">
        <style:tab-stops>
          <style:tab-stop style:type="left" style:position="-3.4451in"/>
          <style:tab-stop style:type="left" style:position="-3.0513in"/>
          <style:tab-stop style:type="left" style:position="-2.9527in"/>
        </style:tab-stops>
      </style:paragraph-properties>
      <style:text-properties style:font-name-asian="Calibri" style:font-size-complex="12pt"/>
    </style:style>
    <style:style style:name="P531" style:parent-style-name="Normal" style:family="paragraph">
      <style:paragraph-properties fo:margin-left="3.5437in">
        <style:tab-stops>
          <style:tab-stop style:type="left" style:position="-3.4451in"/>
          <style:tab-stop style:type="left" style:position="-3.0513in"/>
          <style:tab-stop style:type="left" style:position="-2.9527in"/>
        </style:tab-stops>
      </style:paragraph-properties>
      <style:text-properties style:font-name-asian="Calibri" style:font-size-complex="12pt"/>
    </style:style>
    <style:style style:name="P532" style:parent-style-name="Normal" style:family="paragraph">
      <style:paragraph-properties fo:margin-left="3.5437in">
        <style:tab-stops>
          <style:tab-stop style:type="left" style:position="-3.4451in"/>
          <style:tab-stop style:type="left" style:position="-3.0513in"/>
          <style:tab-stop style:type="left" style:position="-2.9527in"/>
        </style:tab-stops>
      </style:paragraph-properties>
      <style:text-properties style:font-name-asian="Calibri" style:font-size-complex="12pt"/>
    </style:style>
    <style:style style:name="P533" style:parent-style-name="Normal" style:family="paragraph">
      <style:paragraph-properties fo:margin-left="3.5437in">
        <style:tab-stops>
          <style:tab-stop style:type="left" style:position="-3.4451in"/>
          <style:tab-stop style:type="left" style:position="-3.0513in"/>
          <style:tab-stop style:type="left" style:position="-2.9527in"/>
        </style:tab-stops>
      </style:paragraph-properties>
      <style:text-properties style:font-name-asian="Calibri" style:font-size-complex="12pt"/>
    </style:style>
    <style:style style:name="P534" style:parent-style-name="Normal" style:family="paragraph">
      <style:paragraph-properties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style>
    <style:style style:name="P535"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536"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537"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538"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539"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540"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541"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542"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543"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fo:font-size="9pt" style:font-size-asian="9pt" style:font-size-complex="9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text-align="justify" fo:text-indent="3.5305in">
        <style:tab-stops>
          <style:tab-stop style:type="left" style:position="0.0986in"/>
          <style:tab-stop style:type="left" style:position="0.4923in"/>
          <style:tab-stop style:type="left" style:position="0.5909in"/>
        </style:tab-stops>
      </style:paragraph-properties>
      <style:text-properties style:font-name-asian="Calibri" style:font-weight-complex="bold" fo:font-size="9pt" style:font-size-asian="9pt" style:font-size-complex="9pt"/>
    </style:style>
    <style:style style:name="P548"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549"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550"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fo:language="en" fo:country="US"/>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fo:language="en" fo:country="US"/>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fo:language="en" fo:country="US"/>
    </style:style>
    <style:style style:name="T557" style:parent-style-name="DefaultParagraphFont" style:family="text">
      <style:text-properties style:font-name-asian="Calibri" style:font-weight-complex="bold" style:font-size-complex="12pt"/>
    </style:style>
    <style:style style:name="P558"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559" style:parent-style-name="Normal" style:family="paragraph">
      <style:paragraph-properties fo:text-align="justify" fo:line-height="115%">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olumn561" style:family="table-column">
      <style:table-column-properties style:column-width="4.4062in"/>
    </style:style>
    <style:style style:name="TableColumn562" style:family="table-column">
      <style:table-column-properties style:column-width="0.4923in"/>
    </style:style>
    <style:style style:name="TableColumn563" style:family="table-column">
      <style:table-column-properties style:column-width="0.4923in"/>
    </style:style>
    <style:style style:name="TableColumn564" style:family="table-column">
      <style:table-column-properties style:column-width="1.2798in"/>
    </style:style>
    <style:style style:name="Table560" style:family="table">
      <style:table-properties style:width="6.6708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628" style:parent-style-name="Normal" style:family="paragraph">
      <style:paragraph-properties fo:text-align="justify" fo:line-height="115%">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629" style:parent-style-name="Normal" style:family="paragraph">
      <style:paragraph-properties fo:text-align="justify" fo:line-height="115%">
        <style:tab-stops>
          <style:tab-stop style:type="left" style:position="1.0312in"/>
        </style:tab-stops>
      </style:paragraph-properties>
      <style:text-properties style:font-name-asian="Calibri" style:font-weight-complex="bold" style:font-size-complex="12pt"/>
    </style:style>
    <style:style style:name="TableColumn631" style:family="table-column">
      <style:table-column-properties style:column-width="0.2395in"/>
    </style:style>
    <style:style style:name="TableColumn632" style:family="table-column">
      <style:table-column-properties style:column-width="5.6437in"/>
    </style:style>
    <style:style style:name="TableColumn633" style:family="table-column">
      <style:table-column-properties style:column-width="0.8069in"/>
    </style:style>
    <style:style style:name="Table630" style:family="table">
      <style:table-properties style:width="6.6902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fo:font-style="italic" style:font-style-asian="italic" style:font-style-complex="italic" style:font-size-complex="12pt"/>
    </style:style>
    <style:style style:name="T641" style:parent-style-name="DefaultParagraphFont" style:family="text">
      <style:text-properties style:font-name-asian="Calibri" style:font-weight-complex="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fo:font-style="italic" style:font-style-asian="italic" style:font-style-complex="italic" style:font-size-complex="12pt"/>
    </style:style>
    <style:style style:name="T653" style:parent-style-name="DefaultParagraphFont" style:family="text">
      <style:text-properties style:font-name-asian="Calibri" style:font-weight-complex="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fo:font-style="italic" style:font-style-asian="italic" style:font-size-complex="12pt"/>
    </style:style>
    <style:style style:name="T663" style:parent-style-name="DefaultParagraphFont" style:family="text">
      <style:text-properties style:font-name-asian="Calibri" style:font-weight-complex="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weight-complex="bold" fo:font-style="italic" style:font-style-asian="italic" style:font-size-complex="12pt"/>
    </style:style>
    <style:style style:name="T684" style:parent-style-name="DefaultParagraphFont" style:family="text">
      <style:text-properties style:font-name-asian="Calibri" style:font-weight-complex="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fo:font-style="italic" style:font-style-asian="italic"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696" style:parent-style-name="Normal" style:family="paragraph">
      <style:paragraph-properties fo:text-align="justify" fo:line-height="115%">
        <style:tab-stops>
          <style:tab-stop style:type="left" style:position="1.0312in"/>
        </style:tab-stops>
      </style:paragraph-properties>
      <style:text-properties style:font-name-asian="Calibri" style:font-weight-complex="bold" style:font-size-complex="12pt"/>
    </style:style>
    <style:style style:name="TableColumn698" style:family="table-column">
      <style:table-column-properties style:column-width="2.1423in"/>
    </style:style>
    <style:style style:name="TableColumn699" style:family="table-column">
      <style:table-column-properties style:column-width="0.5944in"/>
    </style:style>
    <style:style style:name="TableColumn700" style:family="table-column">
      <style:table-column-properties style:column-width="1.6694in"/>
    </style:style>
    <style:style style:name="TableColumn701" style:family="table-column">
      <style:table-column-properties style:column-width="0.4923in"/>
    </style:style>
    <style:style style:name="TableColumn702" style:family="table-column">
      <style:table-column-properties style:column-width="1.7722in"/>
    </style:style>
    <style:style style:name="TableColumn703" style:family="table-column">
      <style:table-column-properties style:column-width="0.1722in"/>
    </style:style>
    <style:style style:name="Table697" style:family="table">
      <style:table-properties style:width="6.843in" fo:margin-left="0in" table:align="left"/>
    </style:style>
    <style:style style:name="TableRow704" style:family="table-row">
      <style:table-row-properties style:min-row-height="0.272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707"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708"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Row712" style:family="table-row">
      <style:table-row-properties/>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Row723" style:family="table-row">
      <style:table-row-properties/>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Row734" style:family="table-row">
      <style:table-row-properties/>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Row745" style:family="table-row">
      <style:table-row-properties/>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Row778" style:family="table-row">
      <style:table-row-properties/>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Row789" style:family="table-row">
      <style:table-row-properties/>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P800" style:parent-style-name="Normal" style:family="paragraph">
      <style:paragraph-properties fo:widows="0" fo:orphans="0" fo:text-align="justify" fo:line-height="115%">
        <style:tab-stops>
          <style:tab-stop style:type="left" style:position="0.0986in"/>
          <style:tab-stop style:type="left" style:position="0.4923in"/>
          <style:tab-stop style:type="left" style:position="0.5909in"/>
        </style:tab-stops>
      </style:paragraph-properties>
    </style:style>
    <style:style style:name="P801" style:parent-style-name="Normal" style:family="paragraph">
      <style:paragraph-properties fo:break-before="page" fo:text-align="center">
        <style:tab-stops>
          <style:tab-stop style:type="left" style:position="0.0986in"/>
          <style:tab-stop style:type="left" style:position="0.4923in"/>
          <style:tab-stop style:type="left" style:position="0.5909in"/>
        </style:tab-stops>
      </style:paragraph-properties>
    </style:style>
    <style:style style:name="P802" style:parent-style-name="Normal" style:family="paragraph">
      <style:paragraph-properties fo:margin-left="3.5437in">
        <style:tab-stops>
          <style:tab-stop style:type="left" style:position="-3.4451in"/>
          <style:tab-stop style:type="left" style:position="-3.0513in"/>
          <style:tab-stop style:type="left" style:position="-2.9527in"/>
        </style:tab-stops>
      </style:paragraph-properties>
      <style:text-properties style:font-name-asian="Calibri" style:font-size-complex="12pt"/>
    </style:style>
    <style:style style:name="P803" style:parent-style-name="Normal" style:family="paragraph">
      <style:paragraph-properties fo:margin-left="3.5437in">
        <style:tab-stops>
          <style:tab-stop style:type="left" style:position="-3.4451in"/>
          <style:tab-stop style:type="left" style:position="-3.0513in"/>
          <style:tab-stop style:type="left" style:position="-2.9527in"/>
        </style:tab-stops>
      </style:paragraph-properties>
      <style:text-properties style:font-name-asian="Calibri" style:font-size-complex="12pt"/>
    </style:style>
    <style:style style:name="P804" style:parent-style-name="Normal" style:family="paragraph">
      <style:paragraph-properties fo:margin-left="3.5437in">
        <style:tab-stops>
          <style:tab-stop style:type="left" style:position="-3.4451in"/>
          <style:tab-stop style:type="left" style:position="-3.0513in"/>
          <style:tab-stop style:type="left" style:position="-2.9527in"/>
        </style:tab-stops>
      </style:paragraph-properties>
      <style:text-properties style:font-name-asian="Calibri" style:font-size-complex="12pt"/>
    </style:style>
    <style:style style:name="P805" style:parent-style-name="Normal" style:family="paragraph">
      <style:paragraph-properties fo:margin-left="3.5437in">
        <style:tab-stops>
          <style:tab-stop style:type="left" style:position="-3.4451in"/>
          <style:tab-stop style:type="left" style:position="-3.0513in"/>
          <style:tab-stop style:type="left" style:position="-2.9527in"/>
        </style:tab-stops>
      </style:paragraph-properties>
      <style:text-properties style:font-name-asian="Calibri" style:font-size-complex="12pt"/>
    </style:style>
    <style:style style:name="P806" style:parent-style-name="Normal" style:family="paragraph">
      <style:paragraph-properties fo:margin-left="3.5437in">
        <style:tab-stops>
          <style:tab-stop style:type="left" style:position="-3.4451in"/>
          <style:tab-stop style:type="left" style:position="-3.0513in"/>
          <style:tab-stop style:type="left" style:position="-2.9527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15%"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style>
    <style:style style:name="P810" style:parent-style-name="Normal" style:family="paragraph">
      <style:paragraph-properties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style>
    <style:style style:name="P811" style:parent-style-name="Normal" style:family="paragraph">
      <style:paragraph-properties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style>
    <style:style style:name="P812" style:parent-style-name="Normal" style:family="paragraph">
      <style:paragraph-properties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style>
    <style:style style:name="P813" style:parent-style-name="Normal" style:family="paragraph">
      <style:paragraph-properties fo:text-align="center" fo:line-height="115%"/>
      <style:text-properties style:font-name-asian="Calibri" style:font-size-complex="14pt"/>
    </style:style>
    <style:style style:name="P814" style:parent-style-name="Normal" style:family="paragraph">
      <style:text-properties fo:font-size="9pt" style:font-size-asian="9pt" style:font-size-complex="9pt"/>
    </style:style>
    <style:style style:name="P815" style:parent-style-name="Normal" style:family="paragraph">
      <style:paragraph-properties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style>
    <style:style style:name="P816" style:parent-style-name="Normal" style:family="paragraph">
      <style:paragraph-properties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817" style:parent-style-name="Normal" style:family="paragraph">
      <style:paragraph-properties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style>
    <style:style style:name="P818"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P819" style:parent-style-name="Normal" style:family="paragraph">
      <style:paragraph-properties fo:text-indent="1.55in"/>
      <style:text-properties style:font-name-asian="Calibri" style:text-position="super 62.5%" style:font-size-complex="12pt"/>
    </style:style>
    <style:style style:name="P820" style:parent-style-name="Normal" style:family="paragraph">
      <style:text-properties style:font-name-asian="Calibri" style:font-size-complex="12pt"/>
    </style:style>
    <style:style style:name="P821"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P822" style:parent-style-name="Normal" style:family="paragraph">
      <style:paragraph-properties fo:text-align="justify"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P823" style:parent-style-name="Normal" style:family="paragraph">
      <style:paragraph-properties fo:text-align="justify"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TableColumn825" style:family="table-column">
      <style:table-column-properties style:column-width="1.6131in"/>
    </style:style>
    <style:style style:name="TableColumn826" style:family="table-column">
      <style:table-column-properties style:column-width="1.7312in"/>
    </style:style>
    <style:style style:name="TableColumn827" style:family="table-column">
      <style:table-column-properties style:column-width="0.4916in"/>
    </style:style>
    <style:style style:name="TableColumn828" style:family="table-column">
      <style:table-column-properties style:column-width="2.85in"/>
    </style:style>
    <style:style style:name="Table824" style:family="table">
      <style:table-properties style:width="6.6861in" fo:margin-left="0in" table:align="lef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text-position="super 62.5%" style:font-size-complex="12pt"/>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text-position="super 62.5%"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text-position="super 62.5%" style:font-size-complex="12p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text-position="super 62.5%" style:font-size-complex="12pt"/>
    </style:style>
    <style:style style:name="P847" style:parent-style-name="Normal" style:family="paragraph">
      <style:paragraph-properties fo:break-before="page" fo:text-align="justify" fo:line-height="115%" fo:text-indent="3.7027in">
        <style:tab-stops>
          <style:tab-stop style:type="left" style:position="0.0986in"/>
          <style:tab-stop style:type="left" style:position="0.4923in"/>
          <style:tab-stop style:type="left" style:position="0.5909in"/>
          <style:tab-stop style:type="left" style:position="4.9583in"/>
        </style:tab-stops>
      </style:paragraph-properties>
    </style:style>
    <style:style style:name="P848" style:parent-style-name="Normal" style:family="paragraph">
      <style:paragraph-properties fo:margin-left="2.7in" fo:text-indent="0.9in">
        <style:tab-stops/>
      </style:paragraph-properties>
      <style:text-properties style:font-name-asian="Calibri"/>
    </style:style>
    <style:style style:name="P849" style:parent-style-name="Normal" style:family="paragraph">
      <style:paragraph-properties fo:margin-left="2.7in" fo:text-indent="0.9in">
        <style:tab-stops/>
      </style:paragraph-properties>
      <style:text-properties style:font-name-asian="Calibri"/>
    </style:style>
    <style:style style:name="P850" style:parent-style-name="Normal" style:family="paragraph">
      <style:paragraph-properties fo:margin-left="2.7in" fo:text-indent="0.9in">
        <style:tab-stops/>
      </style:paragraph-properties>
      <style:text-properties style:font-name-asian="Calibri"/>
    </style:style>
    <style:style style:name="P851" style:parent-style-name="Normal" style:family="paragraph">
      <style:paragraph-properties fo:margin-left="2.7in" fo:text-indent="0.9in">
        <style:tab-stops/>
      </style:paragraph-properties>
      <style:text-properties style:font-name-asian="Calibri"/>
    </style:style>
    <style:style style:name="P852" style:parent-style-name="Normal" style:family="paragraph">
      <style:paragraph-properties fo:margin-left="2.7in" fo:text-indent="0.9in">
        <style:tab-stops/>
      </style:paragraph-properties>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P855"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P856"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857"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858"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859"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fo:font-size="10pt" style:font-size-asian="10pt"/>
    </style:style>
    <style:style style:name="P860"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863"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864"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865"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866" style:parent-style-name="Normal" style:family="paragraph">
      <style:paragraph-properties fo:text-align="justify" fo:text-indent="2.1527in">
        <style:tab-stops>
          <style:tab-stop style:type="left" style:position="0.0986in"/>
          <style:tab-stop style:type="left" style:position="0.4923in"/>
          <style:tab-stop style:type="left" style:position="0.5909in"/>
          <style:tab-stop style:type="center" style:position="3.3465in"/>
        </style:tab-stops>
      </style:paragraph-properties>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fo:font-size="9pt" style:font-size-asian="9pt" style:font-size-complex="9pt"/>
    </style:style>
    <style:style style:name="P869"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870"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871"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T872" style:parent-style-name="DefaultParagraphFont" style:family="text">
      <style:text-properties style:font-name-asian="Calibri" style:font-weight-complex="bold" style:font-size-complex="12pt" fo:language="en" fo:country="US"/>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weight-complex="bold" style:font-size-complex="12pt" fo:language="en" fo:country="US"/>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ize-complex="12pt" fo:language="en" fo:country="US"/>
    </style:style>
    <style:style style:name="T877" style:parent-style-name="DefaultParagraphFont" style:family="text">
      <style:text-properties style:font-name-asian="Calibri" style:font-weight-complex="bold" style:font-size-complex="12pt"/>
    </style:style>
    <style:style style:name="P878" style:parent-style-name="Normal" style:family="paragraph">
      <style:paragraph-properties fo:text-align="justify" fo:line-height="115%">
        <style:tab-stops>
          <style:tab-stop style:type="left" style:position="1.0312in"/>
        </style:tab-stops>
      </style:paragraph-properties>
      <style:text-properties style:font-name-asian="Calibri" style:font-weight-complex="bold" style:font-size-complex="12pt"/>
    </style:style>
    <style:style style:name="P879" style:parent-style-name="Normal" style:family="paragraph">
      <style:paragraph-properties fo:text-align="justify" fo:line-height="115%">
        <style:tab-stops>
          <style:tab-stop style:type="left" style:position="1.0312in"/>
        </style:tab-stops>
      </style:paragraph-properties>
      <style:text-properties style:font-name-asian="Calibri" style:font-weight-complex="bold" style:font-size-complex="12pt"/>
    </style:style>
    <style:style style:name="P880" style:parent-style-name="Normal" style:family="paragraph">
      <style:paragraph-properties fo:text-align="justify" fo:line-height="115%">
        <style:tab-stops>
          <style:tab-stop style:type="left" style:position="1.0312in"/>
        </style:tab-stops>
      </style:paragraph-properties>
      <style:text-properties style:font-name-asian="Calibri" style:font-weight-complex="bold" style:font-size-complex="12pt"/>
    </style:style>
    <style:style style:name="P881" style:parent-style-name="Normal" style:family="paragraph">
      <style:paragraph-properties fo:text-align="justify" fo:line-height="115%">
        <style:tab-stops>
          <style:tab-stop style:type="left" style:position="1.0312in"/>
        </style:tab-stops>
      </style:paragraph-properties>
      <style:text-properties style:font-name-asian="Calibri" style:font-weight-complex="bold" style:font-size-complex="12pt"/>
    </style:style>
    <style:style style:name="TableColumn883" style:family="table-column">
      <style:table-column-properties style:column-width="0.2395in"/>
    </style:style>
    <style:style style:name="TableColumn884" style:family="table-column">
      <style:table-column-properties style:column-width="5.6437in"/>
    </style:style>
    <style:style style:name="TableColumn885" style:family="table-column">
      <style:table-column-properties style:column-width="0.8069in"/>
    </style:style>
    <style:style style:name="Table882" style:family="table">
      <style:table-properties style:width="6.6902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fo:font-style="italic" style:font-style-asian="italic" style:font-style-complex="italic" style:font-size-complex="12pt"/>
    </style:style>
    <style:style style:name="T893" style:parent-style-name="DefaultParagraphFont" style:family="text">
      <style:text-properties style:font-name-asian="Calibri" style:font-weight-complex="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fo:font-style="italic" style:font-style-asian="italic" style:font-style-complex="italic" style:font-size-complex="12pt"/>
    </style:style>
    <style:style style:name="T905" style:parent-style-name="DefaultParagraphFont" style:family="text">
      <style:text-properties style:font-name-asian="Calibri" style:font-weight-complex="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weight-complex="bold" fo:font-style="italic" style:font-style-asian="italic" style:font-size-complex="12pt"/>
    </style:style>
    <style:style style:name="T915" style:parent-style-name="DefaultParagraphFont" style:family="text">
      <style:text-properties style:font-name-asian="Calibri" style:font-weight-complex="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style="italic" style:font-style-asian="italic" style:font-size-complex="12pt"/>
    </style:style>
    <style:style style:name="T926" style:parent-style-name="DefaultParagraphFont" style:family="text">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fo:font-style="italic" style:font-style-asian="italic" style:font-size-complex="12pt"/>
    </style:style>
    <style:style style:name="T936" style:parent-style-name="DefaultParagraphFont" style:family="text">
      <style:text-properties style:font-name-asian="Calibri"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fo:font-style="italic" style:font-style-asian="italic"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948" style:parent-style-name="Normal" style:family="paragraph">
      <style:paragraph-properties fo:text-align="justify" fo:line-height="115%">
        <style:tab-stops>
          <style:tab-stop style:type="left" style:position="1.0312in"/>
        </style:tab-stops>
      </style:paragraph-properties>
      <style:text-properties style:font-name-asian="Calibri" style:font-weight-complex="bold" style:font-size-complex="12pt"/>
    </style:style>
    <style:style style:name="TableColumn950" style:family="table-column">
      <style:table-column-properties style:column-width="6.6708in"/>
    </style:style>
    <style:style style:name="Table949" style:family="table">
      <style:table-properties style:width="6.6708in" fo:margin-left="0in" table:align="left"/>
    </style:style>
    <style:style style:name="TableRow951" style:family="table-row">
      <style:table-row-properties style:min-row-height="0.2166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954"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weight-complex="bold" style:font-size-complex="12pt"/>
    </style:style>
    <style:style style:name="P955" style:parent-style-name="Normal" style:family="paragraph">
      <style:paragraph-properties fo:text-align="justify"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fo:font-size="10pt" style:font-size-asian="10pt"/>
    </style:style>
    <style:style style:name="TableColumn957" style:family="table-column">
      <style:table-column-properties style:column-width="2.1423in"/>
    </style:style>
    <style:style style:name="TableColumn958" style:family="table-column">
      <style:table-column-properties style:column-width="0.5944in"/>
    </style:style>
    <style:style style:name="TableColumn959" style:family="table-column">
      <style:table-column-properties style:column-width="1.6694in"/>
    </style:style>
    <style:style style:name="TableColumn960" style:family="table-column">
      <style:table-column-properties style:column-width="0.4923in"/>
    </style:style>
    <style:style style:name="TableColumn961" style:family="table-column">
      <style:table-column-properties style:column-width="1.9444in"/>
    </style:style>
    <style:style style:name="Table956" style:family="table">
      <style:table-properties style:width="6.843in" fo:margin-left="0in" table:align="lef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Row965" style:family="table-row">
      <style:table-row-properties/>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Row976" style:family="table-row">
      <style:table-row-properties/>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Row987" style:family="table-row">
      <style:table-row-properties/>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Row998" style:family="table-row">
      <style:table-row-properties/>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Row1009" style:family="table-row">
      <style:table-row-properties style:min-row-height="0.0986in"/>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fo:font-size="8pt" style:font-size-asian="8pt" style:font-size-complex="8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fo:font-size="8pt" style:font-size-asian="8pt" style:font-size-complex="8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fo:font-size="8pt" style:font-size-asian="8pt" style:font-size-complex="8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fo:font-size="8pt" style:font-size-asian="8pt" style:font-size-complex="8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fo:font-size="8pt" style:font-size-asian="8pt" style:font-size-complex="8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Row1031" style:family="table-row">
      <style:table-row-properties/>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P1033"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font-size-complex="12pt"/>
    </style:style>
    <style:style style:name="TableRow1042" style:family="table-row">
      <style:table-row-properties/>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fo:line-height="115%">
        <style:tab-stops>
          <style:tab-stop style:type="left" style:position="0.0986in"/>
          <style:tab-stop style:type="left" style:position="0.4923in"/>
          <style:tab-stop style:type="left" style:position="0.5909in"/>
          <style:tab-stop style:type="left" style:position="4.9583in"/>
        </style:tab-stops>
      </style:paragraph-properties>
      <style:text-properties style:font-name-asian="Calibri" style:font-weight-complex="bold" style:text-position="super 62.5%" style:font-size-complex="12pt"/>
    </style:style>
    <style:style style:name="P1053" style:parent-style-name="Normal" style:family="paragraph">
      <style:paragraph-properties fo:widows="0" fo:orphans="0" fo:text-align="justify" fo:line-height="115%">
        <style:tab-stops>
          <style:tab-stop style:type="left" style:position="0.0986in"/>
          <style:tab-stop style:type="left" style:position="0.4923in"/>
          <style:tab-stop style:type="left" style:position="0.5909in"/>
        </style:tab-stops>
      </style:paragraph-properties>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7" text:anchor-type="as-char" svg:x="0in" svg:y="0in" svg:width="0.48958in" svg:height="0.57292in" style:rel-width="scale" style:rel-height="scale"><draw:image xlink:href="media/image1.png" xlink:type="simple" xlink:show="embed" xlink:actuate="onLoad"/><svg:title/><svg:desc/></draw:frame></text:span></text:p>
      <text:p text:style-name="P5">NEĮGALUMO IR DARBINGUMO NUSTATYMO TARNYBOS</text:p>
      <text:p text:style-name="P6">PRIE SOCIALINĖS APSAUGOS IR DARBO MINISTERIJOS</text:p>
      <text:p text:style-name="P7">DIREKTORIUS</text:p>
      <text:p text:style-name="P8"/>
      <text:p text:style-name="P9">ĮSAKYMAS</text:p>
      <text:p text:style-name="P10"><text:span text:style-name="T11">DĖL<text:s/></text:span><text:span text:style-name="T12">NEĮGALUMO IR DARBINGUMO NUSTATYMO TARNYBOS PRIE SOCIALINĖS APSAUGOS IR DARBO MINISTERIJOS TERITORINIŲ SKYRIŲ PRIIMAMŲ SPRENDIMŲ PERIODINĖS KONTROLĖS TVARKOS APRAŠO PATVIRTINIMO</text:span></text:p>
      <text:p text:style-name="P13"/>
      <text:p text:style-name="P14">2016 m. lapkričio 25 d. <text:s/>Nr. V-77</text:p>
      <text:p text:style-name="P15">Vilnius</text:p>
      <text:p text:style-name="P16"/>
      <text:p text:style-name="P17"/>
      <text:p text:style-name="P18"><text:span text:style-name="T19">Vadovaudamasis Neįgalumo ir darbingumo nustatymo tarnybos prie Socialinės apsaugos ir darbo ministerijos nuostatų, patvirtintų Lietuvos Respublikos socialinės apsaugos ir darbo ministro 2010 m. birželio 18 d. įsakymu Nr. A1-242<text:s/></text:span><text:span text:style-name="T20">„Dėl Neįgalumo ir darbingumo nustatymo tarnybos prie Socialinės apsaugos ir darbo ministerijos nuostatų patvirtinimo“,<text:s/></text:span><text:span text:style-name="T21">15.2, 15.17 papunkčiais ir vykdydamas Lietuvos Respublikos nacionalinės kovos su korupcija 2015-2025 metų programos įgyvendinimo 2015-2019 metų tarpinstitucinio veiklos plano, patvirtinto Lietuvos Respublikos Vyriausybės 2015 m. birželio 17 d. nutarimu Nr. 648 „Dėl Lietuvos Respublikos nacionalinės kovos su korupcija 2015-2025 metų programos įgyvendinimo 2015-2019 metų tarpinstitucinio veiklos plano patvirtinimo“, 5.1.5 papunktyje numatytą priemonę, kuri įpareigoja sukurti ir teisės aktais reglamentuoti periodinės kontrolės mechanizmą, leidžiantį užtikrinti, kad Neįgalumo ir darbingumo nustatymo tarnybos prie Socialinės apsaugos ir darbo ministerijos priimti sprendimai dėl asmenų neįgalumo lygio, darbingumo lygio ar specialiųjų poreikių būtų periodiškai peržiūrimi:</text:span></text:p>
      <text:p text:style-name="P22"><text:span text:style-name="T23">1</text:span><text:span text:style-name="T24">.<text:s/></text:span><text:span text:style-name="T25">Tvirtinu</text:span><text:span text:style-name="T26"><text:s/>Neįgalumo ir darbingumo nustatymo tarnybos prie Socialinės apsaugos ir darbo ministerijos teritorinių skyrių priimamų sprendimų periodinės kontrolės tvarkos aprašą (pridedama).</text:span></text:p>
      <text:p text:style-name="P27"><text:span text:style-name="T28">2</text:span><text:span text:style-name="T29">.<text:s/></text:span><text:span text:style-name="T30">Nustata</text:span><text:span text:style-name="T31">u,</text:span><text:span text:style-name="T32"><text:s/>kad šis įsakymas įsigalioja 2017 m. sausio 1 d.</text:span></text:p>
      <text:p text:style-name="P33"><text:span text:style-name="T34">3</text:span><text:span text:style-name="T35">.<text:s/></text:span><text:span text:style-name="T36">Įpareigoj</text:span><text:span text:style-name="T37">u</text:span><text:span text:style-name="T38"><text:s/></text:span><text:span text:style-name="T39">Teisės ir personalo skyrių šį įsakymą pateikti Teisės aktų registrui.</text:span><text:span text:style-name="T40"><text:s/></text:span></text:p>
      <text:p text:style-name="Normal"/>
      <text:p text:style-name="Normal"/>
      <text:p text:style-name="Normal"/>
      <text:p text:style-name="P41">Direktorius<text:tab/><text:tab/><text:tab/><text:tab/><text:tab/><text:s text:c="16"/>Manfredas Žymantas</text:p>
      <text:p text:style-name="P42"/>
      <text:p text:style-name="P43"/>
      <text:p text:style-name="P44">SUDERINTA</text:p>
      <text:p text:style-name="P45">Lietuvos Respublikos socialinės apsaugos<text:s/></text:p>
      <text:p text:style-name="P46">ir darbo ministerijos</text:p>
      <text:p text:style-name="Normal"><text:span text:style-name="T47">2016-11-21 raštu Nr. (20.3-34)SD-6939</text:span></text:p>
      <text:p text:style-name="P48"/>
      <text:soft-page-break/>
      <text:p text:style-name="P49">PATVIRTINTA</text:p>
      <text:p text:style-name="P50">Neįgalumo ir darbingumo nustatymo</text:p>
      <text:p text:style-name="P51">tarnybos prie Socialinės apsaugos ir darbo<text:s/></text:p>
      <text:p text:style-name="P52">ministerijos direktoriaus</text:p>
      <text:p text:style-name="P53">2016 m. lapkričio 25 d. įsakymu Nr. V-77</text:p>
      <text:p text:style-name="P54"/>
      <text:p text:style-name="P55"/>
      <text:p text:style-name="P56"><text:span text:style-name="T57">NEĮGALUMO IR DARBINGUMO NUSTATYMO TARNYBOS PRIE SOCIALINĖS APSAUGOS IR DARBO MINISTERIJOS TERITORINIŲ SKYRIŲ PRIIMAMŲ SPRENDIMŲ PERIODINĖS KONTROLĖ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eįgalumo ir darbingumo nustatymo tarnybos prie Socialinės apsaugos ir darbo ministerijos teritorinių skyrių priimamų sprendimų periodinės kontrolės tvarkos aprašas (toliau – Tvarkos aprašas) nustato Neįgalumo ir darbingumo nustatymo tarnybos prie Socialinės apsaugos ir darbo ministerijos (toliau – NDNT) Sprendimų kontrolės skyriaus (toliau – Sprendimų kontrolės skyrius) atliekamų NDNT teritorinių skyrių priimtų sprendimų dėl neįgalumo lygio, darbingumo lygio, bendrojo pirminio specialiųjų poreikių ir profesinės reabilitacijos paslaugų poreikio nustatymo periodinių patikrinimų tvarką.</text:span></text:p>
      <text:p text:style-name="P70"><text:span text:style-name="T71">2</text:span><text:span text:style-name="T72">.</text:span><text:span text:style-name="T73"><text:tab/></text:span><text:span text:style-name="T74">Tvarkos aprašas parengtas vadovaujantis Lietuvos Respublikos neįgaliųjų socialinės integracijos įstatymu, Darbingumo lygio nustatymo kriterijų aprašu ir Darbingumo lygio nustatymo tvarkos aprašu, patvirtintais Lietuvos Respublikos socialinės apsaugos ir darbo ministro ir Lietuvos Respublikos sveikatos apsaugos ministro 2005 m. kovo 21 d. įsakymu Nr. A1-78/V-179 „</text:span><text:span text:style-name="T75">Dėl Darbingumo lygio nustatymo kriterijų aprašo ir Darbingumo lygio nustatymo tvarkos aprašo patvirtinimo“</text:span><text:span text:style-name="T76">, Specialiųjų nuolatinės slaugos, nuolatinės priežiūros (pagalbos), lengvojo automobilio įsigijimo ir jo techninio pritaikymo išlaidų kompensacijos ir transporto išlaidų kompensacijos poreikių nustatymo kriterijų sąrašu ir tvarkos aprašu, patvirtintais Lietuvos Respublikos socialinės apsaugos ir darbo ministro ir Lietuvos Respublikos sveikatos apsaugos ministro 2005 m. gegužės 4 d. įsakymu Nr. A1-120/V-346 „</text:span><text:span text:style-name="T77">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text:span><text:span text:style-name="T78">, Neįgalumo lygio nustatymo kriterijų ir tvarkos aprašu, patvirtintu Lietuvos Respublikos sveikatos apsaugos ministro, Lietuvos Respublikos socialinės apsaugos ir darbo ministro ir Lietuvos Respublikos švietimo ir mokslo ministro 2005 m. kovo 23 d. įsakymu Nr. V-188/A1-84/ISAK-487 „Dėl Neįgalumo lygio nustatymo kriterijų ir tvarkos aprašo patvirtinimo“, Neįgalumo ir darbingumo nustatymo tarnybos prie Socialinės apsaugos ir darbo ministerijos nuostatais, patvirtintais Lietuvos Respublikos socialinės apsaugos ir darbo ministro 2010 m. birželio 18 d. įsakymu Nr. A1-242 „Dėl Neįgalumo ir darbingumo nustatymo tarnybos prie Socialinės apsaugos ir darbo ministerijos nuostatų patvirtinimo“, Profesinės reabilitacijos paslaugų poreikio nustatymo kriterijų aprašu, patvirtintu Lietuvos Respublikos socialinės apsaugos ir darbo ministro 2004 m. gruodžio 31 d. įsakymu Nr. A1-302 „Dėl Profesinės reabilitacijos paslaugų poreikio nustatymo kriterijų aprašo ir Profesinės reabilitacijos paslaugų teikimo bei finansavimo taisyklių patvirtinimo“ ir kitais teisės aktais.</text:span></text:p>
      <text:p text:style-name="P79"><text:span text:style-name="T80">3</text:span><text:span text:style-name="T81">.</text:span><text:span text:style-name="T82"><text:tab/></text:span><text:span text:style-name="T83">Periodinės kontrolės tikslas – patikrinti, ar NDNT teritorinių skyrių priimti sprendimai dėl neįgalumo lygio, darbingumo lygio, bendro pirminio neįgaliųjų specialiųjų poreikių nustatymo ir profesinės reabilitacijos paslaugų poreikio yra teisingi, teisėti ir pagrįsti, atsižvelgiant į teisės aktų nustatytus reikalavimus vienodinti NDNT teritorinių skyrių darbo praktiką, mažinti teisės aktų taikymo klaidų skaičių.</text:span></text:p>
      <text:p text:style-name="P84"><text:span text:style-name="T85">4</text:span><text:span text:style-name="T86">.</text:span><text:span text:style-name="T87"><text:tab/></text:span><text:span text:style-name="T88">Tvarkos apraše vartojamos sąvokos suprantamos taip, kaip jos apibrėžtos šio Tvarkos aprašo 2 punkte nurodytuose teisės aktuose. Kitos šiame Tvarkos apraše vartojamos sąvokos:</text:span></text:p>
      <text:p text:style-name="P89"><text:span text:style-name="T90">4.1</text:span><text:span text:style-name="T91">.</text:span><text:span text:style-name="T92"><text:tab/></text:span><text:span text:style-name="T93">periodinė kontrolė –</text:span><text:span text:style-name="T94"><text:s/>tai NDNT teritorinių skyrių priimtų sprendimų dėl neįgalumo lygio, darbingumo lygio, bendro pirminio neįgaliųjų specialiųjų poreikių, profesinės reabilitacijos paslaugų poreikio nustatymo patikrinimas, ar jie yra teisėti ir pagrįsti atsižvelgiant į teisės aktų nustatytus reikalavimus. Periodinė kontrolė gali būti planinė ir neplaninė;</text:span></text:p>
      <text:p text:style-name="P95"><text:span text:style-name="T96">4.2</text:span><text:span text:style-name="T97">.</text:span><text:span text:style-name="T98"><text:tab/></text:span><text:span text:style-name="T99">periodinė planinė kontrolė (toliau – planinė kontrolė) –</text:span><text:span text:style-name="T100"><text:s/>planuotas, pagal Tvarkos apraše numatytus požymius, etapus, informacinės sistemos atrinktų NDNT teritorinių skyrių priimtų sprendimų dėl neįgalumo lygio, darbingumo lygio ir bendrųjų pirminių specialiųjų poreikių nustatymo pagrįstumo ir teisėtumo patikrinimas;</text:span></text:p>
      <text:p text:style-name="P101"><text:span text:style-name="T102">4.3</text:span><text:span text:style-name="T103">.</text:span><text:span text:style-name="T104"><text:tab/></text:span><text:span text:style-name="T105">periodinė neplaninė kontrolė (toliau – neplaninė kontrolė) –</text:span><text:span text:style-name="T106"><text:s/>NDNT direktoriaus ar jo įgalioto atstovo pavedimu atliekamas teritorinių skyrių priimtų sprendimų dėl neįgalumo lygio, darbingumo lygio, bendro pirminio neįgaliųjų specialiųjų poreikių, profesinės reabilitacijos poreikio nustatymo <text:s/>patikrinimas, kai kyla abejonių dėl priimtų sprendimų pagrįstumo ar teisėtumo, dėl paaiškėjusių svarbių sprendimui priimti aplinkybių, gautos informacijos, asmens, pensiją ar išmoką mokančios institucijos skundo, pranešimo ar siekiant patikrinti NDNT teritorinio skyriaus veiklą, taip pat vertinimų praktikos vienodinimo tikslais.</text:span></text:p>
      <text:p text:style-name="P107"><text:span text:style-name="T108">5</text:span><text:span text:style-name="T109">.</text:span><text:span text:style-name="T110"><text:tab/></text:span><text:span text:style-name="T111">Periodinė kontrolė organizuojama ir vykdoma vadovaujantis objektyvumo, teisingumo, protingumo, pagarbos žmogui, racionalumo, nešališkumo ir atsakomybės principais.</text:span></text:p>
      <text:p text:style-name="P112"><text:span text:style-name="T113">6</text:span><text:span text:style-name="T114">.</text:span><text:span text:style-name="T115"><text:tab/></text:span><text:span text:style-name="T116">Sprendimų kontrolės skyrius, vykdydamas periodinę NDNT teritorinių skyrių priimtų sprendimų kontrolę, turi teisę kreiptis į asmens sveikatos priežiūros įstaigas, kitas įstaigas ir institucijas dėl asmens duomenų, susijusių su jo neįgalumo lygio, darbingumo lygio, bendro pirminio neįgaliųjų specialiųjų poreikių ar profesinės reabilitacijos paslaugų poreikio nustatymu, pateikimo.<text:s/></text:span></text:p>
      <text:p text:style-name="P117"/>
      <text:p text:style-name="P118"><text:span text:style-name="T119">II</text:span><text:span text:style-name="T120"><text:s/>SKYRIUS</text:span></text:p>
      <text:p text:style-name="P121"><text:span text:style-name="T122">PLANINĖS KONTROLĖS ATLIKIMO TVARKA</text:span></text:p>
      <text:p text:style-name="P123"/>
      <text:p text:style-name="P124"><text:span text:style-name="T125">7</text:span><text:span text:style-name="T126">.</text:span><text:span text:style-name="T127"><text:tab/>Vykdant planinę kontrolę NDNT teritoriniai skyriai skirstomi į 5 regionus:</text:span></text:p>
      <text:p text:style-name="P128"><text:span text:style-name="T129">7.1</text:span><text:span text:style-name="T130">.</text:span><text:span text:style-name="T131"><text:tab/></text:span><text:span text:style-name="T132">I regionas: Vilniaus I<text:s/></text:span><text:span text:style-name="T133">teritorinis skyrius</text:span><text:span text:style-name="T134">, Vilniaus II<text:s/></text:span><text:span text:style-name="T135">teritorinis skyrius</text:span><text:span text:style-name="T136">, Vilniaus III<text:s/></text:span><text:span text:style-name="T137">teritorinis skyrius</text:span><text:span text:style-name="T138">, Vilniaus IV<text:s/></text:span><text:span text:style-name="T139">teritorinis skyrius</text:span><text:span text:style-name="T140">, Vilniaus V<text:s/></text:span><text:span text:style-name="T141">teritorinis skyrius</text:span><text:span text:style-name="T142">;</text:span></text:p>
      <text:p text:style-name="P143"><text:span text:style-name="T144">7.2</text:span><text:span text:style-name="T145">.</text:span><text:span text:style-name="T146"><text:tab/></text:span><text:span text:style-name="T147">II regionas: Šiaulių I<text:s/></text:span><text:span text:style-name="T148">teritorinis skyrius</text:span><text:span text:style-name="T149">, Šiaulių II<text:s/></text:span><text:span text:style-name="T150">teritorinis skyrius</text:span><text:span text:style-name="T151">, Šiaulių III<text:s/></text:span><text:span text:style-name="T152">teritorinis skyrius</text:span><text:span text:style-name="T153">, Biržų<text:s/></text:span><text:span text:style-name="T154">teritorinis skyrius</text:span><text:span text:style-name="T155">, Panevėžio<text:s/></text:span><text:span text:style-name="T156">teritorinis skyrius</text:span><text:span text:style-name="T157">;</text:span></text:p>
      <text:p text:style-name="P158"><text:span text:style-name="T159">7.3</text:span><text:span text:style-name="T160">.</text:span><text:span text:style-name="T161"><text:tab/></text:span><text:span text:style-name="T162">III regionas: Klaipėdos I<text:s/></text:span><text:span text:style-name="T163">teritorinis skyrius</text:span><text:span text:style-name="T164">, Klaipėdos II<text:s/></text:span><text:span text:style-name="T165">teritorinis skyrius</text:span><text:span text:style-name="T166">, Klaipėdos III<text:s/></text:span><text:span text:style-name="T167">teritorinis skyrius</text:span><text:span text:style-name="T168">, Plungės<text:s/></text:span><text:span text:style-name="T169">teritorinis skyrius</text:span><text:span text:style-name="T170">, Tauragės<text:s/></text:span><text:span text:style-name="T171">teritorinis skyrius</text:span><text:span text:style-name="T172">;</text:span></text:p>
      <text:p text:style-name="P173"><text:span text:style-name="T174">7.4</text:span><text:span text:style-name="T175">.</text:span><text:span text:style-name="T176"><text:tab/>IV regionas: Kauno I<text:s/></text:span><text:span text:style-name="T177">teritorinis skyrius</text:span><text:span text:style-name="T178">, Kauno II<text:s/></text:span><text:span text:style-name="T179">teritorinis skyrius</text:span><text:span text:style-name="T180">, Kauno III<text:s/></text:span><text:span text:style-name="T181">teritorinis skyrius</text:span><text:span text:style-name="T182">, Kauno IV</text:span><text:span text:style-name="T183"><text:s/>teritorinis skyrius</text:span><text:span text:style-name="T184">, Kauno V<text:s/></text:span><text:span text:style-name="T185">teritorinis skyrius</text:span><text:span text:style-name="T186">;</text:span></text:p>
      <text:p text:style-name="P187"><text:span text:style-name="T188">7.5</text:span><text:span text:style-name="T189">.</text:span><text:span text:style-name="T190"><text:tab/></text:span><text:span text:style-name="T191">V regionas: Marijampolės<text:s/></text:span><text:span text:style-name="T192">teritorinis skyrius</text:span><text:span text:style-name="T193">, Alytaus<text:s/></text:span><text:span text:style-name="T194">teritorinis skyrius</text:span><text:span text:style-name="T195">, Utenos<text:s/></text:span><text:span text:style-name="T196">teritorinis skyrius</text:span><text:span text:style-name="T197">.</text:span></text:p>
      <text:p text:style-name="P198"><text:span text:style-name="T199">8</text:span><text:span text:style-name="T200">. Nuo vasario mėn. 2–5 d. iki lapkričio mėn. 2–5 d. NDNT informacinė sistema (toliau – NDNT IS) iš tikrinamo regiono kiekvieno NDNT teritorinio skyriaus atrenka po 60 sprendimų planinei kontrolei atlikti. Per metus kiekvieno teritorinio skyriaus sprendimai patikrinami du kartus.</text:span></text:p>
      <text:p text:style-name="P201"><text:span text:style-name="T202">9</text:span><text:span text:style-name="T203">.</text:span><text:span text:style-name="T204"><text:tab/></text:span><text:span text:style-name="T205">Sprendimai planinei kontrolei atrenkami pagal šiuos požymius:</text:span><text:span text:style-name="T206"><text:s/></text:span><text:span text:style-name="T207"><text:s/></text:span></text:p>
      <text:p text:style-name="P208"><text:span text:style-name="T209">9.1</text:span><text:span text:style-name="T210">. pirminiai darbingumo lygio vertinimai, kai nustatytas 0 – 55 % darbingumo lygis (iš kiekvieno NDNT teritorinio skyriaus po 15 bylų);</text:span></text:p>
      <text:p text:style-name="P211"><text:span text:style-name="T212">9.2</text:span><text:span text:style-name="T213">.</text:span><text:span text:style-name="T214"><text:tab/><text:s/>pakartotiniai darbingumo lygio vertinimai, kai nustatytas 0 – 55 % darbingumo lygis (iš kiekvieno NDNT teritorinio skyriaus po 25 bylas);</text:span></text:p>
      <text:p text:style-name="P215"><text:span text:style-name="T216">9.3</text:span><text:span text:style-name="T217">.</text:span><text:span text:style-name="T218"><text:tab/></text:span><text:span text:style-name="T219">bendro pirminio neįgaliųjų specialiųjų poreikių nustatymo<text:s/></text:span><text:span text:style-name="T220"><text:s/>vertinimai, kai nustatytas specialusis poreikis (iš kiekvieno NDNT teritorinio skyriaus po 15 bylų);</text:span></text:p>
      <text:p text:style-name="P221"><text:span text:style-name="T222">9.4</text:span><text:span text:style-name="T223">.</text:span><text:span text:style-name="T224"><text:tab/>neįgalumo lygio vertinimai, kai nustatytas neįgalumo lygis (iš kiekvieno NDNT teritorinio skyriaus po 5 bylas).</text:span></text:p>
      <text:p text:style-name="P225"><text:span text:style-name="T226">10</text:span><text:span text:style-name="T227">.</text:span><text:span text:style-name="T228"><text:tab/>Tais atvejais, kai pagal nustatytus požymius tikrinti negalima atrinkti 60 sprendimų, trūkstamą bylų skaičių sistema atrenka automatiškai atsitiktiniu būdu iš tikrinamo laikotarpio priimtų sprendimų.<text:s/></text:span></text:p>
      <text:p text:style-name="P229"><text:span text:style-name="T230">11</text:span><text:span text:style-name="T231">.</text:span><text:span text:style-name="T232"><text:tab/></text:span><text:span text:style-name="T233">Planinės kontrolės atlikimo etapai:</text:span></text:p>
      <text:p text:style-name="P234"><text:span text:style-name="T235">11.1</text:span><text:span text:style-name="T236"><text:tab/></text:span><text:span text:style-name="T237">.Pirmojo etapo metu tikrinami I regiono sprendimai, priimti nuo praėjusių metų liepos 2 d. iki einamųjų metų vasario 1 d. Bylos šiam etapui atrenkamos vasario 2</text:span><text:span text:style-name="T238">–</text:span><text:span text:style-name="T239">5 d., planinė kontrolė vykdoma iki einamųjų metų balandžio 30 d.;</text:span></text:p>
      <text:p text:style-name="P240"><text:span text:style-name="T241">11.2</text:span><text:span text:style-name="T242">.</text:span><text:span text:style-name="T243"><text:tab/></text:span><text:span text:style-name="T244">Antrojo etapo metu tikrinami II regiono sprendimai, priimti nuo praėjusių metų rugpjūčio 2 d. iki einamųjų metų kovo 1 d. Bylos šiam etapui atrenkamos kovo 2</text:span><text:span text:style-name="T245">–</text:span><text:span text:style-name="T246">5 d., planinė kontrolė vykdoma iki einamųjų metų gegužės 30 d.;</text:span></text:p>
      <text:p text:style-name="P247"><text:span text:style-name="T248">11.3</text:span><text:span text:style-name="T249">.</text:span><text:span text:style-name="T250"><text:tab/>Trečiojo etapo metu tikrinami III regiono sprendimai, priimti nuo praėjusių metų rugsėjo 2 d. iki einamųjų metų balandžio 1 d.<text:s/></text:span><text:span text:style-name="T251">Bylos šiam etapui atrenkamos<text:s/></text:span><text:span text:style-name="T252">balandžio 2–5 d., planinė kontrolė vykdoma iki einamųjų metų birželio 30 d.;</text:span></text:p>
      <text:p text:style-name="P253"><text:span text:style-name="T254">11.4</text:span><text:span text:style-name="T255">.</text:span><text:span text:style-name="T256"><text:tab/>Ketvirtojo etapo metu tikrinami IV regiono sprendimai, priimti nuo praėjusių metų spalio 2 d. iki einamųjų metų gegužės 1 d.<text:s/></text:span><text:span text:style-name="T257">Bylos šiam etapui atrenkamos</text:span><text:span text:style-name="T258"><text:s/>gegužės 2–5 d., planinė kontrolė vykdoma iki einamųjų metų liepos 30 d.;</text:span></text:p>
      <text:p text:style-name="P259"><text:span text:style-name="T260">11.5</text:span><text:span text:style-name="T261">.</text:span><text:span text:style-name="T262"><text:tab/>Penktojo etapo metu tikrinami V regiono sprendimai, priimti nuo praėjusių metų lapkričio 2 d. iki einamųjų metų birželio 1 d.<text:s/></text:span><text:span text:style-name="T263">Bylos šiam etapui atrenkamos</text:span><text:span text:style-name="T264"><text:s/>birželio 2–5 d., planinė kontrolė vykdoma iki einamųjų metų rugpjūčio 30 d.;</text:span></text:p>
      <text:p text:style-name="P265"><text:span text:style-name="T266">11.6</text:span><text:span text:style-name="T267">.</text:span><text:span text:style-name="T268"><text:tab/>Šeštojo etapo metu tikrinami I regiono sprendimai, priimti nuo einamųjų metų vasario 2 d. iki liepos 1 d.<text:s/></text:span><text:span text:style-name="T269">Bylos šiam etapui atrenkamos</text:span><text:span text:style-name="T270"><text:s/>liepos 2–5 d., planinė kontrolė vykdoma iki einamųjų metų rugsėjo 30 d.;</text:span></text:p>
      <text:p text:style-name="P271"><text:span text:style-name="T272">11.7</text:span><text:span text:style-name="T273">.</text:span><text:span text:style-name="T274"><text:tab/>Septintojo etapo metu tikrinami II regiono sprendimai, priimti nuo einamųjų metų kovo 2 d. iki rugpjūčio 1 d.<text:s/></text:span><text:span text:style-name="T275">Bylos šiam etapui atrenkamos</text:span><text:span text:style-name="T276"><text:s/>rugpjūčio 2–5 d., planinė kontrolė vykdoma iki einamųjų metų spalio 30 d.;</text:span></text:p>
      <text:p text:style-name="P277"><text:span text:style-name="T278">11.8</text:span><text:span text:style-name="T279">.</text:span><text:span text:style-name="T280"><text:tab/>Aštuntojo etapo metu tikrinami III regiono sprendimai, priimti nuo einamųjų metų balandžio 2 d. iki rugsėjo 1 d.<text:s/></text:span><text:span text:style-name="T281">Bylos šiam etapui atrenkamos</text:span><text:span text:style-name="T282"><text:s/>rugsėjo 2–5 d., planinė kontrolė vykdoma iki einamųjų metų lapkričio 30 d.;</text:span></text:p>
      <text:p text:style-name="P283"><text:span text:style-name="T284">11.9</text:span><text:span text:style-name="T285">.</text:span><text:span text:style-name="T286"><text:tab/>Devintojo etapo metu tikrinami IV regiono sprendimai, priimti nuo einamųjų metų gegužės 2 d. iki spalio 1 d.<text:s/></text:span><text:span text:style-name="T287">Bylos šiam etapui atrenkamos</text:span><text:span text:style-name="T288"><text:s/>spalio 2–5 d., planinė kontrolė vykdoma iki einamųjų metų gruodžio 30 d.;</text:span></text:p>
      <text:p text:style-name="P289"><text:span text:style-name="T290">11.10</text:span><text:span text:style-name="T291">.</text:span><text:span text:style-name="T292"><text:tab/>Dešimtojo etapo metu tikrinami V regiono sprendimai, priimti nuo einamųjų metų birželio 2 d. iki lapkričio 1 d.<text:s/></text:span><text:span text:style-name="T293">Bylos šiam etapui atrenkamos</text:span><text:span text:style-name="T294"><text:s/>lapkričio 2–5 d., planinė kontrolė vykdoma iki ateinančių metų sausio 30 d.</text:span></text:p>
      <text:p text:style-name="P295"><text:span text:style-name="T296">12</text:span><text:span text:style-name="T297">.</text:span><text:span text:style-name="T298"><text:tab/>NDNT IS<text:s/></text:span><text:span text:style-name="T299">bylas planinei kontrolei atrenka atsitiktine tvarka, jas įkelia į NDNT IS sąrašą „Kontrolė neatlikta“.</text:span><text:span text:style-name="T300"><text:s/></text:span><text:span text:style-name="T301">Sprendimų kontrolės skyriaus vedėjas ar jo pavaduotojas vedėjo pavedimu atrinktas bylas NDNT IS pagalba atsitiktine tvarka priskiria nagrinėti Sprendimų<text:s/></text:span><text:soft-page-break/><text:span text:style-name="T302">kontrolės skyriaus vyriausiesiems specialistams. Vieną bylą nagrinėja ne mažiau kaip du Sprendimų kontrolės skyriaus specialistai.</text:span></text:p>
      <text:p text:style-name="P303"><text:span text:style-name="T304">13</text:span><text:span text:style-name="T305">.</text:span><text:span text:style-name="T306"><text:tab/></text:span><text:span text:style-name="T307">Planinė kontrolė vykdoma iki šio Tvarkos aprašo 11 punkto papunkčiuose nurodytos atitinkamos datos, esant objektyvioms aplinkybėms gali būti atliekama ir ilgiau. Apie tai tarnybiniu pranešimu informuojamas NDNT direktorius ar jo įgaliotas asmuo. Vykdant planinę kontrolę pildomas Periodinės planinės kontrolės lapas (1 priedas).</text:span></text:p>
      <text:p text:style-name="P308"><text:span text:style-name="T309">14</text:span><text:span text:style-name="T310">.</text:span><text:span text:style-name="T311"><text:tab/></text:span><text:span text:style-name="T312">Sprendimų kontrolės skyriaus vyriausieji specialistai, per 30 darbo dienų patikrinę kiekvienos bylos dokumentus, Sprendimų kontrolės skyriaus vedėjui ar vedėjo pavaduotojui siūlo:<text:s/></text:span></text:p>
      <text:p text:style-name="P313">14.1<text:span text:style-name="T314">.</text:span><text:span text:style-name="T315"><text:tab/>iškviesti asmenį į posėdį ar<text:s/></text:span><text:span text:style-name="T316">apžiūrėti</text:span><text:span text:style-name="T317"><text:s/>jį namuose (ligoninėje, socialinės globos įstaigoje, kurioje asmuo gyvena nuolat);</text:span></text:p>
      <text:p text:style-name="P318"><text:span text:style-name="T319">14.2</text:span><text:span text:style-name="T320">.</text:span><text:span text:style-name="T321"><text:tab/></text:span><text:span text:style-name="T322">kreiptis į asmens sveikatos priežiūros įstaigą,<text:s/></text:span><text:span text:style-name="T323">kitas įstaigas ir institucijas</text:span><text:span text:style-name="T324"><text:s/>dėl papildomos informacijos (asmens ambulatorinės kortelės kopijos, epikrizių, išrašų iš ligos istorijų, naujų konsultacijų išvadų ar kt.) pateikimo;</text:span></text:p>
      <text:p text:style-name="P325"><text:span text:style-name="T326">14.3</text:span><text:span text:style-name="T327">.</text:span><text:span text:style-name="T328"><text:tab/></text:span><text:span text:style-name="T329">patvirtinti, kad<text:s/></text:span><text:span text:style-name="T330">NDNT teritorinio skyriaus priimtas sprendimas yra pagrįstas ir teisėtas;</text:span></text:p>
      <text:p text:style-name="P331"><text:span text:style-name="T332">14.4</text:span><text:span text:style-name="T333">.</text:span><text:span text:style-name="T334"><text:tab/></text:span><text:span text:style-name="T335">patvirtinti, kad teritorinio skyriaus priimtas sprendime yra netikslumų, kurie nedaro esminės įtakos jo pagrįstumui ir teisėtumui;</text:span></text:p>
      <text:p text:style-name="P336"><text:span text:style-name="T337">14.5</text:span><text:span text:style-name="T338">.</text:span><text:span text:style-name="T339"><text:tab/></text:span><text:span text:style-name="T340">atlikti pakartotinį vertinimą;</text:span></text:p>
      <text:p text:style-name="P341"><text:span text:style-name="T342">14.6</text:span><text:span text:style-name="T343">.</text:span><text:span text:style-name="T344"><text:tab/></text:span><text:span text:style-name="T345">nutraukti kontrolės procedūrą.</text:span></text:p>
      <text:p text:style-name="P346"><text:span text:style-name="T347">15</text:span><text:span text:style-name="T348">.</text:span><text:span text:style-name="T349"><text:tab/>Šio Tvarkos aprašo 14.1 ir 14.2 papunkčiuose nurodyti siūlymai pateikiami Sprendimų kontrolės skyriaus vedėjui ar jo pavaduotojui, pateikiant atitinkamai kvietimo asmeniui ar kreipimosi į<text:s/></text:span><text:span text:style-name="T350">asmens sveikatos priežiūros įstaigą,<text:s/></text:span><text:span text:style-name="T351">kitas įstaigas ir institucijas projektą. Apie tokio siūlymo pateikimą pažymima atitinkamame periodinės kontrolės lape.</text:span></text:p>
      <text:p text:style-name="P352"><text:span text:style-name="T353">16</text:span><text:span text:style-name="T354">.</text:span><text:span text:style-name="T355"><text:tab/>Šio Tvarkos aprašo 14.3-14.6 papunkčiuose nurodyti siūlymai teikiami užpildant atitinkamą periodinės kontrolės lapą.</text:span></text:p>
      <text:p text:style-name="P356"><text:span text:style-name="T357">17</text:span><text:span text:style-name="T358">.</text:span><text:span text:style-name="T359"><text:tab/></text:span><text:span text:style-name="T360">Jeigu byloje, atrinktoje patikrinti sprendimą dėl darbingumo ar neįgalumo lygio, kartu buvo priimtas sprendimas ir dėl<text:s/></text:span><text:span text:style-name="T361">bendro pirminio neįgaliųjų specialiųjų poreikių nustatymo</text:span><text:span text:style-name="T362">, patikrinimas ir šis sprendimas. Apie atliktą sprendimo dėl<text:s/></text:span><text:span text:style-name="T363">bendro pirminio neįgaliųjų specialiųjų poreikių nustatymo</text:span><text:span text:style-name="T364"><text:s/>patikrinimą pažymima kontrolės lape.</text:span></text:p>
      <text:p text:style-name="P365"><text:span text:style-name="T366">18</text:span><text:span text:style-name="T367">.</text:span><text:span text:style-name="T368"><text:tab/>Sprendimų kontrolės skyriaus vedėjui ar vedėjo pavaduotojui pritarus šio Tvarkos aprašo 14.1 papunktyje nurodytam siūlymui, asmuo raštu kviečiamas į posėdį arba apžiūrimas namuose (ligoninėje, socialinės globos įstaigoje). Asmeniui (pareiškėjui) dalyvaujant posėdyje, gali būti rašomas protokolas ir (ar) daromas posėdžio garso įrašas. Garso įrašas gali būti daromas tik asmenį (pareiškėją) įspėjus ir jam raštiškai sutikus (2 priedas). Protokolai registruojami NDNT informacinės dokumentų valdymo sistemos „Kontora“ pakartotinių vertinimų protokolų registre. Garso įrašai saugomi CD laikmenose kartu su posėdžių protokolais pakartotinių vertinimų posėdžių protokolų byloje teisės aktų nustatyta tvarka. Po posėdžio ar apžiūros teikiamas vienas iš šio Tvarkos aprašo 14.2-14.6 papunkčiuose numatytų siūlymų, vedėjui ar vedėjo pavaduotojui pritarus siūlymui, asmuo apie tai informuojamas raštu.</text:span></text:p>
      <text:p text:style-name="P369"><text:span text:style-name="T370">19</text:span><text:span text:style-name="T371">.</text:span><text:span text:style-name="T372"><text:tab/>Sprendimų kontrolės skyriaus vedėjui ar vedėjo pavaduotojui pritarus šio Tvarkos aprašo 14.2 papunktyje nurodytam siūlymui, Sprendimų kontrolės skyrius raštu kreipiasi į asmens sveikatos priežiūros įstaigą,</text:span><text:span text:style-name="T373"><text:s/>kitas įstaigas ir institucijas</text:span><text:span text:style-name="T374"><text:s/>dėl papildomos informacijos (asmens ambulatorinės kortelės kopijos, epikrizių, išrašų iš ligos istorijų, naujų konsultacijų ar kt.) pateikimo, apie tai raštu informuoja asmenį, kurio byla yra nagrinėjama. Po dokumentų gavimo ir jų analizės teikiamas vienas iš šio Tvarkos aprašo 14.1, 14.3-14.6 papunkčiuose numatytų siūlymų, vedėjui ar vedėjo pavaduotojui pritarus siūlymui, asmuo apie tai informuojamas raštu.<text:s/></text:span></text:p>
      <text:p text:style-name="P375"><text:span text:style-name="T376">20</text:span><text:span text:style-name="T377">.</text:span><text:span text:style-name="T378"><text:tab/>Sprendimų kontrolės skyriaus vedėjui ar vedėjo pavaduotojui pritarus šio Tvarkos aprašo 14.3 papunktyje nurodytam siūlymui, Sprendimų kontrolės skyriaus specialistai, kuriems buvo pavesta nagrinėti bylą, NDNT IS sistemoje pažymi, kad vykdant periodinę kontrolę nustatyta, kad NDNT<text:s/></text:span><text:span text:style-name="T379">teritorinio skyriaus priimtas sprendimas yra pagrįstas ir teisėtas.</text:span></text:p>
      <text:p text:style-name="P380"><text:span text:style-name="T381">21</text:span><text:span text:style-name="T382">.</text:span><text:span text:style-name="T383"><text:tab/>Sprendimų kontrolės skyriaus vedėjui ar vedėjo pavaduotojui pritarus šio Tvarkos aprašo 14.4 papunktyje nurodytam siūlymui, Sprendimų kontrolės skyriaus specialistai, kuriems buvo pavesta nagrinėti bylą, NDNT IS sistemoje pažymi, kad vykdant kontrolę nustatyti NDNT teritorinio skyriaus priimto sprendimo netikslumai, neturintys esminės įtakos jo pagrįstumui ir teisėtumui.</text:span></text:p>
      <text:p text:style-name="P384"><text:span text:style-name="T385">22</text:span><text:span text:style-name="T386">.</text:span><text:span text:style-name="T387"><text:tab/>Sprendimų kontrolės skyriaus vedėjui ar vedėjo pavaduotojui pritarus šio Tvarkos aprašo 14.5 papunktyje nurodytam siūlymui, Sprendimų kontrolės skyriaus specialistai, kuriems buvo pavesta nagrinėti bylą, NDNT IS sistemoje pateikia išvadas dėl pakartotinio vertinimo tikslingumo. Skyriaus vedėjas ar vedėjo pavaduotojas, atsižvelgęs į gautus siūlymus, tarnybiniu pranešimu ar per NDNT IS kreipiasi į NDNT direktorių ar direktoriaus įgaliotą asmenį dėl leidimo atlikti pakartotinį vertinimą.</text:span></text:p>
      <text:p text:style-name="P388"><text:span text:style-name="T389">23</text:span><text:span text:style-name="T390">.</text:span><text:span text:style-name="T391"><text:tab/>Sprendimų kontrolės skyriaus vedėjui ar vedėjo pavaduotojui pritarus šio Tvarkos aprašo 14.6 papunktyje nurodytam siūlymui, Sprendimų kontrolės skyriaus specialistai, kuriems buvo pavesta nagrinėti bylą, NDNT IS sistemoje pažymi, kad buvo vykdoma kontrolė, kuri buvo nutraukta, ir nurodo kontrolės nutraukimo priežastis.</text:span></text:p>
      <text:p text:style-name="P392"><text:span text:style-name="T393">24</text:span><text:span text:style-name="T394">.</text:span><text:span text:style-name="T395"><text:tab/>Gavus NDNT direktoriaus ar jo įgalioto asmens leidimą, NDNT IS sukuriamas naujas vertinimo aktas. Apie sprendimą atlikti pakartotinį vertinimą asmuo informuojamas raštu.</text:span></text:p>
      <text:p text:style-name="P396"><text:span text:style-name="T397">25</text:span><text:span text:style-name="T398">.</text:span><text:span text:style-name="T399"><text:tab/>Sprendimų kontrolės skyriaus vedėjas ar vedėjo pavaduotojas paskiria ne mažiau kaip du skyriaus vyriausiuosius specialistus, kurie turės atlikti pakartotinį vertinimą. Skyriaus darbuotojai, kurie yra paskirti atlikti pakartotinį vertinimą, užpildo naują vertinimo aktą, parengia sprendimo projektą ir teikia jį vedėjui tvirtinti. Tais atvejais, kai vedėjas sprendimo projekte nustato esminių klaidų, sprendimo projektas grąžinamas vertintojams trūkumams pašalinti. Tais atvejais, kai specialistų nuomonės nesutampa, galutinį sprendimą priima vedėjas.</text:span></text:p>
      <text:p text:style-name="P400"><text:span text:style-name="T401">26</text:span><text:span text:style-name="T402">.</text:span><text:span text:style-name="T403"><text:tab/>Pakartotinį vertinimą Sprendimų kontrolės skyrius atlieka teisės aktų nustatyta tvarka.<text:s/></text:span></text:p>
      <text:p text:style-name="P404"><text:span text:style-name="T405">27</text:span><text:span text:style-name="T406">.</text:span><text:span text:style-name="T407"><text:tab/>Pakartotinio vertinimo metu priimtas Sprendimų kontrolės skyriaus sprendimas, pakartotinio vertinimo aktas ir lydraščio nuorašas įsegami į asmens bylą. Apie pakartotinio vertinimo metu priimtą Sprendimų kontrolės skyriaus sprendimą asmuo informuojamas raštu.</text:span></text:p>
      <text:p text:style-name="P408"><text:span text:style-name="T409">28</text:span><text:span text:style-name="T410">.</text:span><text:span text:style-name="T411"><text:tab/>Užbaigus periodinės kontrolės procedūrą, per 15 darbo dienų NDNT direktoriui ar jo įgaliotam asmeniui ir tikrinto teritorinio skyriaus vedėjui pateikiama periodinės kontrolės ataskaita, vadovaujantis NDNT direktorius 2014 m. birželio 27 d. įsakyme Nr. V-71 „Dėl Neįgalumo ir darbingumo nustatymo tarnybos prie Socialinės apsaugos ir darbo ministerijos Sprendimų kontrolės skyriaus ataskaitų teikimo tvarkos aprašo ir ataskaitų formų patvirtinimo“ nustatyta tvarka.<text:s/></text:span></text:p>
      <text:p text:style-name="P412"><text:span text:style-name="T413">29</text:span><text:span text:style-name="T414">.</text:span><text:span text:style-name="T415"><text:tab/>Planinės kontrolės procedūra gali būti nutraukiama kai</text:span><text:span text:style-name="T416">:</text:span></text:p>
      <text:p text:style-name="P417"><text:span text:style-name="T418">29.1</text:span><text:span text:style-name="T419">.</text:span><text:span text:style-name="T420"><text:tab/></text:span><text:span text:style-name="T421">asmuo kreipiasi dėl pakartotinio vertinimo su nauju siuntimu;</text:span></text:p>
      <text:p text:style-name="P422"><text:span text:style-name="T423">29.2</text:span><text:span text:style-name="T424">.</text:span><text:span text:style-name="T425"><text:tab/></text:span><text:span text:style-name="T426">baigiasi nustatytos negalios terminas;</text:span></text:p>
      <text:p text:style-name="P427"><text:span text:style-name="T428">29.3</text:span><text:span text:style-name="T429">.</text:span><text:span text:style-name="T430"><text:tab/></text:span><text:span text:style-name="T431">atliekamas pakartotinis vertinimas gavus skundą;</text:span></text:p>
      <text:p text:style-name="P432"><text:span text:style-name="T433">29.4</text:span><text:span text:style-name="T434">.</text:span><text:span text:style-name="T435"><text:tab/></text:span><text:span text:style-name="T436">asmuo miršta.</text:span></text:p>
      <text:p text:style-name="P437"><text:span text:style-name="T438">30</text:span><text:span text:style-name="T439">.</text:span><text:span text:style-name="T440"><text:tab/>Vykdant planinę kontrolę kiekvienam NDNT teritoriniam skyriui suformuojama atskira planinės kontrolės byla. Planinės kontrolės byloje yra išsamiai žymima kontrolės eiga: atrinktų bylų sąrašas, išvažiuojamojo posėdžio protokolas, ataskaita, jei yra – kiti dokumentai, susiję su tame NDNT teritoriniame skyriuje atlikta planine kontrole.</text:span></text:p>
      <text:p text:style-name="P441"/>
      <text:p text:style-name="P442"><text:span text:style-name="T443">III</text:span><text:span text:style-name="T444"><text:s/></text:span><text:span text:style-name="T445">SKYRIUS</text:span></text:p>
      <text:p text:style-name="P446"><text:span text:style-name="T447">NEPLANINĖS KONTROLĖS ATLIKIMO TVARKA</text:span></text:p>
      <text:p text:style-name="P448"/>
      <text:p text:style-name="P449"><text:span text:style-name="T450">31</text:span><text:span text:style-name="T451">.</text:span><text:span text:style-name="T452"><text:tab/></text:span><text:span text:style-name="T453">Bylos neplaninei kontrolei atrenkamos ir tikrinamos pagal pasirinktą objektą: darbingumo lygio, neįgalumo lygio, bendro pirminio neįgaliųjų specialiųjų poreikių nustatymo vertinimo aktų atskirus punktus (atskirų diagnozių vertinimas, punkto (-ų) taikymas, vertinimo, nustatymo terminai, siuntimo į NDNT duomenų įvedimas, išvada dėl darbo pobūdžio ir sąlygų ir kt.).</text:span></text:p>
      <text:p text:style-name="P454"><text:span text:style-name="T455">32</text:span><text:span text:style-name="T456">.</text:span><text:span text:style-name="T457"><text:tab/>Neplaninei kontrolei atrinktų bylų sąrašas įtraukiamas į NDNT IS sąrašą „Kontrolė neatlikta“.</text:span></text:p>
      <text:p text:style-name="P458"><text:span text:style-name="T459">33</text:span><text:span text:style-name="T460">.</text:span><text:span text:style-name="T461"><text:tab/><text:s/>Sprendimų kontrolės skyriaus vedėjas ar vedėjo pavaduotojas paveda ne mažiau kaip dviem skyriaus vyriausiesiems specialistams išnagrinėti bylos dokumentus. Vyriausieji specialistai, išnagrinėję bylos dokumentus, užpildo periodinės neplaninės kontrolės lapą (3 priedas), pateikia vieną iš šio Tvarkos aprašo 14 punkte numatytų siūlymų.</text:span></text:p>
      <text:p text:style-name="P462"><text:span text:style-name="T463">34</text:span><text:span text:style-name="T464">.</text:span><text:span text:style-name="T465"><text:tab/>Neplaninei kontrolei atlikti taikoma procedūra, numatyta šio Tvarkos aprašo<text:s/></text:span><text:span text:style-name="T466">15-28 punktuose.</text:span></text:p>
      <text:p text:style-name="P467"><text:span text:style-name="T468">35</text:span><text:span text:style-name="T469">.</text:span><text:span text:style-name="T470"><text:tab/>Neplaninės kontrolės procedūra gali būti nutraukiama šio Tvarkos aprašo 29.1-29.4 papunkčiuose nurodytasis atvejais.</text:span></text:p>
      <text:p text:style-name="P471"><text:span text:style-name="T472">36</text:span><text:span text:style-name="T473">.</text:span><text:span text:style-name="T474"><text:tab/>Sprendimų kontrolės skyrius veda neplaninės kontrolės rezultatų bylą, kurioje saugomos neplaninės kontrolės pavedimų ir išvadų kopijos, kiti dokumentai, susiję su neplanine kontrole.</text:span></text:p>
      <text:p text:style-name="P475"/>
      <text:p text:style-name="P476"><text:span text:style-name="T477">IV</text:span><text:span text:style-name="T478"><text:s/>SKYRIUS</text:span></text:p>
      <text:p text:style-name="P479"><text:span text:style-name="T480">ATSAKOMYBĖ</text:span></text:p>
      <text:p text:style-name="P481"/>
      <text:p text:style-name="P482"><text:span text:style-name="T483">37</text:span><text:span text:style-name="T484">.</text:span><text:span text:style-name="T485"><text:tab/>Periodinės kontrolės metu identifikavus neatitikimus, atliekami korekciniai ir prevenciniai veiksmai vadovaujantis NDNT direktoriaus 2011 m. gruodžio 30 d. įsakymu Nr. V-121 „Dėl Neįgalumo ir darbingumo nustatymo tarnybos prie Socialinės apsaugos ir darbo ministerijos neatitikimų valdymo, korekcinių ir prevencinių veiksmų, gerinimo tvarkos aprašo patvirtinimo“ nustatyta tvarka.</text:span></text:p>
      <text:p text:style-name="P486"><text:span text:style-name="T487">38</text:span><text:span text:style-name="T488">.</text:span><text:span text:style-name="T489"><text:tab/>Jei planinės kontrolės metu nustatoma 10 ir daugiau proc. žymių neatitikimų nuo teritorinio skyriaus patikrintų vertinimų skaičiaus, Sprendimų kontrolės skyriaus vedėjas apie tai informuoja direktorių, kuris inicijuoja nuobaudos skyrimo procedūrą teisės aktų numatyta tvarka.</text:span></text:p>
      <text:p text:style-name="P490"><text:span text:style-name="T491">39</text:span><text:span text:style-name="T492">.</text:span><text:span text:style-name="T493"><text:tab/>Jei periodinės kontrolės metu nustatoma, kad teritorinio skyriaus sprendimas priimtas nepagrįstai galimai dėl šiurkštaus tarnybinio nusižengimo, Sprendimų kontrolės skyriaus vedėjas apie tai informuoja direktorių, kuris inicijuoja nuobaudos skyrimo procedūrą teisės aktų numatyta tvarka.</text:span></text:p>
      <text:p text:style-name="P494"><text:span text:style-name="T495">40</text:span><text:span text:style-name="T496">.</text:span><text:span text:style-name="T497"><text:tab/>Už periodinės kontrolės vykdymą atsakingas Sprendimų kontrolės skyriaus vedėjas.</text:span></text:p>
      <text:p text:style-name="P498"/>
      <text:p text:style-name="P499"><text:span text:style-name="T500">V</text:span><text:span text:style-name="T501"><text:s/>SKYRIUS</text:span></text:p>
      <text:p text:style-name="P502"><text:span text:style-name="T503">BAIGIAMOSIOS NUOSTATOS</text:span></text:p>
      <text:p text:style-name="P504"/>
      <text:p text:style-name="P505"><text:span text:style-name="T506">41</text:span><text:span text:style-name="T507">.</text:span><text:span text:style-name="T508"><text:tab/>Sprendimų kontrolės skyriui vykdant periodinę kontrolę gali būti rengiami posėdžiai kartu su teritorinio skyriaus vedėju ir (ar) pavaduotoju ir vyriausiaisiais specialistais NDNT teritoriniame arba Sprendimų kontrolės skyriuje. Posėdyje, kuris yra protokoluojamas, nagrinėjamos pastabos, aptariamos NDNT teritorinio skyriaus daromos klaidos (remiantis ne tik<text:s/></text:span><text:soft-page-break/><text:span text:style-name="T509">periodinės kontrolės metu nustatytomis, bet ir skundų nagrinėjimo metu pastebėtomis klaidomis), nagrinėjami kiti aktualūs klausimai.<text:s/></text:span></text:p>
      <text:p text:style-name="P510"><text:span text:style-name="T511">42</text:span><text:span text:style-name="T512">.</text:span><text:span text:style-name="T513"><text:tab/>Ginčai dėl periodinės kontrolės metu priimtų sprendimų sprendžiami teisės aktų nustatyta tvarka. Sprendimų kontrolės skyriaus pakartotinio vertinimo metu priimti sprendimai gali būti skundžiami Ginčų komisijai per 30 kalendorinių dienų nuo dokumentų įteikimo ar išsiuntimo asmeniui dienos.</text:span></text:p>
      <text:p text:style-name="P514"><text:span text:style-name="T515">43</text:span><text:span text:style-name="T516">.</text:span><text:span text:style-name="T517"><text:tab/>NDNT darbuotojai, pastebėję šio Tvarkos aprašo pažeidimus, apie tai privalo pranešti savo tiesioginiam vadovui arba NDNT direktoriui.</text:span></text:p>
      <text:p text:style-name="P518"><text:span text:style-name="T519">44</text:span><text:span text:style-name="T520">.</text:span><text:span text:style-name="T521"><text:tab/>NDNT darbuotojai turi teisę teikti pasiūlymus savo tiesioginiam vadovui arba Sprendimų kontrolės skyriaus vedėjui dėl šio Tvarkos aprašo tobulinimo.</text:span></text:p>
      <text:p text:style-name="P522"><text:span text:style-name="T523">45</text:span><text:span text:style-name="T524">.</text:span><text:span text:style-name="T525"><text:tab/>Šis Tvarkos aprašas gali būti keičiamas ar papildomas pasikeitus įstatymams, kitiems teisės aktams ar darbo tvarkos organizavimui.</text:span></text:p>
      <text:p text:style-name="P526"/>
      <text:p text:style-name="P527"><text:span text:style-name="T528">____________________</text:span></text:p>
      <text:p text:style-name="P529"/>
      <text:soft-page-break/>
      <text:p text:style-name="P530">Neįgalumo ir darbingumo nustatymo tarnybos<text:s/></text:p>
      <text:p text:style-name="P531">prie Socialinės apsaugos ir darbo<text:s/></text:p>
      <text:p text:style-name="P532">ministerijos teritorinių skyrių priimamų sprendimų periodinės kontrolės tvarkos aprašo</text:p>
      <text:p text:style-name="P533">1 priedas</text:p>
      <text:p text:style-name="P534"/>
      <text:p text:style-name="P535">NEĮGALUMO IR DARBINGUMO NUSTATYMO TARNYBOS</text:p>
      <text:p text:style-name="P536">PRIE SOCIALINĖS APSAUGOS IR DARBO MINISTERIJOS</text:p>
      <text:p text:style-name="P537">SPRENDIMŲ KONTROLĖS SKYRIUS</text:p>
      <text:p text:style-name="P538"/>
      <text:p text:style-name="P539">PERIODINĖS PLANINĖS KONTROLĖS LAPAS</text:p>
      <text:p text:style-name="P540">20 <text:s text:c="2"/>m. <text:s text:c="11"/>d. Nr.</text:p>
      <text:p text:style-name="P541">Vilnius</text:p>
      <text:p text:style-name="P542"/>
      <text:p text:style-name="P543"><text:span text:style-name="T544">Asmuo, dėl kurio priimtas tikrinamas sprendimas:<text:s/></text:span><text:span text:style-name="T545">___________________________</text:span><text:span text:style-name="T546">.</text:span></text:p>
      <text:p text:style-name="P547">(vardas, pavardė, asmens kodas) <text:s/></text:p>
      <text:p text:style-name="P548">Teritorinis skyrius, priėmęs tikrinamą sprendimą: ___________teritorinis skyrius.</text:p>
      <text:p text:style-name="P549">Tikrinamo sprendimo priėmimo data: 20___- __-__.</text:p>
      <text:p text:style-name="P550"><text:span text:style-name="T551">Tikrinamas sprendimas dėl: neįgalumo lygio<text:s/></text:span><text:span text:style-name="T552"><draw:frame draw:style-name="a1" draw:name="Paveikslėlis 2" text:anchor-type="as-char" svg:x="0in" svg:y="0in" svg:width="0.16667in" svg:height="0.17708in" style:rel-width="scale" style:rel-height="scale"><draw:image xlink:href="media/image2.png" xlink:type="simple" xlink:show="embed" xlink:actuate="onLoad"/><svg:title/><svg:desc/></draw:frame></text:span><text:span text:style-name="T553"><text:s/>darbingumo lygio<text:s/></text:span><text:span text:style-name="T554"><draw:frame draw:style-name="a2" draw:name="Paveikslėlis 4" text:anchor-type="as-char" svg:x="0in" svg:y="0in" svg:width="0.16667in" svg:height="0.17708in" style:rel-width="scale" style:rel-height="scale"><draw:image xlink:href="media/image2.png" xlink:type="simple" xlink:show="embed" xlink:actuate="onLoad"/><svg:title/><svg:desc/></draw:frame></text:span><text:span text:style-name="T555"><text:s/>specialiųjų poreikių<text:s/></text:span><text:span text:style-name="T556"><draw:frame draw:style-name="a3" draw:name="Paveikslėlis 3" text:anchor-type="as-char" svg:x="0in" svg:y="0in" svg:width="0.16667in" svg:height="0.17708in" style:rel-width="scale" style:rel-height="scale"><draw:image xlink:href="media/image2.png" xlink:type="simple" xlink:show="embed" xlink:actuate="onLoad"/><svg:title/><svg:desc/></draw:frame></text:span><text:span text:style-name="T557">.</text:span></text:p>
      <text:p text:style-name="P558">Kontrolės pradžia: 20___-___-___.</text:p>
      <text:p text:style-name="P559">Patikrinus asmens byloje esančius dokumentus, nustatyta:<text:s/></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ikrinimo objektas</text:p>
          </table:table-cell>
          <table:table-cell table:style-name="TableCell568">
            <text:p text:style-name="P569">Taip</text:p>
          </table:table-cell>
          <table:table-cell table:style-name="TableCell570">
            <text:p text:style-name="P571">Ne</text:p>
          </table:table-cell>
          <table:table-cell table:style-name="TableCell572">
            <text:p text:style-name="P573">Pastabos</text:p>
          </table:table-cell>
        </table:table-row>
        <table:table-row table:style-name="TableRow574">
          <table:table-cell table:style-name="TableCell575">
            <text:p text:style-name="P576">Vertinimo akte nurodytos visos diagnozės iš siuntimo į NDNT</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Parinkti tinkami bazinio neįgalumo lygio nustatymo kriterijai, atsižvelgiant į duomenis apie funkcinius sutrikimu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Parinkti tinkami specialiųjų poreikių nustatymo punktai, atsižvelgiant į duomenis apie funkcinius sutrikimu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Nustatyta teisinga termino galiojimo pradžios ir pabaigos data</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Parinkti tinkami bazinio darbingumo lygio nustatymo kriterijai, atsižvelgiant į duomenis apie funkcinius sutrikimu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Nustatyta teisinga darbingumo lygio priežastis (pildoma tik tikrinant darbingumo lygio vertinimo pagrįstumą)</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Patikrinus bylos dokumentus, nuspręsta:</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text:span text:style-name="T639">Iškviesti asmenį į posėdį ar apžiūrėti jį namuose (ligoninėje, socialinės globos įstaigoje, kurioje asmuo gyvena nuolat) (</text:span><text:span text:style-name="T640">nurodyti kvietimo, apžiūros tikslą</text:span><text:span text:style-name="T641">)</text:span></text:p>
          </table:table-cell>
          <table:table-cell table:style-name="TableCell642">
            <text:p text:style-name="P643">Data</text:p>
          </table:table-cell>
        </table:table-row>
        <table:table-row table:style-name="TableRow644">
          <table:table-cell table:style-name="TableCell645">
            <text:p text:style-name="P646"/>
          </table:table-cell>
          <table:table-cell table:style-name="TableCell647">
            <text:p text:style-name="P648"><text:span text:style-name="T649">Kreiptis į asmens sveikatos priežiūros įstaigą,<text:s/></text:span><text:span text:style-name="T650">kitas įstaigas ir institucijas</text:span><text:span text:style-name="T651"><text:s/>dėl papildomos informacijos (asmens ambulatorinės kortelės kopijos, epikrizių, išrašų iš ligos istorijos, naujų konsultacijų ar kt.) pateikimo (</text:span><text:span text:style-name="T652">nurodyti kreipimosi tikslą</text:span><text:span text:style-name="T653">)</text:span></text:p>
          </table:table-cell>
          <table:table-cell table:style-name="TableCell654">
            <text:p text:style-name="P655">Data</text:p>
          </table:table-cell>
        </table:table-row>
        <table:table-row table:style-name="TableRow656">
          <table:table-cell table:style-name="TableCell657">
            <text:p text:style-name="P658"/>
          </table:table-cell>
          <table:table-cell table:style-name="TableCell659">
            <text:p text:style-name="P660"><text:span text:style-name="T661">Patvirtinti, kad teritorinio skyriaus priimtame sprendime yra netikslumų, kurie nedaro esminės įtakos jo pagrįstumui ir teisėtumui (</text:span><text:span text:style-name="T662">nurodyti netikslumus</text:span><text:span text:style-name="T663">)</text:span></text:p>
          </table:table-cell>
          <table:table-cell table:style-name="TableCell664">
            <text:p text:style-name="P665">Data</text:p>
          </table:table-cell>
        </table:table-row>
        <table:table-row table:style-name="TableRow666">
          <table:table-cell table:style-name="TableCell667">
            <text:p text:style-name="P668"/>
          </table:table-cell>
          <table:table-cell table:style-name="TableCell669">
            <text:p text:style-name="P670"><text:span text:style-name="T671">Patvirtinti, kad<text:s/></text:span><text:span text:style-name="T672">teritorinio skyriaus priimtas sprendimas yra pagrįstas ir teisėtas (</text:span><text:span text:style-name="T673">nurodyti motyvus</text:span><text:span text:style-name="T674">)</text:span></text:p>
          </table:table-cell>
          <table:table-cell table:style-name="TableCell675">
            <text:p text:style-name="P676">Data</text:p>
          </table:table-cell>
        </table:table-row>
        <table:table-row table:style-name="TableRow677">
          <table:table-cell table:style-name="TableCell678">
            <text:p text:style-name="P679"/>
          </table:table-cell>
          <table:table-cell table:style-name="TableCell680">
            <text:p text:style-name="P681"><text:span text:style-name="T682">Atlikti pakartotinį vertinimą (</text:span><text:span text:style-name="T683">nurodyti motyvus</text:span><text:span text:style-name="T684">)</text:span></text:p>
          </table:table-cell>
          <table:table-cell table:style-name="TableCell685">
            <text:p text:style-name="P686">Data</text:p>
          </table:table-cell>
        </table:table-row>
        <table:table-row table:style-name="TableRow687">
          <table:table-cell table:style-name="TableCell688">
            <text:p text:style-name="P689"/>
          </table:table-cell>
          <table:table-cell table:style-name="TableCell690">
            <text:p text:style-name="P691"><text:span text:style-name="T692">Nutraukti kontrolės procedūrą<text:s/></text:span><text:span text:style-name="T693">(nurodyti motyvus)</text:span></text:p>
          </table:table-cell>
          <table:table-cell table:style-name="TableCell694">
            <text:p text:style-name="P695">Data</text:p>
          </table:table-cell>
        </table:table-row>
      </table:table>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5">
            <text:p text:style-name="P706">Pastabos:<text:s/></text:p>
            <text:p text:style-name="P707"/>
            <text:p text:style-name="P708"/>
          </table:table-cell>
          <table:covered-table-cell/>
          <table:covered-table-cell/>
          <table:covered-table-cell/>
          <table:covered-table-cell/>
          <table:table-cell>
            <text:p text:style-name="P708"/>
          </table:table-cell>
        </table:table-row>
        <table:table-row table:style-name="TableRow709">
          <table:table-cell table:style-name="TableCell710" table:number-columns-spanned="6">
            <text:p text:style-name="P711">Tikrinimą atlikę specialistai:</text:p>
          </table:table-cell>
          <table:covered-table-cell/>
          <table:covered-table-cell/>
          <table:covered-table-cell/>
          <table:covered-table-cell/>
          <table:covered-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ext:p text:style-name="P725">(pareigos)</text:p>
          </table:table-cell>
          <table:table-cell table:style-name="TableCell726">
            <text:p text:style-name="P727"/>
          </table:table-cell>
          <table:table-cell table:style-name="TableCell728">
            <text:p text:style-name="P729">(parašas)</text:p>
          </table:table-cell>
          <table:table-cell table:style-name="TableCell730">
            <text:p text:style-name="P731"/>
          </table:table-cell>
          <table:table-cell table:style-name="TableCell732" table:number-columns-spanned="2">
            <text:p text:style-name="P733">(vardas, pavardė)</text:p>
          </table:table-cell>
          <table:covered-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ext:p text:style-name="P747">(pareigos)</text:p>
          </table:table-cell>
          <table:table-cell table:style-name="TableCell748">
            <text:p text:style-name="P749"/>
          </table:table-cell>
          <table:table-cell table:style-name="TableCell750">
            <text:p text:style-name="P751">(parašas)</text:p>
          </table:table-cell>
          <table:table-cell table:style-name="TableCell752">
            <text:p text:style-name="P753"/>
          </table:table-cell>
          <table:table-cell table:style-name="TableCell754" table:number-columns-spanned="2">
            <text:p text:style-name="P755">(vardas, pavardė)</text:p>
          </table: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ext:p text:style-name="P769">Pritarta:</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table-cell table:style-name="TableCell790">
            <text:p text:style-name="P791">(pareigos)</text:p>
          </table:table-cell>
          <table:table-cell table:style-name="TableCell792">
            <text:p text:style-name="P793"/>
          </table:table-cell>
          <table:table-cell table:style-name="TableCell794">
            <text:p text:style-name="P795">(parašas)</text:p>
          </table:table-cell>
          <table:table-cell table:style-name="TableCell796">
            <text:p text:style-name="P797"/>
          </table:table-cell>
          <table:table-cell table:style-name="TableCell798" table:number-columns-spanned="2">
            <text:p text:style-name="P799">(vardas, pavardė)</text:p>
          </table:table-cell>
          <table:covered-table-cell/>
        </table:table-row>
      </table:table>
      <text:p text:style-name="P800"/>
      <text:p text:style-name="P801"/>
      <text:soft-page-break/>
      <text:p text:style-name="P802">Neįgalumo ir darbingumo nustatymo tarnybos<text:s/></text:p>
      <text:p text:style-name="P803">prie Socialinės apsaugos ir darbo</text:p>
      <text:p text:style-name="P804">ministerijos teritorinių<text:s/>skyrių priimamų<text:s/></text:p>
      <text:p text:style-name="P805">sprendimų<text:s/>periodinės kontrolės tvarkos aprašo</text:p>
      <text:p text:style-name="P806"><text:span text:style-name="T807">2</text:span><text:span text:style-name="T808"><text:s/>priedas</text:span></text:p>
      <text:p text:style-name="P809"/>
      <text:p text:style-name="P810">(Sutikimo forma)</text:p>
      <text:p text:style-name="P811"/>
      <text:p text:style-name="P812">SUTIKIMAS</text:p>
      <text:p text:style-name="P813">20 <text:s text:c="4"/>- <text:s text:c="5"/>-</text:p>
      <text:p text:style-name="P814"/>
      <text:p text:style-name="P815"/>
      <text:p text:style-name="P816"/>
      <text:p text:style-name="P817"/>
      <text:p text:style-name="P818">Aš <text:s/>...........................................................................................esu įspėtas (-a) ir sutinku, kad</text:p>
      <text:p text:style-name="P819">(vardas, pavardė, gimimo metai)</text:p>
      <text:p text:style-name="P820"/>
      <text:p text:style-name="P821">posėdžio metu būtų daromas garso įrašas.</text:p>
      <text:p text:style-name="P822"/>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parašas)</text:p>
          </table:table-cell>
          <table:table-cell table:style-name="TableCell843">
            <text:p text:style-name="P844"/>
          </table:table-cell>
          <table:table-cell table:style-name="TableCell845">
            <text:p text:style-name="P846">(vardas, pavardė)</text:p>
          </table:table-cell>
        </table:table-row>
      </table:table>
      <text:p text:style-name="Normal"/>
      <text:p text:style-name="P847"/>
      <text:soft-page-break/>
      <text:p text:style-name="P848">Neįgalumo ir darbingumo nustatymo tarnybos<text:s/></text:p>
      <text:p text:style-name="P849">prie Socialinės apsaugos ir darbo ministerijos<text:s/></text:p>
      <text:p text:style-name="P850">teritorinių skyrių priimamų sprendimų<text:s/></text:p>
      <text:p text:style-name="P851">periodinės kontrolės tvarkos aprašo</text:p>
      <text:p text:style-name="P852"><text:span text:style-name="T853">3</text:span><text:span text:style-name="T854"><text:s/>priedas</text:span></text:p>
      <text:p text:style-name="P855"/>
      <text:p text:style-name="P856">NEĮGALUMO IR DARBINGUMO NUSTATYMO TARNYBOS</text:p>
      <text:p text:style-name="P857">PRIE SOCIALINĖS APSAUGOS IR DARBO MINISTERIJOS</text:p>
      <text:p text:style-name="P858">SPRENDIMŲ KONTROLĖS SKYRIUS</text:p>
      <text:p text:style-name="P859"/>
      <text:p text:style-name="P860"><text:span text:style-name="T861">PERIODINĖS NEPLANINĖS KONTROLĖS LAPAS</text:span></text:p>
      <text:p text:style-name="P862">20 <text:s text:c="2"/>m. <text:s text:c="11"/>d. Nr.</text:p>
      <text:p text:style-name="P863">Vilnius</text:p>
      <text:p text:style-name="P864"/>
      <text:p text:style-name="P865">Asmuo, dėl kurio priimtas tikrinamas sprendimas: ______________________.</text:p>
      <text:p text:style-name="P866"><text:span text:style-name="T867"><text:tab/></text:span><text:span text:style-name="T868"><text:s text:c="43"/>(vardas, pavardė, asmens kodas)</text:span></text:p>
      <text:p text:style-name="P869">Teritorinis skyrius, priėmęs tikrinamą sprendimą: ___________teritorinis skyrius.</text:p>
      <text:p text:style-name="P870">Tikrinamo sprendimo priėmimo data: 20___- __-__.<text:tab/><text:tab/></text:p>
      <text:p text:style-name="P871"><text:span text:style-name="T872"><draw:frame draw:z-index="251659264" draw:id="id0" draw:style-name="a4" draw:name="Text Box 7" text:anchor-type="paragraph" svg:x="3.00625in" svg:y="0.00556in" svg:width="0.14583in" svg:height="0.17708in" style:rel-width="scale" style:rel-height="scale"><draw:text-box><text:p text:style-name="Normal"/></draw:text-box><svg:title/><svg:desc/></draw:frame></text:span><text:span text:style-name="T873">Tikrinamas sprendimas dėl: neįgalumo lygio <text:s text:c="5"/>darbingumo lygio<text:s/></text:span><text:span text:style-name="T874"><draw:frame draw:style-name="a5" draw:name="Paveikslėlis 6" text:anchor-type="as-char" svg:x="0in" svg:y="0in" svg:width="0.17153in" svg:height="0.20208in" style:rel-width="scale" style:rel-height="scale"><draw:image xlink:href="media/image3.png" xlink:type="simple" xlink:show="embed" xlink:actuate="onLoad"/><svg:title/><svg:desc/></draw:frame></text:span><text:span text:style-name="T875"><text:s/>specialiųjų poreikių<text:s/></text:span><text:span text:style-name="T876"><draw:frame draw:style-name="a6" draw:name="Paveikslėlis 5" text:anchor-type="as-char" svg:x="0in" svg:y="0in" svg:width="0.17153in" svg:height="0.20208in" style:rel-width="scale" style:rel-height="scale"><draw:image xlink:href="media/image3.png" xlink:type="simple" xlink:show="embed" xlink:actuate="onLoad"/><svg:title/><svg:desc/></draw:frame></text:span><text:span text:style-name="T877">.</text:span></text:p>
      <text:p text:style-name="P878">Kontrolės pagrindas:___________.</text:p>
      <text:p text:style-name="P879">Kontrolės objektas: __________________________________________________.</text:p>
      <text:p text:style-name="P880">Kontrolės pradžia: 20___-___-___.</text:p>
      <text:p text:style-name="P881">Patikrinus neįgalumo ir darbingumo lygio nustatymo bylos dokumentus, nuspręsta:</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
          </table:table-cell>
          <table:table-cell table:style-name="TableCell889">
            <text:p text:style-name="P890"><text:span text:style-name="T891">Iškviesti asmenį į posėdį ar apžiūrėti jį namuose (ligoninėje, socialinės globos įstaigoje, kurioje asmuo gyvena nuolat) (</text:span><text:span text:style-name="T892">nurodyti kvietimo, apžiūros tikslą</text:span><text:span text:style-name="T893">)</text:span></text:p>
          </table:table-cell>
          <table:table-cell table:style-name="TableCell894">
            <text:p text:style-name="P895">Data</text:p>
          </table:table-cell>
        </table:table-row>
        <table:table-row table:style-name="TableRow896">
          <table:table-cell table:style-name="TableCell897">
            <text:p text:style-name="P898"/>
          </table:table-cell>
          <table:table-cell table:style-name="TableCell899">
            <text:p text:style-name="P900"><text:span text:style-name="T901">Kreiptis į asmens sveikatos priežiūros įstaigą,<text:s/></text:span><text:span text:style-name="T902">kitas įstaigas ir institucijas</text:span><text:span text:style-name="T903"><text:s/>dėl papildomos informacijos (asmens ambulatorinės kortelės kopijos, epikrizių, išrašų iš ligos istorijos, naujų konsultacijų ar kt.) pateikimo (</text:span><text:span text:style-name="T904">nurodyti kreipimosi tikslą</text:span><text:span text:style-name="T905">)</text:span></text:p>
          </table:table-cell>
          <table:table-cell table:style-name="TableCell906">
            <text:p text:style-name="P907">Data</text:p>
          </table:table-cell>
        </table:table-row>
        <table:table-row table:style-name="TableRow908">
          <table:table-cell table:style-name="TableCell909">
            <text:p text:style-name="P910"/>
          </table:table-cell>
          <table:table-cell table:style-name="TableCell911">
            <text:p text:style-name="P912"><text:span text:style-name="T913">Patvirtinti, kad teritorinio skyriaus priimto sprendimo dalyje dėl tikrinamo objekto yra netikslumų, kurie nedaro esminės įtakos jo pagrįstumui ir teisėtumui (</text:span><text:span text:style-name="T914">nurodyti netikslumus</text:span><text:span text:style-name="T915">)</text:span></text:p>
          </table:table-cell>
          <table:table-cell table:style-name="TableCell916">
            <text:p text:style-name="P917">Data</text:p>
          </table:table-cell>
        </table:table-row>
        <table:table-row table:style-name="TableRow918">
          <table:table-cell table:style-name="TableCell919">
            <text:p text:style-name="P920"/>
          </table:table-cell>
          <table:table-cell table:style-name="TableCell921">
            <text:p text:style-name="P922"><text:span text:style-name="T923">patvirtinti, kad</text:span><text:span text:style-name="T924"><text:s/>teritorinio skyriaus priimtas sprendimas dalyje dėl tikrinamo objekto yra pagrįstas ir teisėtas (</text:span><text:span text:style-name="T925">nurodyti motyvus</text:span><text:span text:style-name="T926">)</text:span></text:p>
          </table:table-cell>
          <table:table-cell table:style-name="TableCell927">
            <text:p text:style-name="P928">Data</text:p>
          </table:table-cell>
        </table:table-row>
        <table:table-row table:style-name="TableRow929">
          <table:table-cell table:style-name="TableCell930">
            <text:p text:style-name="P931"/>
          </table:table-cell>
          <table:table-cell table:style-name="TableCell932">
            <text:p text:style-name="P933"><text:span text:style-name="T934">atlikti pakartotinį vertinimą (</text:span><text:span text:style-name="T935">nurodyti motyvus</text:span><text:span text:style-name="T936">)</text:span></text:p>
          </table:table-cell>
          <table:table-cell table:style-name="TableCell937">
            <text:p text:style-name="P938">Data</text:p>
          </table:table-cell>
        </table:table-row>
        <table:table-row table:style-name="TableRow939">
          <table:table-cell table:style-name="TableCell940">
            <text:p text:style-name="P941"/>
          </table:table-cell>
          <table:table-cell table:style-name="TableCell942">
            <text:p text:style-name="P943"><text:span text:style-name="T944">nutraukti kontrolės procedūrą<text:s/></text:span><text:span text:style-name="T945">(nurodyti motyvus)</text:span></text:p>
          </table:table-cell>
          <table:table-cell table:style-name="TableCell946">
            <text:p text:style-name="P947">Data</text:p>
          </table:table-cell>
        </table:table-row>
      </table:table>
      <text:p text:style-name="P948"/>
      <table:table table:style-name="Table949">
        <table:table-columns>
          <table:table-column table:style-name="TableColumn950"/>
        </table:table-columns>
        <table:table-row table:style-name="TableRow951">
          <table:table-cell table:style-name="TableCell952">
            <text:p text:style-name="P953">Pastabos:<text:s/></text:p>
            <text:p text:style-name="P954"/>
          </table:table-cell>
        </table:table-row>
      </table:table>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5">
            <text:p text:style-name="P964">Tikrinimą atlikę specialistai:</text:p>
          </table:table-cell>
          <table:covered-table-cell/>
          <table:covered-table-cell/>
          <table:covered-table-cell/>
          <table:covered-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pareigos)</text:p>
          </table:table-cell>
          <table:table-cell table:style-name="TableCell979">
            <text:p text:style-name="P980"/>
          </table:table-cell>
          <table:table-cell table:style-name="TableCell981">
            <text:p text:style-name="P982">(parašas)</text:p>
          </table:table-cell>
          <table:table-cell table:style-name="TableCell983">
            <text:p text:style-name="P984"/>
          </table:table-cell>
          <table:table-cell table:style-name="TableCell985">
            <text:p text:style-name="P986">(vardas, pavardė)</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pareigos)</text:p>
          </table:table-cell>
          <table:table-cell table:style-name="TableCell1001">
            <text:p text:style-name="P1002"/>
          </table:table-cell>
          <table:table-cell table:style-name="TableCell1003">
            <text:p text:style-name="P1004">(parašas)</text:p>
          </table:table-cell>
          <table:table-cell table:style-name="TableCell1005">
            <text:p text:style-name="P1006"/>
          </table:table-cell>
          <table:table-cell table:style-name="TableCell1007">
            <text:p text:style-name="P1008">(vardas, pavardė)</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Pritarta:</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pareigos)</text:p>
          </table:table-cell>
          <table:table-cell table:style-name="TableCell1045">
            <text:p text:style-name="P1046"/>
          </table:table-cell>
          <table:table-cell table:style-name="TableCell1047">
            <text:p text:style-name="P1048">(parašas)</text:p>
          </table:table-cell>
          <table:table-cell table:style-name="TableCell1049">
            <text:p text:style-name="P1050"/>
          </table:table-cell>
          <table:table-cell table:style-name="TableCell1051">
            <text:p text:style-name="P1052">(vardas, pavardė)</text:p>
          </table:table-cell>
        </table:table-row>
      </table:table>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os</meta:initial-creator>
    <dc:creator>adlibuser</dc:creator>
    <meta:creation-date>2017-09-19T13:48:00Z</meta:creation-date>
    <dc:date>2017-09-19T13:48:00Z</dc:date>
    <meta:print-date>2016-11-24T08:51:00Z</meta:print-date>
    <meta:template xlink:href="Normal.dotm" xlink:type="simple"/>
    <meta:editing-cycles>2</meta:editing-cycles>
    <meta:editing-duration>PT0S</meta:editing-duration>
    <meta:user-defined meta:name="_NewReviewCycle"/>
    <meta:document-statistic meta:page-count="12" meta:paragraph-count="174" meta:word-count="3648" meta:character-count="28395" meta:row-count="830" meta:non-whitespace-character-count="24921"/>
  </office:meta>
</office:document-meta>
</file>