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fo:font-weight="bold" style:font-weight-asian="bold" fo:letter-spacing="0.0416in" style:font-size-complex="11pt" style:language-asian="lt" style:country-asian="LT"/>
    </style:style>
    <style:style style:name="P8" style:parent-style-name="Normal" style:family="paragraph">
      <style:paragraph-properties fo:text-align="center"/>
      <style:text-properties fo:font-weight="bold" style:font-weight-asian="bold"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1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fo:language="en" fo:country="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fo:letter-spacing="0.0277in"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text-position="sub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text-position="sub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right" style:position="6.693in"/>
        </style:tab-stops>
      </style:paragraph-properties>
    </style:style>
    <style:style style:name="P151" style:parent-style-name="Normal" style:family="paragraph">
      <style:paragraph-properties fo:text-align="justify">
        <style:tab-stops>
          <style:tab-stop style:type="right" style:position="6.693in"/>
        </style:tab-stops>
      </style:paragraph-properties>
    </style:style>
    <style:style style:name="P152" style:parent-style-name="Normal" style:family="paragraph">
      <style:paragraph-properties fo:text-align="justify">
        <style:tab-stops>
          <style:tab-stop style:type="right" style:position="6.693in"/>
        </style:tab-stops>
      </style:paragraph-properties>
    </style:style>
    <style:style style:name="P153" style:parent-style-name="Normal" style:family="paragraph">
      <style:paragraph-properties fo:text-align="justify">
        <style:tab-stops>
          <style:tab-stop style:type="right" style:position="6.693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VALSTYBINĖ KAINŲ IR ENERGETIKOS KONTROLĖS KOMISIJA</text:p>
      <text:p text:style-name="P7"/>
      <text:p text:style-name="P8">NUTARIMAS</text:p>
      <text:p text:style-name="P9"><text:span text:style-name="T10">DĖL VALSTYBINĖS KAINŲ IR ENERGETIKOS KONTROLĖS KOMISIJOS 2009 M. LIEPOS 8 D. NUTARIMO NR. O3-96 „DĖL ŠILUMOS KAINŲ NUSTATYMO METODIKOS“<text:s/></text:span><text:span text:style-name="T11">PAKEITIMO</text:span></text:p>
      <text:p text:style-name="P12"/>
      <text:p text:style-name="P13">2015 m. rugsėjo 22 d. Nr. O3-517</text:p>
      <text:p text:style-name="P14">Vilnius</text:p>
      <text:p text:style-name="P15"/>
      <text:p text:style-name="P16"/>
      <text:p text:style-name="P17"><text:span text:style-name="T18">Vadovaudamasi Lietuvos Respublikos energetikos įstatymo 8 straipsnio 9 dalies 7 punktu ir atsižvelgdama į Valstybinės kainų ir energetikos kontrolės komisijos<text:s/></text:span><text:span text:style-name="T19">(toliau – Komisija) Dujų ir elektros departamento Elektros skyriaus<text:s/></text:span><text:span text:style-name="T20">201</text:span><text:span text:style-name="T21">5</text:span><text:span text:style-name="T22"><text:s/>m. rugsėjo 14 d. pažymą Nr. O5-315 „</text:span><text:span text:style-name="T23">Dėl Investicijų grąžos normos nustatymo</text:span><text:span text:style-name="T24"><text:s/>metodikos patvirtinimo“, Komisija<text:s/></text:span><text:span text:style-name="T25">nutari</text:span><text:span text:style-name="T26">a:</text:span></text:p>
      <text:p text:style-name="P27"><text:span text:style-name="T28">1</text:span><text:span text:style-name="T29">. Pakeisti Šilumos kainų nustatymo metodiką, patvirtintą Komisijos 2009 m. liepos 8 d. nutarimu Nr. O3-96 „Dėl Šilumos kainų nustatymo metodikos“:</text:span></text:p>
      <text:p text:style-name="P30"><text:span text:style-name="T31">1.1</text:span><text:span text:style-name="T32">. pakeisti 57.7.2 papunktį ir jį išdėstyti taip:</text:span></text:p>
      <text:p text:style-name="P33"><text:span text:style-name="T34">„</text:span><text:span text:style-name="T35">57.7.2</text:span><text:span text:style-name="T36">. investicijų grąžos norma nustatoma vadovaujantis Investicijų grąžos normos nustatymo metodika, patvirtinta Komisijos 2015 m. rugsėjo 22 d. nutarimu Nr. O3-510 „Dėl Investicijų grąžos normos nustatymo</text:span><text:span text:style-name="T37"><text:s/>metodikos patvirtinimo“;“</text:span></text:p>
      <text:p text:style-name="P38"><text:span text:style-name="T39">1.2</text:span><text:span text:style-name="T40">. pripažinti netekusiu galios 57.7.4 papunktį;</text:span></text:p>
      <text:p text:style-name="P41"><text:span text:style-name="T42">1.3</text:span><text:span text:style-name="T43">.<text:s/></text:span><text:span text:style-name="T44">pakeisti 74.4.1 papunktį ir jį išdėstyti taip:</text:span></text:p>
      <text:p text:style-name="P45"><text:span text:style-name="T46">„</text:span><text:span text:style-name="T47">74.4.1</text:span><text:span text:style-name="T48">. taikant investicijų grąžos normą, nustatytą pagal Metodikos 57.7.2 punktą</text:span><text:span text:style-name="T49">.</text:span><text:span text:style-name="T50"><text:s/>Šiuo atveju investicinių projektų vertei taikomi Metodikos 20.3.7–20.3.12 punktų ribojimai;“</text:span></text:p>
      <text:p text:style-name="P51"><text:span text:style-name="T52">1.4</text:span><text:span text:style-name="T53">. pakeisti 74.5 papunktį ir jį išdėstyti taip:</text:span></text:p>
      <text:p text:style-name="P54"><text:span text:style-name="T55">„</text:span><text:span text:style-name="T56">74.5</text:span><text:span text:style-name="T57">. investicijų grąžos pokytį dėl skolinto kapitalo kainos R</text:span><text:span text:style-name="T58">d</text:span><text:span text:style-name="T59"><text:s/>pokyčio:</text:span></text:p>
      <text:p text:style-name="P60"><text:span text:style-name="T61">74.5.1</text:span><text:span text:style-name="T62">. taikant nuosavo kapitalo ir skolinto kapitalo apimtį (Eur), nustatytą šilumos bazinės kainos (kainos dedamųjų) skaičiavimo ir paskutinio šilumos kainos (kainos dedamųjų) perskaičiavimo metu;</text:span></text:p>
      <text:p text:style-name="P63"><text:span text:style-name="T64">74.5.2</text:span><text:span text:style-name="T65">. taikant skolinto kapitalo kainą R</text:span><text:span text:style-name="T66">d</text:span><text:span text:style-name="T67">,</text:span><text:span text:style-name="T68"><text:s/></text:span><text:span text:style-name="T69">apskaičiuotą vadovaujantis Investicijų grąžos normos nustatymo metodika, patvirtinta Komisijos 2015 m. rugsėjo 22 d. nutarimu Nr. O3-510 „Dėl Investicijų grąžos normos nustatymo metodikos patvirtinimo“, ir šilumos bazinės kainos (kainos dedamųjų) skaičiavimo metu nustatytą nuosavo kapitalo grąžą R</text:span><text:span text:style-name="T70">e</text:span><text:span text:style-name="T71">, skolinto kapitalo W</text:span><text:span text:style-name="T72">D</text:span><text:span text:style-name="T73"><text:s/>bei nuosavo kapitalo W</text:span><text:span text:style-name="T74">E</text:span><text:span text:style-name="T75"><text:s/>dalis;</text:span></text:p>
      <text:p text:style-name="P76"><text:span text:style-name="T77">74.5.3</text:span><text:span text:style-name="T78">. investicijų grąžos pokyčio (dėl skolinto kapitalo kainos R</text:span><text:span text:style-name="T79">d</text:span><text:span text:style-name="T80"><text:s/>pokyčio) įtaka perskaičiuojamai kainai nustatoma pagal formulę:</text:span></text:p>
      <text:p text:style-name="P81"/>
      <text:p text:style-name="P82"><text:span text:style-name="T83"><draw:frame draw:style-name="a1" draw:name="Paveikslėlis 3" text:anchor-type="as-char" svg:x="0in" svg:y="0in" svg:width="3.8125in" svg:height="1.02083in" style:rel-width="scale" style:rel-height="scale"><draw:image xlink:href="media/image2.emf" xlink:type="simple" xlink:show="embed" xlink:actuate="onLoad"/><svg:title/><svg:desc/></draw:frame></text:span></text:p>
      <text:p text:style-name="P84">kur:</text:p>
      <text:p text:style-name="P85"><text:span text:style-name="T86">∆T</text:span><text:span text:style-name="T87">WACC</text:span><text:span text:style-name="T88">JR, i, y</text:span><text:span text:style-name="T89"><text:s/>– kainos pokytis metais<text:s/></text:span><text:span text:style-name="T90">y</text:span><text:span text:style-name="T91"><text:s/>dėl priskaitytinos investicijų grąžos pokyčio, susijusio su skolinto kapitalo kainos R</text:span><text:span text:style-name="T92">d</text:span><text:span text:style-name="T93"><text:s/>pokyčiu, ct/kWh, Eur/mėn./kW, Eur/mėn.;</text:span></text:p>
      <text:p text:style-name="P94"><text:span text:style-name="T95">JR</text:span><text:span text:style-name="T96">WACC</text:span><text:span text:style-name="T97">i</text:span><text:span text:style-name="T98"><text:s/>– priskaityta investicijų grąžos apimtis, nustatyta šilumos bazinės kainos (kainos dedamųjų) skaičiavimo metu,</text:span><text:span text:style-name="T99"><text:s/></text:span><text:span text:style-name="T100">priskirta paslaugai (produktui), Eur;</text:span></text:p>
      <text:soft-page-break/>
      <text:p text:style-name="P101"><text:span text:style-name="T102">JR</text:span><text:span text:style-name="T103">WACC</text:span><text:span text:style-name="T104">i, y</text:span><text:span text:style-name="T105"><text:s/>– investicijų grąžos apimtis metais<text:s/></text:span><text:span text:style-name="T106">y</text:span><text:span text:style-name="T107">, priskirta paslaugai (produktui), perskaičiuota atsižvelgiant į skolinto kapitalo kainos R</text:span><text:span text:style-name="T108">d</text:span><text:span text:style-name="T109"><text:s/>pokyčius, Eur;</text:span></text:p>
      <text:p text:style-name="P110"><text:span text:style-name="T111">∆JR</text:span><text:span text:style-name="T112">WACC</text:span><text:span text:style-name="T113">i</text:span><text:span text:style-name="T114"><text:s/>– investicijų grąžos pokytis metais<text:s/></text:span><text:span text:style-name="T115">y</text:span><text:span text:style-name="T116"><text:s/>dėl priskaitytinos investicijų grąžos pokyčio, susijusio su skolinto kapitalo kainos R</text:span><text:span text:style-name="T117">d</text:span><text:span text:style-name="T118"><text:s text:c="2"/>pokyčiu, Eur;</text:span></text:p>
      <text:p text:style-name="P119"><text:span text:style-name="T120">r</text:span><text:span text:style-name="T121">y</text:span><text:span text:style-name="T122"><text:s/>– protingumo kriterijų atitinkanti investicijų grąžos norma metais<text:s/></text:span><text:span text:style-name="T123">y</text:span><text:span text:style-name="T124">, proc.;</text:span></text:p>
      <text:p text:style-name="P125"><text:span text:style-name="T126">K</text:span><text:span text:style-name="T127">i, y</text:span><text:span text:style-name="T128"><text:s/>– veikloje naudojamo kapitalo apimtis metais<text:s/></text:span><text:span text:style-name="T129">y</text:span><text:span text:style-name="T130"><text:s/>(šilumos bazinės kainos (kainos dedamųjų) skaičiavimo metu naudoto kapitalo ir investicijų vertės, nuo kurios šilumos bazinės kainos (kainos dedamųjų) perskaičiavimo metu pagal Metodikos 74.4.2 punktą buvo apskaičiuota investicijų grąža, suma), Eur;</text:span></text:p>
      <text:p text:style-name="P131"><text:span text:style-name="T132">R</text:span><text:span text:style-name="T133">d, y</text:span><text:span text:style-name="T134"><text:s/>– skolinto kapitalo kaina (palūkanų norma) metais<text:s/></text:span><text:span text:style-name="T135">y</text:span><text:span text:style-name="T136">, proc.;<text:s/></text:span></text:p>
      <text:p text:style-name="P137"><text:span text:style-name="T138">R</text:span><text:span text:style-name="T139">e</text:span><text:span text:style-name="T140"><text:s/>– nuosavo kapitalo grąža, nustatyta šilumos bazinės kainos (kainos dedamųjų) skaičiavimo metu, proc.;</text:span></text:p>
      <text:p text:style-name="P141"><text:span text:style-name="T142">m</text:span><text:span text:style-name="T143">y</text:span><text:span text:style-name="T144"><text:s/>– Lietuvoje taikomas pelno mokesčio tarifas metais<text:s/></text:span><text:span text:style-name="T145">y</text:span><text:span text:style-name="T146">, vieneto dalimis;“</text:span></text:p>
      <text:p text:style-name="P147"><text:span text:style-name="T148">2</text:span><text:span text:style-name="T149">. Nustatyti, kad šis nutarimas įsigalioja 2016 m. sausio 1 d.</text:span></text:p>
      <text:p text:style-name="P150"/>
      <text:p text:style-name="P151"/>
      <text:p text:style-name="P152"/>
      <text:p text:style-name="P153"><text:span text:style-name="T154">Komisijos pirmininkė</text:span><text:span text:style-name="T155"><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 User</dc:creator>
    <meta:creation-date>2016-05-24T07:30:00Z</meta:creation-date>
    <dc:date>2016-05-24T07:30:00Z</dc:date>
    <meta:print-date>2015-07-16T08:39:00Z</meta:print-date>
    <meta:template xlink:href="Normal" xlink:type="simple"/>
    <meta:editing-cycles>2</meta:editing-cycles>
    <meta:editing-duration>PT0S</meta:editing-duration>
    <meta:document-statistic meta:page-count="2" meta:paragraph-count="33" meta:word-count="468" meta:character-count="3568" meta:row-count="104" meta:non-whitespace-character-count="3133"/>
  </office:meta>
</office:document-meta>
</file>