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tyle:font-face style:name="Roboto" svg:font-family="Roboto" style:font-family-generic="system"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P33"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text-transform="uppercase"/>
    </style:style>
    <style:style style:name="T44" style:parent-style-name="DefaultParagraphFont" style:family="text">
      <style:text-properties fo:language="en" fo:country="US"/>
    </style:style>
    <style:style style:name="P45" style:parent-style-name="Normal" style:family="paragraph">
      <style:paragraph-properties fo:text-align="center">
        <style:tab-stops>
          <style:tab-stop style:type="center" style:position="2.884in"/>
          <style:tab-stop style:type="right" style:position="5.768in"/>
          <style:tab-stop style:type="right" style:position="6.4972in"/>
        </style:tab-stops>
      </style:paragraph-properties>
    </style:style>
    <style:style style:name="P46" style:parent-style-name="Normal" style:family="paragraph">
      <style:paragraph-properties fo:text-indent="4.5284in">
        <style:tab-stops>
          <style:tab-stop style:type="left" style:position="5.4145in"/>
        </style:tab-stops>
      </style:paragraph-properties>
      <style:text-properties style:font-name-asian="Cambria" fo:color="#000000" style:font-size-complex="12pt" style:language-asian="lt" style:country-asian="LT"/>
    </style:style>
    <style:style style:name="P47" style:parent-style-name="Normal" style:master-page-name="MPF1" style:family="paragraph">
      <style:paragraph-properties fo:break-before="page" fo:text-indent="4.5284in" style:page-number="1">
        <style:tab-stops>
          <style:tab-stop style:type="left" style:position="5.4145in"/>
        </style:tab-stops>
      </style:paragraph-properties>
    </style:style>
    <style:style style:name="T52" style:parent-style-name="DefaultParagraphFont" style:family="text">
      <style:text-properties style:font-name-asian="Cambria" fo:color="#000000" style:font-size-complex="12pt" style:language-asian="lt" style:country-asian="LT"/>
    </style:style>
    <style:style style:name="P53" style:parent-style-name="Normal" style:family="paragraph">
      <style:paragraph-properties fo:text-indent="4.5284in"/>
    </style:style>
    <style:style style:name="T54" style:parent-style-name="DefaultParagraphFont" style:family="text">
      <style:text-properties style:font-name-asian="Cambria" fo:color="#000000" style:font-size-complex="12pt" style:language-asian="lt" style:country-asian="LT"/>
    </style:style>
    <style:style style:name="P55" style:parent-style-name="Normal" style:family="paragraph">
      <style:paragraph-properties fo:text-indent="4.5284in"/>
      <style:text-properties style:font-name-asian="Cambria" fo:color="#000000" style:font-size-complex="12pt" style:language-asian="lt" style:country-asian="LT"/>
    </style:style>
    <style:style style:name="P56" style:parent-style-name="Normal" style:family="paragraph">
      <style:paragraph-properties fo:text-indent="4.5284in"/>
    </style:style>
    <style:style style:name="T57" style:parent-style-name="DefaultParagraphFont" style:family="text">
      <style:text-properties style:font-name-asian="Cambria" fo:color="#000000" style:font-size-complex="12pt" style:language-asian="lt" style:country-asian="LT"/>
    </style:style>
    <style:style style:name="P58"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59" style:parent-style-name="Normal" style:family="paragraph">
      <style:paragraph-properties fo:text-align="center" style:line-height-at-least="0.2638in" fo:background-color="#FFFFFF"/>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line-height-at-least="0.2638in" fo:text-indent="0.5in" fo:background-color="#FFFFFF"/>
      <style:text-properties style:font-weight-complex="bold" style:font-size-complex="12pt"/>
    </style:style>
    <style:style style:name="P62" style:parent-style-name="Normal" style:family="paragraph">
      <style:paragraph-properties fo:text-align="center" style:line-height-at-least="0.2638in" fo:background-color="#FFFFFF"/>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line-height-at-least="0.2638in"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line-height-at-least="0.2638in" fo:background-color="#FFFFFF"/>
      <style:text-properties style:font-weight-complex="bold" style:font-size-complex="12pt"/>
    </style:style>
    <style:style style:name="P68" style:parent-style-name="Normal" style:family="paragraph">
      <style:paragraph-properties fo:text-align="justify" style:line-height-at-least="0.2638in" fo:text-indent="0.5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38in"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638in"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638in"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638in" fo:text-indent="0.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638in" fo:text-indent="0.5in"/>
    </style:style>
    <style:style style:name="P117" style:parent-style-name="Normal" style:family="paragraph">
      <style:paragraph-properties fo:text-align="center" style:line-height-at-least="0.2638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line-height-at-least="0.2638in" fo:text-indent="0.5in"/>
      <style:text-properties style:font-weight-complex="bold"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638in" fo:text-indent="0.5in"/>
    </style:style>
    <style:style style:name="P129" style:parent-style-name="Normal" style:family="paragraph">
      <style:paragraph-properties fo:text-align="center" style:line-height-at-least="0.2638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line-height-at-least="0.2638in" fo:text-indent="0.5in"/>
      <style:text-properties style:font-weight-complex="bold"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638in" fo:text-indent="0.5in"/>
    </style:style>
    <style:style style:name="P147" style:parent-style-name="Normal" style:family="paragraph">
      <style:paragraph-properties fo:text-align="center" style:line-height-at-least="0.2638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style:line-height-at-least="0.2638in" fo:text-indent="0.5in"/>
      <style:text-properties style:font-weight-complex="bold"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center" style:line-height-at-least="0.2638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line-height-at-least="0.2638in" fo:text-indent="0.5in"/>
      <style:text-properties style:font-weight-complex="bold"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5in"/>
    </style:style>
    <style:style style:name="P171" style:parent-style-name="Normal" style:family="paragraph">
      <style:paragraph-properties fo:text-align="center" style:line-height-at-least="0.2638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638in" fo:text-indent="0.5in"/>
      <style:text-properties style:font-weight-complex="bold"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P184" style:parent-style-name="Normal" style:family="paragraph">
      <style:paragraph-properties fo:text-align="center" style:line-height-at-least="0.2638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638in" fo:text-indent="0.5in"/>
      <style:text-properties style:font-weight-complex="bold" style:font-size-complex="12pt"/>
    </style:style>
    <style:style style:name="P187" style:parent-style-name="Normal" style:family="paragraph">
      <style:paragraph-properties fo:text-align="justify" style:line-height-at-least="0.263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center" style:line-height-at-least="0.2638in"/>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line-height-at-least="0.2638in" fo:text-indent="0.5in"/>
      <style:text-properties style:font-weight-complex="bold"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P202" style:parent-style-name="Normal" style:family="paragraph">
      <style:paragraph-properties fo:text-align="center" style:line-height-at-least="0.2638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line-height-at-least="0.2638in" fo:text-indent="0.5in"/>
      <style:text-properties style:font-weight-complex="bold"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P222" style:parent-style-name="Normal" style:family="paragraph">
      <style:paragraph-properties fo:text-align="center" style:line-height-at-least="0.2638in"/>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line-height-at-least="0.2638in" fo:text-indent="0.5in"/>
      <style:text-properties style:font-size-complex="12p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text-properties style:font-size-complex="12pt"/>
    </style:style>
    <style:style style:name="P231" style:parent-style-name="Normal" style:family="paragraph">
      <style:paragraph-properties fo:text-align="justify" style:line-height-at-least="0.2638in" fo:text-indent="0.5in"/>
    </style:style>
    <style:style style:name="P232" style:parent-style-name="Normal" style:family="paragraph">
      <style:paragraph-properties fo:text-align="center" style:line-height-at-least="0.2638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line-height-at-least="0.2638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line-height-at-least="0.2638in"/>
      <style:text-properties style:font-size-complex="12pt"/>
    </style:style>
    <style:style style:name="P239" style:parent-style-name="Normal" style:family="paragraph">
      <style:paragraph-properties fo:text-align="center" style:line-height-at-least="0.2638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line-height-at-least="0.2638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style:font-name-asian="SimSun" fo:color="#000000" style:font-size-complex="12pt" style:language-asian="lt" style:country-asian="LT"/>
    </style:style>
    <style:style style:name="T283" style:parent-style-name="DefaultParagraphFont" style:family="text">
      <style:text-properties style:font-name-asian="SimSun"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style:font-name-asian="SimSun" fo:color="#000000" style:font-size-complex="12pt" style:language-asian="lt" style:country-asian="LT"/>
    </style:style>
    <style:style style:name="T287" style:parent-style-name="DefaultParagraphFont" style:family="text">
      <style:text-properties style:font-name-asian="SimSun"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name-asian="SimSun" style:font-style-complex="italic" fo:color="#000000" style:font-size-complex="12pt" style:language-asian="lt" style:country-asian="LT"/>
    </style:style>
    <style:style style:name="T291" style:parent-style-name="DefaultParagraphFont" style:family="text">
      <style:text-properties style:font-name-asian="SimSun" style:font-style-complex="italic"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638in" fo:text-indent="0.5in"/>
    </style:style>
    <style:style style:name="T294" style:parent-style-name="DefaultParagraphFont" style:family="text">
      <style:text-properties style:font-name-asian="SimSun" style:font-style-complex="italic" fo:color="#000000" style:font-size-complex="12pt" style:language-asian="lt" style:country-asian="LT"/>
    </style:style>
    <style:style style:name="T295" style:parent-style-name="DefaultParagraphFont" style:family="text">
      <style:text-properties style:font-name-asian="SimSun" style:font-style-complex="italic" fo:color="#000000"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style:font-name-asian="SimSun" fo:color="#000000" style:font-size-complex="12pt" style:language-asian="lt" style:country-asian="LT"/>
    </style:style>
    <style:style style:name="T303" style:parent-style-name="DefaultParagraphFont" style:family="text">
      <style:text-properties style:font-name-asian="SimSun"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name-asian="SimSun" fo:color="#000000" style:font-size-complex="12pt" style:language-asian="lt" style:country-asian="LT"/>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name-asian="SimSun" fo:color="#000000" style:font-size-complex="12pt" style:language-asian="lt" style:country-asian="LT"/>
    </style:style>
    <style:style style:name="T311" style:parent-style-name="DefaultParagraphFont" style:family="text">
      <style:text-properties style:font-name-asian="SimSun"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line-height-at-least="0.2638in"/>
      <style:text-properties fo:font-weight="bold" style:font-weight-asian="bold" style:font-weight-complex="bold" style:font-size-complex="12pt"/>
    </style:style>
    <style:style style:name="P324" style:parent-style-name="Normal" style:family="paragraph">
      <style:paragraph-properties fo:text-align="center" style:line-height-at-least="0.2638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638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638in" fo:text-indent="0.5in"/>
    </style:style>
    <style:style style:name="P365" style:parent-style-name="Normal" style:family="paragraph">
      <style:paragraph-properties fo:text-align="center" style:line-height-at-least="0.2638in"/>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name-asian="Arial Unicode MS" style:font-style-complex="italic" fo:color="#000000" style:font-size-complex="12pt"/>
    </style:style>
    <style:style style:name="T370" style:parent-style-name="DefaultParagraphFont" style:family="text">
      <style:text-properties style:font-name-asian="Arial Unicode MS" style:font-style-complex="italic" fo:color="#000000" style:font-size-complex="12pt"/>
    </style:style>
    <style:style style:name="T371" style:parent-style-name="DefaultParagraphFont" style:family="text">
      <style:text-properties style:font-name-asian="Arial Unicode MS" style:font-style-complex="italic" fo:color="#000000"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name-asian="Arial Unicode MS" style:font-weight-complex="bold" fo:color="#000000" style:font-size-complex="12pt"/>
    </style:style>
    <style:style style:name="T374" style:parent-style-name="DefaultParagraphFont" style:family="text">
      <style:text-properties style:font-name-asian="Arial Unicode MS" style:font-weight-complex="bold" fo:color="#000000" style:font-size-complex="12pt"/>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Arial Unicode MS" style:font-weight-complex="bold" fo:color="#000000" style:font-size-complex="12pt"/>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style:font-weight-complex="bold"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style:font-weight-complex="bold" fo:color="#000000"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style:font-weight-complex="bold"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name-asian="Arial Unicode MS"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name-asian="Arial Unicode MS" fo:color="#000000"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weight-complex="bold"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center" style:line-height-at-least="0.2638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638in"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weight-complex="bold"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text-align="justify" style:line-height-at-least="0.2638in" fo:text-indent="0.5in"/>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weight-complex="bold"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text-align="justify" style:line-height-at-least="0.2638in" fo:text-indent="0.5in"/>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style:font-weight-complex="bold"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fo:color="#333333" style:font-size-complex="12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center" style:line-height-at-least="0.2638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style:line-height-at-least="0.2638in" fo:text-indent="0.5in"/>
      <style:text-properties style:font-weight-complex="bold"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weight-complex="bold"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font-style="italic" style:font-style-asian="italic" fo:color="#000000" style:font-size-complex="12pt"/>
    </style:style>
    <style:style style:name="T489" style:parent-style-name="DefaultParagraphFont" style:family="text">
      <style:text-properties style:font-name-asian="Arial Unicode MS" fo:color="#000000" style:font-size-complex="12p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font-weight-complex="bold"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style:font-weight-complex="bold"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fo:font-style="italic" style:font-style-asian="italic" style:font-style-complex="italic"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fo:color="#000000" style:font-size-complex="12pt"/>
    </style:style>
    <style:style style:name="T519" style:parent-style-name="DefaultParagraphFont" style:family="text">
      <style:text-properties style:font-name-asian="CenturySchoolbook" style:font-weight-complex="bold" fo:color="#000000"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CenturySchoolbook"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text-align="justify" style:line-height-at-least="0.2638in" fo:text-indent="0.5in"/>
    </style:style>
    <style:style style:name="P524" style:parent-style-name="Normal" style:family="paragraph">
      <style:paragraph-properties fo:text-align="center" style:line-height-at-least="0.2638in"/>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638in" fo:text-indent="0.5in"/>
      <style:text-properties style:font-size-complex="12pt"/>
    </style:style>
    <style:style style:name="P576" style:parent-style-name="Normal" style:family="paragraph">
      <style:paragraph-properties fo:text-align="center" style:line-height-at-least="0.2638in"/>
      <style:text-properties fo:font-weight="bold" style:font-weight-asian="bold" style:font-weight-complex="bold" style:font-size-complex="12pt"/>
    </style:style>
    <style:style style:name="P577" style:parent-style-name="Normal" style:family="paragraph">
      <style:paragraph-properties fo:text-align="center" style:line-height-at-least="0.2638in"/>
    </style:style>
    <style:style style:name="P578" style:parent-style-name="Normal" style:family="paragraph">
      <style:paragraph-properties fo:text-align="center" style:line-height-at-least="0.2638in"/>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line-height-at-least="0.2638in" fo:text-indent="0.5in"/>
      <style:text-properties fo:font-weight="bold" style:font-weight-asian="bold" style:font-weight-complex="bold" fo:font-style="italic" style:font-style-asian="italic" style:font-style-complex="italic"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SimSun" fo:color="#000000" style:font-size-complex="12pt" style:language-asian="lt" style:country-asian="LT"/>
    </style:style>
    <style:style style:name="T590" style:parent-style-name="DefaultParagraphFont" style:family="text">
      <style:text-properties style:font-name-asian="SimSun" fo:color="#000000"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SimSun" fo:color="#000000" style:font-size-complex="12pt" style:language-asian="lt" style:country-asian="LT"/>
    </style:style>
    <style:style style:name="T596" style:parent-style-name="DefaultParagraphFont" style:family="text">
      <style:text-properties style:font-name-asian="SimSun"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name-asian="SimSun" fo:color="#000000" style:font-size-complex="12pt" style:language-asian="lt" style:country-asian="LT"/>
    </style:style>
    <style:style style:name="T602" style:parent-style-name="DefaultParagraphFont" style:family="text">
      <style:text-properties style:font-name-asian="SimSun" fo:color="#000000"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SimSun" fo:color="#000000" style:font-size-complex="12pt" style:language-asian="lt" style:country-asian="LT"/>
    </style:style>
    <style:style style:name="T609" style:parent-style-name="DefaultParagraphFont" style:family="text">
      <style:text-properties style:font-name-asian="SimSun"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638in" fo:text-indent="0.5in"/>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tyle-complex="italic" fo:color="#000000" style:font-size-complex="12pt" fo:background-color="#FFFFFF"/>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weight-complex="bold" fo:color="#000000" style:font-size-complex="12pt" fo:background-color="#FFFFFF"/>
    </style:style>
    <style:style style:name="T624" style:parent-style-name="DefaultParagraphFont" style:family="text">
      <style:text-properties style:font-weight-complex="bold" fo:color="#000000" style:font-size-complex="12pt" fo:background-color="#FFFFFF"/>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style:font-weight-complex="bold"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style>
    <style:style style:name="P645" style:parent-style-name="Normal" style:family="paragraph">
      <style:paragraph-properties fo:text-align="center" style:line-height-at-least="0.2638in"/>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justify" style:line-height-at-least="0.2638in" fo:text-indent="0.5in"/>
      <style:text-properties fo:font-weight="bold" style:font-weight-asian="bold" style:font-weight-complex="bold" fo:color="#000000"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name-asian="SimSun" fo:color="#000000" style:font-size-complex="12pt" style:language-asian="lt" style:country-asian="LT"/>
    </style:style>
    <style:style style:name="T658" style:parent-style-name="DefaultParagraphFont" style:family="text">
      <style:text-properties style:font-name-asian="SimSun" fo:color="#000000"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name-asian="SimSun" fo:color="#000000" style:font-size-complex="12pt" style:language-asian="lt" style:country-asian="LT"/>
    </style:style>
    <style:style style:name="T664" style:parent-style-name="DefaultParagraphFont" style:family="text">
      <style:text-properties style:font-name-asian="SimSun" fo:color="#000000"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638in"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SimSun" fo:color="#000000" style:font-size-complex="12pt" style:language-asian="lt" style:country-asian="LT"/>
    </style:style>
    <style:style style:name="T670" style:parent-style-name="DefaultParagraphFont" style:family="text">
      <style:text-properties style:font-name-asian="SimSun" fo:color="#000000"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638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SimSun" fo:color="#000000" style:font-size-complex="12pt" style:language-asian="lt" style:country-asian="LT"/>
    </style:style>
    <style:style style:name="T676" style:parent-style-name="DefaultParagraphFont" style:family="text">
      <style:text-properties style:font-name-asian="SimSun" fo:color="#000000"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638in" fo:text-indent="0.5in"/>
    </style:style>
    <style:style style:name="P680" style:parent-style-name="Normal" style:family="paragraph">
      <style:paragraph-properties fo:text-align="center" style:line-height-at-least="0.2638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name-asian="Calibri" style:font-style-complex="italic"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weight-complex="bold"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638in" fo:text-indent="0.5in"/>
    </style:style>
    <style:style style:name="P722" style:parent-style-name="Normal" style:family="paragraph">
      <style:paragraph-properties fo:text-align="center" style:line-height-at-least="0.2638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fo:color="#C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text-align="justify" style:line-height-at-least="0.2638in" fo:text-indent="0.5in"/>
      <style:text-properties fo:font-weight="bold" style:font-weight-asian="bold" style:font-weight-complex="bold"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style:font-name-asian="Arial" style:font-style-complex="italic" style:font-size-complex="12pt"/>
    </style:style>
    <style:style style:name="T729" style:parent-style-name="DefaultParagraphFont" style:family="text">
      <style:text-properties style:font-name-asian="Arial" style:font-style-complex="italic" style:font-size-complex="12pt"/>
    </style:style>
    <style:style style:name="T730" style:parent-style-name="DefaultParagraphFont" style:family="text">
      <style:text-properties style:font-name-asian="Arial" style:font-style-complex="italic"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name-asian="Arial" style:font-weight-complex="bold" style:font-size-complex="12pt"/>
    </style:style>
    <style:style style:name="T733" style:parent-style-name="DefaultParagraphFont" style:family="text">
      <style:text-properties style:font-name-asian="Arial" style:font-weight-complex="bold" style:font-size-complex="12pt"/>
    </style:style>
    <style:style style:name="P734" style:parent-style-name="Normal" style:family="paragraph">
      <style:paragraph-properties fo:text-align="justify" style:line-height-at-least="0.2638in" fo:text-indent="0.5in" fo:background-color="#FFFFFF"/>
    </style:style>
    <style:style style:name="T735" style:parent-style-name="DefaultParagraphFont" style:family="text">
      <style:text-properties style:font-name-asian="Arial" style:font-weight-complex="bold" style:font-size-complex="12pt"/>
    </style:style>
    <style:style style:name="T736" style:parent-style-name="DefaultParagraphFont" style:family="text">
      <style:text-properties style:font-name-asian="SimSun" fo:color="#000000" style:font-size-complex="12pt" style:language-asian="lt" style:country-asian="LT"/>
    </style:style>
    <style:style style:name="T737" style:parent-style-name="DefaultParagraphFont" style:family="text">
      <style:text-properties style:font-name-asian="SimSun" fo:color="#000000"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638in" fo:text-indent="0.5in" fo:background-color="#FFFFFF"/>
    </style:style>
    <style:style style:name="T741" style:parent-style-name="DefaultParagraphFont" style:family="text">
      <style:text-properties style:font-name-asian="Arial" style:font-weight-complex="bold" style:font-size-complex="12pt"/>
    </style:style>
    <style:style style:name="T742" style:parent-style-name="DefaultParagraphFont" style:family="text">
      <style:text-properties style:font-name-asian="SimSun" fo:color="#000000" style:font-size-complex="12pt" style:language-asian="lt" style:country-asian="LT"/>
    </style:style>
    <style:style style:name="T743" style:parent-style-name="DefaultParagraphFont" style:family="text">
      <style:text-properties style:font-name-asian="SimSun"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style:font-name-asian="Arial" style:font-weight-complex="bold" style:font-size-complex="12pt"/>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638in" fo:text-indent="0.5in" fo:background-color="#FFFFFF"/>
    </style:style>
    <style:style style:name="T754" style:parent-style-name="DefaultParagraphFont" style:family="text">
      <style:text-properties style:font-name-asian="Arial" style:font-weight-complex="bold" style:font-size-complex="12p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fo:color="#000000"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C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center" style:line-height-at-least="0.2638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line-height-at-least="0.2638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style:line-height-at-least="0.2638in"/>
      <style:text-properties fo:font-weight="bold" style:font-weight-asian="bold" style:font-weight-complex="bold" fo:color="#000000" style:font-size-complex="12pt"/>
    </style:style>
    <style:style style:name="P769" style:parent-style-name="Normal" style:family="paragraph">
      <style:paragraph-properties fo:text-align="center" style:line-height-at-least="0.2638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center" style:line-height-at-least="0.2638in"/>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line-height-at-least="0.2638in" fo:text-indent="0.5in"/>
      <style:text-properties style:font-weight-complex="bold" style:font-size-complex="12pt"/>
    </style:style>
    <style:style style:name="P775" style:parent-style-name="Normal" style:family="paragraph">
      <style:paragraph-properties fo:text-align="justify" style:vertical-align="baseline" style:line-height-at-least="0.2638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style:line-height-at-least="0.2638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style:line-height-at-least="0.2638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style:line-height-at-least="0.2638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style:line-height-at-least="0.2638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style:line-height-at-least="0.2638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style:line-height-at-least="0.263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638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style:line-height-at-least="0.2638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style:line-height-at-least="0.2638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style:line-height-at-least="0.2638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style:line-height-at-least="0.2638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638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638in" fo:text-indent="0.5in"/>
    </style:style>
    <style:style style:name="P845" style:parent-style-name="Normal" style:family="paragraph">
      <style:paragraph-properties fo:text-align="center" style:line-height-at-least="0.2638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line-height-at-least="0.2638in"/>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line-height-at-least="0.2638in"/>
      <style:text-properties fo:font-weight="bold" style:font-weight-asian="bold" style:font-weight-complex="bold" style:font-size-complex="12pt"/>
    </style:style>
    <style:style style:name="P851" style:parent-style-name="Normal" style:family="paragraph">
      <style:paragraph-properties fo:text-align="center" style:line-height-at-least="0.2638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name-asian="SimSun" fo:color="#000000" style:font-size-complex="12pt" style:language-asian="lt" style:country-asian="LT"/>
    </style:style>
    <style:style style:name="T862" style:parent-style-name="DefaultParagraphFont" style:family="text">
      <style:text-properties style:font-name-asian="SimSun"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fo:font-style="italic" style:font-style-asian="italic" style:font-style-complex="italic"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name-asian="SimSun" fo:color="#000000" style:font-size-complex="12pt" style:language-asian="lt" style:country-asian="LT"/>
    </style:style>
    <style:style style:name="T870" style:parent-style-name="DefaultParagraphFont" style:family="text">
      <style:text-properties style:font-name-asian="SimSun" fo:color="#000000" style:font-size-complex="12pt" style:language-asian="lt" style:country-asian="L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fo:background-color="#FFFFFF" style:language-asian="en" style:country-asian="GB"/>
    </style:style>
    <style:style style:name="T874" style:parent-style-name="DefaultParagraphFont" style:family="text">
      <style:text-properties fo:color="#000000" style:font-size-complex="12pt" fo:background-color="#FFFFFF" style:language-asian="en" style:country-asian="GB"/>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fo:background-color="#FFFFFF" style:language-asian="en" style:country-asian="GB"/>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style:font-name-asian="SimSun" fo:color="#000000" style:font-size-complex="12pt" style:language-asian="lt" style:country-asian="LT"/>
    </style:style>
    <style:style style:name="T880" style:parent-style-name="DefaultParagraphFont" style:family="text">
      <style:text-properties style:font-name-asian="SimSun" fo:color="#000000"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name-asian="SimSun" fo:color="#000000"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name-asian="SimSun" fo:color="#000000" style:font-size-complex="12pt" style:language-asian="lt" style:country-asian="LT"/>
    </style:style>
    <style:style style:name="T890" style:parent-style-name="DefaultParagraphFont" style:family="text">
      <style:text-properties style:font-name-asian="SimSun" fo:color="#000000"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638in" fo:text-indent="0.5in"/>
    </style:style>
    <style:style style:name="P900" style:parent-style-name="Normal" style:family="paragraph">
      <style:paragraph-properties fo:text-align="center" style:line-height-at-least="0.2638in"/>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weight-complex="bold" style:font-style-complex="italic" style:font-size-complex="12pt"/>
    </style:style>
    <style:style style:name="P906" style:parent-style-name="Normal" style:family="paragraph">
      <style:paragraph-properties fo:text-align="justify" style:line-height-at-least="0.2638in"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638in"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line-height-at-least="0.2638in"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style:line-height-at-least="0.2638in"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name-asian="SimSun" fo:color="#000000" style:font-size-complex="12pt" style:language-asian="lt" style:country-asian="LT"/>
    </style:style>
    <style:style style:name="T928" style:parent-style-name="DefaultParagraphFont" style:family="text">
      <style:text-properties style:font-name-asian="SimSun" fo:color="#000000"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SimSun" fo:color="#000000" style:font-size-complex="12pt" style:language-asian="lt" style:country-asian="LT"/>
    </style:style>
    <style:style style:name="T934" style:parent-style-name="DefaultParagraphFont" style:family="text">
      <style:text-properties style:font-name-asian="SimSun" fo:color="#000000" style:font-size-complex="12pt" style:language-asian="lt" style:country-asian="L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style:line-height-at-least="0.2638in" fo:text-indent="0.5in"/>
    </style:style>
    <style:style style:name="P937" style:parent-style-name="Normal" style:family="paragraph">
      <style:paragraph-properties fo:text-align="center" style:line-height-at-least="0.2638in"/>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style:line-height-at-least="0.2638in" fo:text-indent="0.5in"/>
      <style:text-properties style:font-weight-complex="bold" style:font-style-complex="italic" style:font-size-complex="12pt"/>
    </style:style>
    <style:style style:name="P940" style:parent-style-name="Normal" style:family="paragraph">
      <style:paragraph-properties fo:text-align="justify" style:line-height-at-least="0.2638in" fo:text-indent="0.5in"/>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SimSun" fo:color="#000000" style:font-size-complex="12pt" style:language-asian="lt" style:country-asian="LT"/>
    </style:style>
    <style:style style:name="T949" style:parent-style-name="DefaultParagraphFont" style:family="text">
      <style:text-properties style:font-name-asian="SimSun"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name-asian="SimSun" fo:color="#000000" style:font-size-complex="12pt" style:language-asian="lt" style:country-asian="LT"/>
    </style:style>
    <style:style style:name="T954" style:parent-style-name="DefaultParagraphFont" style:family="text">
      <style:text-properties style:font-name-asian="SimSun"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SimSun" fo:color="#000000" style:font-size-complex="12pt" style:language-asian="lt" style:country-asian="LT"/>
    </style:style>
    <style:style style:name="T964" style:parent-style-name="DefaultParagraphFont" style:family="text">
      <style:text-properties style:font-name-asian="SimSun" fo:color="#000000"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638in" fo:text-indent="0.5in"/>
    </style:style>
    <style:style style:name="P968" style:parent-style-name="Normal" style:family="paragraph">
      <style:paragraph-properties fo:text-align="center" style:line-height-at-least="0.2638in"/>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style:line-height-at-least="0.2638in" fo:text-indent="0.5in"/>
      <style:text-properties style:font-style-complex="italic" style:font-size-complex="12pt"/>
    </style:style>
    <style:style style:name="P971" style:parent-style-name="Normal" style:family="paragraph">
      <style:paragraph-properties fo:text-align="justify" style:line-height-at-least="0.2638in" fo:text-indent="0.5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style:line-height-at-least="0.2638in"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style:font-name-asian="SimSun" fo:color="#000000" style:font-size-complex="12pt" style:language-asian="lt" style:country-asian="LT"/>
    </style:style>
    <style:style style:name="T979" style:parent-style-name="DefaultParagraphFont" style:family="text">
      <style:text-properties style:font-name-asian="SimSun"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style:font-name-asian="SimSun" fo:color="#000000" style:font-size-complex="12pt" style:language-asian="lt" style:country-asian="LT"/>
    </style:style>
    <style:style style:name="T983" style:parent-style-name="DefaultParagraphFont" style:family="text">
      <style:text-properties style:font-name-asian="SimSun"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638in" fo:text-indent="0.5in"/>
    </style:style>
    <style:style style:name="P995" style:parent-style-name="Normal" style:family="paragraph">
      <style:paragraph-properties fo:text-align="center" style:line-height-at-least="0.2638in"/>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line-height-at-least="0.2638in"/>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weight-complex="bold" style:font-style-complex="italic" style:font-size-complex="12pt"/>
    </style:style>
    <style:style style:name="P1003" style:parent-style-name="Normal" style:family="paragraph">
      <style:paragraph-properties fo:text-align="justify" style:line-height-at-least="0.2638in"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style:font-name-asian="SimSun" fo:color="#000000" style:font-size-complex="12pt" style:language-asian="lt" style:country-asian="LT"/>
    </style:style>
    <style:style style:name="T1008" style:parent-style-name="DefaultParagraphFont" style:family="text">
      <style:text-properties style:font-name-asian="SimSun" fo:color="#000000" style:font-size-complex="12pt" style:language-asian="lt" style:country-asian="L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style:font-name-asian="SimSun" fo:color="#000000" style:font-size-complex="12pt" style:language-asian="lt" style:country-asian="LT"/>
    </style:style>
    <style:style style:name="T1012" style:parent-style-name="DefaultParagraphFont" style:family="text">
      <style:text-properties style:font-name-asian="SimSun" fo:color="#000000"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name-asian="SimSun" fo:color="#000000" style:font-size-complex="12pt" style:language-asian="lt" style:country-asian="LT"/>
    </style:style>
    <style:style style:name="T1017" style:parent-style-name="DefaultParagraphFont" style:family="text">
      <style:text-properties style:font-name-asian="SimSun" fo:color="#000000" style:font-size-complex="12pt" style:language-asian="lt" style:country-asian="L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line-height-at-least="0.2638in" fo:text-indent="0.5in"/>
    </style:style>
    <style:style style:name="T1020" style:parent-style-name="DefaultParagraphFont" style:family="text">
      <style:text-properties style:font-name-asian="SimSun" fo:color="#000000" style:font-size-complex="12pt" style:language-asian="lt" style:country-asian="LT"/>
    </style:style>
    <style:style style:name="T1021" style:parent-style-name="DefaultParagraphFont" style:family="text">
      <style:text-properties style:font-name-asian="SimSun"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style:line-height-at-least="0.2638in" fo:text-indent="0.5in"/>
    </style:style>
    <style:style style:name="T1029" style:parent-style-name="DefaultParagraphFont" style:family="text">
      <style:text-properties style:font-name-asian="SimSun" fo:color="#000000" style:font-size-complex="12pt" style:language-asian="lt" style:country-asian="LT"/>
    </style:style>
    <style:style style:name="T1030" style:parent-style-name="DefaultParagraphFont" style:family="text">
      <style:text-properties style:font-name-asian="SimSun"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name-asian="SimSun" fo:color="#000000" style:font-size-complex="12pt" style:language-asian="lt" style:country-asian="LT"/>
    </style:style>
    <style:style style:name="T1035" style:parent-style-name="DefaultParagraphFont" style:family="text">
      <style:text-properties style:font-name-asian="SimSun" fo:color="#000000" style:font-size-complex="12pt" style:language-asian="lt" style:country-asian="L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style:line-height-at-least="0.2638in" fo:text-indent="0.5in"/>
    </style:style>
    <style:style style:name="T1038" style:parent-style-name="DefaultParagraphFont" style:family="text">
      <style:text-properties style:font-name-asian="SimSun" fo:color="#000000" style:font-size-complex="12pt" style:language-asian="lt" style:country-asian="LT"/>
    </style:style>
    <style:style style:name="T1039" style:parent-style-name="DefaultParagraphFont" style:family="text">
      <style:text-properties style:font-name-asian="SimSun" fo:color="#000000" style:font-size-complex="12pt" style:language-asian="lt" style:country-asian="L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line-height-at-least="0.2638in" fo:text-indent="0.5in"/>
    </style:style>
    <style:style style:name="P1042" style:parent-style-name="Normal" style:family="paragraph">
      <style:paragraph-properties fo:text-align="center" style:line-height-at-least="0.2638in"/>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style:line-height-at-least="0.2638in" fo:text-indent="0.5in"/>
      <style:text-properties style:font-weight-complex="bold"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name-asian="SimSun" fo:color="#000000" style:font-size-complex="12pt" style:language-asian="lt" style:country-asian="LT"/>
    </style:style>
    <style:style style:name="T1053" style:parent-style-name="DefaultParagraphFont" style:family="text">
      <style:text-properties style:font-name-asian="SimSun"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name-asian="SimSun" fo:color="#000000" style:font-size-complex="12pt" style:language-asian="lt" style:country-asian="LT"/>
    </style:style>
    <style:style style:name="T1059" style:parent-style-name="DefaultParagraphFont" style:family="text">
      <style:text-properties style:font-name-asian="SimSun"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name-asian="SimSun" fo:color="#000000" style:font-size-complex="12pt" style:language-asian="lt" style:country-asian="LT"/>
    </style:style>
    <style:style style:name="T1063" style:parent-style-name="DefaultParagraphFont" style:family="text">
      <style:text-properties style:font-name-asian="SimSun"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638in" fo:text-indent="0.5in"/>
    </style:style>
    <style:style style:name="T1066" style:parent-style-name="DefaultParagraphFont" style:family="text">
      <style:text-properties style:font-name-asian="SimSun" fo:color="#000000" style:font-size-complex="12pt" style:language-asian="lt" style:country-asian="LT"/>
    </style:style>
    <style:style style:name="T1067" style:parent-style-name="DefaultParagraphFont" style:family="text">
      <style:text-properties style:font-name-asian="SimSun"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638in" fo:text-indent="0.5in"/>
    </style:style>
    <style:style style:name="T1070" style:parent-style-name="DefaultParagraphFont" style:family="text">
      <style:text-properties style:font-name-asian="SimSun" fo:color="#000000" style:font-size-complex="12pt" style:language-asian="lt" style:country-asian="LT"/>
    </style:style>
    <style:style style:name="T1071" style:parent-style-name="DefaultParagraphFont" style:family="text">
      <style:text-properties style:font-name-asian="SimSun"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638in" fo:text-indent="0.5in"/>
    </style:style>
    <style:style style:name="P1074" style:parent-style-name="Normal" style:family="paragraph">
      <style:paragraph-properties fo:text-align="center" style:line-height-at-least="0.2638in"/>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line-height-at-least="0.2638in"/>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079" style:parent-style-name="Normal" style:family="paragraph">
      <style:paragraph-properties fo:text-align="justify" style:line-height-at-least="0.2638in" fo:text-indent="0.5in"/>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name-asian="SimSun" fo:color="#000000" style:font-size-complex="12pt" style:language-asian="lt" style:country-asian="LT"/>
    </style:style>
    <style:style style:name="T1088" style:parent-style-name="DefaultParagraphFont" style:family="text">
      <style:text-properties style:font-name-asian="SimSun" fo:color="#000000"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name-asian="SimSun" fo:color="#000000" style:font-size-complex="12pt" style:language-asian="lt" style:country-asian="LT"/>
    </style:style>
    <style:style style:name="T1093" style:parent-style-name="DefaultParagraphFont" style:family="text">
      <style:text-properties style:font-name-asian="SimSun"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SimSun" fo:color="#000000" style:font-size-complex="12pt" style:language-asian="lt" style:country-asian="LT"/>
    </style:style>
    <style:style style:name="T1099" style:parent-style-name="DefaultParagraphFont" style:family="text">
      <style:text-properties style:font-name-asian="SimSun" fo:color="#000000"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638in"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name-asian="SimSun" fo:color="#000000" style:font-size-complex="12pt" style:language-asian="lt" style:country-asian="LT"/>
    </style:style>
    <style:style style:name="T1105" style:parent-style-name="DefaultParagraphFont" style:family="text">
      <style:text-properties style:font-name-asian="SimSun" fo:color="#000000"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name-asian="SimSun" fo:color="#000000" style:font-size-complex="12pt" style:language-asian="lt" style:country-asian="LT"/>
    </style:style>
    <style:style style:name="T1111" style:parent-style-name="DefaultParagraphFont" style:family="text">
      <style:text-properties style:font-name-asian="SimSun" fo:color="#000000"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638in" fo:text-indent="0.5in"/>
    </style:style>
    <style:style style:name="P1115" style:parent-style-name="Normal" style:family="paragraph">
      <style:paragraph-properties fo:text-align="center" style:line-height-at-least="0.2638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line-height-at-least="0.2638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line-height-at-least="0.2638in"/>
      <style:text-properties fo:font-weight="bold" style:font-weight-asian="bold" style:font-size-complex="12pt"/>
    </style:style>
    <style:style style:name="P1122" style:parent-style-name="Normal" style:family="paragraph">
      <style:paragraph-properties fo:text-align="center" style:line-height-at-least="0.2638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line-height-at-least="0.2638in"/>
    </style:style>
    <style:style style:name="T1126" style:parent-style-name="DefaultParagraphFont" style:family="text">
      <style:text-properties fo:font-weight="bold" style:font-weight-asian="bold" style:font-weight-complex="bold" style:font-size-complex="12pt" style:language-asian="en" style:country-asian="GB"/>
    </style:style>
    <style:style style:name="P1127" style:parent-style-name="Normal" style:family="paragraph">
      <style:paragraph-properties fo:text-align="justify" style:line-height-at-least="0.2638in" fo:text-indent="0.5in"/>
      <style:text-properties style:font-weight-complex="bold" style:font-size-complex="12pt" style:language-asian="en" style:country-asian="GB"/>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638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name-asian="Calibri" style:font-weight-complex="bold" fo:letter-spacing="0.0034in" style:font-size-complex="12pt"/>
    </style:style>
    <style:style style:name="T1146" style:parent-style-name="DefaultParagraphFont" style:family="text">
      <style:text-properties style:font-name-asian="Calibri" style:font-weight-complex="bold" fo:letter-spacing="0.0034in" style:font-size-complex="12pt"/>
    </style:style>
    <style:style style:name="T1147" style:parent-style-name="DefaultParagraphFont" style:family="text">
      <style:text-properties fo:language="en" fo:country="US"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justify" style:line-height-at-least="0.2638in" fo:text-indent="0.5in"/>
    </style:style>
    <style:style style:name="T1150" style:parent-style-name="DefaultParagraphFont" style:family="text">
      <style:text-properties style:font-name-asian="Calibri" style:font-weight-complex="bold" fo:letter-spacing="0.0034in" style:font-size-complex="12pt"/>
    </style:style>
    <style:style style:name="T1151" style:parent-style-name="DefaultParagraphFont" style:family="text">
      <style:text-properties style:font-name-asian="Calibri" style:font-weight-complex="bold" fo:letter-spacing="0.0034in"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name-asian="Calibri" style:font-weight-complex="bold" fo:letter-spacing="0.0034in" style:font-size-complex="12pt"/>
    </style:style>
    <style:style style:name="T1155" style:parent-style-name="DefaultParagraphFont" style:family="text">
      <style:text-properties style:font-name-asian="Calibri" style:font-weight-complex="bold" fo:letter-spacing="0.0034in"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style:font-name-asian="Calibri" style:font-weight-complex="bold" fo:letter-spacing="0.0034in" style:font-size-complex="12pt"/>
    </style:style>
    <style:style style:name="T1159" style:parent-style-name="DefaultParagraphFont" style:family="text">
      <style:text-properties style:font-name-asian="Calibri" style:font-weight-complex="bold" fo:letter-spacing="0.0034in"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name-asian="Calibri" style:font-weight-complex="bold" fo:letter-spacing="0.0034in" style:font-size-complex="12pt"/>
    </style:style>
    <style:style style:name="T1163" style:parent-style-name="DefaultParagraphFont" style:family="text">
      <style:text-properties style:font-name-asian="Calibri" style:font-weight-complex="bold" fo:letter-spacing="0.0034in"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name-asian="Calibri" style:font-weight-complex="bold" fo:letter-spacing="0.0034in" style:font-size-complex="12pt"/>
    </style:style>
    <style:style style:name="T1167" style:parent-style-name="DefaultParagraphFont" style:family="text">
      <style:text-properties style:font-name-asian="Calibri" style:font-weight-complex="bold" fo:letter-spacing="0.0034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name-asian="Calibri" style:font-weight-complex="bold" fo:letter-spacing="0.0034in" style:font-size-complex="12pt"/>
    </style:style>
    <style:style style:name="T1171" style:parent-style-name="DefaultParagraphFont" style:family="text">
      <style:text-properties style:font-name-asian="Calibri" style:font-weight-complex="bold" fo:letter-spacing="0.0034in"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style:font-name-asian="Calibri" style:font-weight-complex="bold" fo:letter-spacing="0.0034in" style:font-size-complex="12pt"/>
    </style:style>
    <style:style style:name="T1175" style:parent-style-name="DefaultParagraphFont" style:family="text">
      <style:text-properties style:font-name-asian="Calibri" style:font-weight-complex="bold" fo:letter-spacing="0.0034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weight-complex="bold" style:font-size-complex="12pt" style:language-asian="en" style:country-asian="GB"/>
    </style:style>
    <style:style style:name="T1179" style:parent-style-name="DefaultParagraphFont" style:family="text">
      <style:text-properties style:font-weight-complex="bold" style:font-size-complex="12pt" style:language-asian="en" style:country-asian="GB"/>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name-asian="Calibri" style:font-weight-complex="bold" fo:letter-spacing="0.0034in" style:font-size-complex="12pt"/>
    </style:style>
    <style:style style:name="T1182" style:parent-style-name="DefaultParagraphFont" style:family="text">
      <style:text-properties style:font-name-asian="Calibri" style:font-weight-complex="bold" fo:letter-spacing="0.0034in" style:font-size-complex="12pt"/>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name-asian="Calibri" style:font-weight-complex="bold" fo:letter-spacing="0.0034in" style:font-size-complex="12pt"/>
    </style:style>
    <style:style style:name="T1186" style:parent-style-name="DefaultParagraphFont" style:family="text">
      <style:text-properties style:font-name-asian="Calibri" style:font-weight-complex="bold" fo:letter-spacing="0.0034in" style:font-size-complex="12pt"/>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name-asian="Calibri" style:font-weight-complex="bold" fo:letter-spacing="0.0034in" style:font-size-complex="12pt"/>
    </style:style>
    <style:style style:name="T1190" style:parent-style-name="DefaultParagraphFont" style:family="text">
      <style:text-properties style:font-name-asian="Calibri" style:font-weight-complex="bold" fo:letter-spacing="0.0034in" style:font-size-complex="12pt"/>
    </style:style>
    <style:style style:name="T1191" style:parent-style-name="DefaultParagraphFont" style:family="text">
      <style:text-properties style:font-name="TimesLT" fo:language="en" fo:country="US" style:language-asian="en" style:country-asian="GB"/>
    </style:style>
    <style:style style:name="T1192" style:parent-style-name="DefaultParagraphFont" style:family="text">
      <style:text-properties style:font-size-complex="12pt" style:language-asian="en" style:country-asian="GB"/>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name-asian="Calibri" style:font-weight-complex="bold" fo:letter-spacing="0.0034in" style:font-size-complex="12pt"/>
    </style:style>
    <style:style style:name="T1195" style:parent-style-name="DefaultParagraphFont" style:family="text">
      <style:text-properties style:font-name-asian="Calibri" style:font-weight-complex="bold" fo:letter-spacing="0.0034in" style:font-size-complex="12p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fo:font-style="italic" style:font-style-asian="italic" style:font-style-complex="italic" style:font-size-complex="12pt" style:language-asian="en" style:country-asian="GB"/>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style:font-name-asian="Calibri" style:font-weight-complex="bold" style:font-size-complex="12pt" style:language-asian="en" style:country-asian="GB"/>
    </style:style>
    <style:style style:name="T1200" style:parent-style-name="DefaultParagraphFont" style:family="text">
      <style:text-properties style:font-name-asian="Calibri" style:font-weight-complex="bold" style:font-size-complex="12pt" style:language-asian="en" style:country-asian="GB"/>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style:font-name-asian="Calibri" style:font-weight-complex="bold" fo:letter-spacing="0.0034in" style:font-size-complex="12pt"/>
    </style:style>
    <style:style style:name="T1203" style:parent-style-name="DefaultParagraphFont" style:family="text">
      <style:text-properties style:font-name-asian="Calibri" style:font-weight-complex="bold" fo:letter-spacing="0.0034in" style:font-size-complex="12pt"/>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name-asian="Calibri" style:font-weight-complex="bold" fo:letter-spacing="0.0034in" style:font-size-complex="12pt"/>
    </style:style>
    <style:style style:name="T1207" style:parent-style-name="DefaultParagraphFont" style:family="text">
      <style:text-properties style:font-name-asian="Calibri" style:font-weight-complex="bold" fo:letter-spacing="0.0034in" style:font-size-complex="12pt"/>
    </style:style>
    <style:style style:name="T1208" style:parent-style-name="DefaultParagraphFont" style:family="text">
      <style:text-properties style:font-name="TimesLT" fo:language="en" fo:country="US"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name-asian="Calibri" style:font-weight-complex="bold" fo:letter-spacing="0.0034in" style:font-size-complex="12pt"/>
    </style:style>
    <style:style style:name="T1212" style:parent-style-name="DefaultParagraphFont" style:family="text">
      <style:text-properties style:font-name-asian="Calibri" style:font-weight-complex="bold" fo:letter-spacing="0.0034in" style:font-size-complex="12pt"/>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name-asian="Calibri" style:font-weight-complex="bold" fo:letter-spacing="0.0034in" style:font-size-complex="12pt"/>
    </style:style>
    <style:style style:name="T1216" style:parent-style-name="DefaultParagraphFont" style:family="text">
      <style:text-properties style:font-name-asian="Calibri" style:font-weight-complex="bold" fo:letter-spacing="0.0034in" style:font-size-complex="12pt"/>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tyle-complex="italic" style:font-size-complex="12pt" style:language-asian="en" style:country-asian="GB"/>
    </style:style>
    <style:style style:name="P1219" style:parent-style-name="Normal" style:family="paragraph">
      <style:paragraph-properties fo:text-align="justify" style:line-height-at-least="0.2638in" fo:text-indent="0.5in"/>
    </style:style>
    <style:style style:name="P1220" style:parent-style-name="Normal" style:family="paragraph">
      <style:paragraph-properties fo:text-align="center" style:line-height-at-least="0.2638in"/>
    </style:style>
    <style:style style:name="T1221" style:parent-style-name="DefaultParagraphFont" style:family="text">
      <style:text-properties fo:font-weight="bold" style:font-weight-asian="bold" style:font-size-complex="12pt" style:language-asian="en" style:country-asian="GB"/>
    </style:style>
    <style:style style:name="T1222" style:parent-style-name="DefaultParagraphFont" style:family="text">
      <style:text-properties fo:font-weight="bold" style:font-weight-asian="bold" style:font-size-complex="12pt" style:language-asian="en" style:country-asian="GB"/>
    </style:style>
    <style:style style:name="P1223" style:parent-style-name="Normal" style:family="paragraph">
      <style:paragraph-properties fo:text-align="center" style:line-height-at-least="0.2638in"/>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line-height-at-least="0.2638in"/>
      <style:text-properties fo:font-weight="bold" style:font-weight-asian="bold" style:font-weight-complex="bold" style:font-size-complex="12pt"/>
    </style:style>
    <style:style style:name="P1226" style:parent-style-name="Normal" style:family="paragraph">
      <style:paragraph-properties fo:text-align="center" style:line-height-at-least="0.2638in"/>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229" style:parent-style-name="Normal" style:family="paragraph">
      <style:paragraph-properties fo:text-align="justify" style:line-height-at-least="0.2638in" fo:text-indent="0.5in"/>
    </style:style>
    <style:style style:name="T1230" style:parent-style-name="DefaultParagraphFont" style:family="text">
      <style:text-properties style:font-style-complex="italic" fo:color="#000000" style:font-size-complex="12pt"/>
    </style:style>
    <style:style style:name="T1231" style:parent-style-name="DefaultParagraphFont" style:family="text">
      <style:text-properties style:font-style-complex="italic" fo:color="#000000" style:font-size-complex="12pt"/>
    </style:style>
    <style:style style:name="P1232" style:parent-style-name="Normal" style:family="paragraph">
      <style:paragraph-properties fo:text-align="justify" style:line-height-at-least="0.2638in"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style:font-name-asian="SimSun" fo:color="#000000" style:font-size-complex="12pt" style:language-asian="lt" style:country-asian="LT"/>
    </style:style>
    <style:style style:name="T1237" style:parent-style-name="DefaultParagraphFont" style:family="text">
      <style:text-properties style:font-name-asian="SimSun"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style:font-name-asian="SimSun" fo:color="#000000" style:font-size-complex="12pt" style:language-asian="lt" style:country-asian="LT"/>
    </style:style>
    <style:style style:name="T1245" style:parent-style-name="DefaultParagraphFont" style:family="text">
      <style:text-properties style:font-name-asian="SimSun" fo:color="#000000"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style:font-size-complex="12pt" fo:background-color="#FFFFFF"/>
    </style:style>
    <style:style style:name="T1254" style:parent-style-name="DefaultParagraphFont" style:family="text">
      <style:text-properties fo:font-weight="bold" style:font-weight-asian="bold" style:font-weight-complex="bold" style:font-size-complex="12pt" fo:background-color="#FFFFFF"/>
    </style:style>
    <style:style style:name="T1255" style:parent-style-name="DefaultParagraphFont" style:family="text">
      <style:text-properties style:font-size-complex="12pt" fo:background-color="#FFFFFF"/>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name-asian="SimSun" fo:color="#000000" style:font-size-complex="12pt" style:language-asian="lt" style:country-asian="LT"/>
    </style:style>
    <style:style style:name="T1259" style:parent-style-name="DefaultParagraphFont" style:family="text">
      <style:text-properties style:font-name-asian="SimSun" fo:color="#000000"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638in" fo:text-indent="0.5in"/>
    </style:style>
    <style:style style:name="T1263" style:parent-style-name="DefaultParagraphFont" style:family="text">
      <style:text-properties style:font-name-asian="SimSun" fo:color="#000000" style:font-size-complex="12pt" style:language-asian="lt" style:country-asian="LT"/>
    </style:style>
    <style:style style:name="T1264" style:parent-style-name="DefaultParagraphFont" style:family="text">
      <style:text-properties style:font-name-asian="SimSun" fo:color="#000000"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638in" fo:text-indent="0.5in"/>
    </style:style>
    <style:style style:name="P1272" style:parent-style-name="Normal" style:family="paragraph">
      <style:paragraph-properties fo:text-align="center" style:line-height-at-least="0.2638in"/>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style:line-height-at-least="0.2638in" fo:text-indent="0.5in"/>
      <style:text-properties style:font-style-complex="italic" style:font-size-complex="12pt" style:language-asian="en" style:country-asian="GB"/>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style:font-style-complex="italic" style:font-size-complex="12pt" style:language-asian="en" style:country-asian="GB"/>
    </style:style>
    <style:style style:name="T1277" style:parent-style-name="DefaultParagraphFont" style:family="text">
      <style:text-properties style:font-style-complex="italic" style:font-size-complex="12pt" style:language-asian="en" style:country-asian="GB"/>
    </style:style>
    <style:style style:name="T1278" style:parent-style-name="DefaultParagraphFont" style:family="text">
      <style:text-properties style:font-style-complex="italic" style:font-size-complex="12pt"/>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638in" fo:text-indent="0.5in"/>
    </style:style>
    <style:style style:name="T1288" style:parent-style-name="DefaultParagraphFont" style:family="text">
      <style:text-properties style:font-name-asian="SimSun" fo:color="#000000" style:font-size-complex="12pt" style:language-asian="en" style:country-asian="GB"/>
    </style:style>
    <style:style style:name="T1289" style:parent-style-name="DefaultParagraphFont" style:family="text">
      <style:text-properties style:font-name-asian="SimSun" fo:color="#000000"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text-align="justify" style:line-height-at-least="0.2638in" fo:text-indent="0.5in"/>
    </style:style>
    <style:style style:name="T1294" style:parent-style-name="DefaultParagraphFont" style:family="text">
      <style:text-properties style:font-name-asian="SimSun" fo:color="#000000" style:font-size-complex="12pt" style:language-asian="en" style:country-asian="GB"/>
    </style:style>
    <style:style style:name="T1295" style:parent-style-name="DefaultParagraphFont" style:family="text">
      <style:text-properties style:font-name-asian="SimSun" fo:color="#000000"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fo:font-weight="bold" style:font-weight-asian="bold" style:font-size-complex="12pt" style:language-asian="en" style:country-asian="GB"/>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style:font-name-asian="SimSun" fo:color="#000000" style:font-size-complex="12pt" style:language-asian="en" style:country-asian="GB"/>
    </style:style>
    <style:style style:name="T1307" style:parent-style-name="DefaultParagraphFont" style:family="text">
      <style:text-properties style:font-name-asian="SimSun" fo:color="#000000" style:font-size-complex="12pt" style:language-asian="en" style:country-asian="GB"/>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name-asian="SimSun" fo:color="#000000" style:font-size-complex="12pt" style:language-asian="en" style:country-asian="GB"/>
    </style:style>
    <style:style style:name="T1312" style:parent-style-name="DefaultParagraphFont" style:family="text">
      <style:text-properties style:font-name-asian="SimSun" fo:color="#000000" style:font-size-complex="12pt" style:language-asian="en" style:country-asian="GB"/>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style:line-height-at-least="0.2638in" fo:text-indent="0.5in"/>
    </style:style>
    <style:style style:name="P1317" style:parent-style-name="Normal" style:family="paragraph">
      <style:paragraph-properties fo:text-align="center" style:line-height-at-least="0.2638in"/>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language-asian="en" style:country-asian="GB"/>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style:line-height-at-least="0.2638in" fo:text-indent="0.5in"/>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style:font-name-asian="SimSun" fo:color="#000000" style:font-size-complex="12pt" style:language-asian="lt" style:country-asian="LT"/>
    </style:style>
    <style:style style:name="T1331" style:parent-style-name="DefaultParagraphFont" style:family="text">
      <style:text-properties style:font-name-asian="SimSun" fo:color="#000000"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name-asian="SimSun" fo:color="#000000" style:font-size-complex="12pt" style:language-asian="lt" style:country-asian="LT"/>
    </style:style>
    <style:style style:name="T1337" style:parent-style-name="DefaultParagraphFont" style:family="text">
      <style:text-properties style:font-name-asian="SimSun" fo:color="#000000"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EFEFE"/>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fo:background-color="#FEFEFE"/>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style:font-name-asian="SimSun" fo:color="#000000" style:font-size-complex="12pt" style:language-asian="lt" style:country-asian="LT"/>
    </style:style>
    <style:style style:name="T1347" style:parent-style-name="DefaultParagraphFont" style:family="text">
      <style:text-properties style:font-name-asian="SimSun" fo:color="#000000"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style:font-name-asian="SimSun" fo:color="#000000" style:font-size-complex="12pt" style:language-asian="lt" style:country-asian="LT"/>
    </style:style>
    <style:style style:name="T1352" style:parent-style-name="DefaultParagraphFont" style:family="text">
      <style:text-properties style:font-name-asian="SimSun" fo:color="#000000"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638in" fo:text-indent="0.5in"/>
    </style:style>
    <style:style style:name="P1356" style:parent-style-name="Normal" style:family="paragraph">
      <style:paragraph-properties fo:text-align="center" style:line-height-at-least="0.2638in"/>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style:line-height-at-least="0.2638in"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name-asian="SimSun" fo:color="#000000" style:font-size-complex="12pt" style:language-asian="lt" style:country-asian="LT"/>
    </style:style>
    <style:style style:name="T1367" style:parent-style-name="DefaultParagraphFont" style:family="text">
      <style:text-properties style:font-name-asian="SimSun" fo:color="#000000"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name-asian="SimSun" fo:color="#000000" style:font-size-complex="12pt" style:language-asian="lt" style:country-asian="LT"/>
    </style:style>
    <style:style style:name="T1371" style:parent-style-name="DefaultParagraphFont" style:family="text">
      <style:text-properties style:font-name-asian="SimSun" fo:color="#000000"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en" style:country-asian="GB"/>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name-asian="SimSun" fo:color="#000000" style:font-size-complex="12pt" style:language-asian="lt" style:country-asian="LT"/>
    </style:style>
    <style:style style:name="T1377" style:parent-style-name="DefaultParagraphFont" style:family="text">
      <style:text-properties style:font-name-asian="SimSun" fo:color="#000000" style:font-size-complex="12pt" style:language-asian="lt" style:country-asian="LT"/>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size-complex="12pt" style:language-asian="en" style:country-asian="GB"/>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name-asian="SimSun" fo:color="#000000" style:font-size-complex="12pt" style:language-asian="lt" style:country-asian="LT"/>
    </style:style>
    <style:style style:name="T1382" style:parent-style-name="DefaultParagraphFont" style:family="text">
      <style:text-properties style:font-name-asian="SimSun" fo:color="#000000"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638in" fo:text-indent="0.5in"/>
    </style:style>
    <style:style style:name="P1386" style:parent-style-name="Normal" style:family="paragraph">
      <style:paragraph-properties fo:text-align="center" style:line-height-at-least="0.2638in"/>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line-height-at-least="0.2638in"/>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line-height-at-least="0.2638in"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name-asian="SimSun" fo:color="#000000" style:font-size-complex="12pt" style:language-asian="lt" style:country-asian="LT"/>
    </style:style>
    <style:style style:name="T1407" style:parent-style-name="DefaultParagraphFont" style:family="text">
      <style:text-properties style:font-name-asian="SimSun" fo:color="#000000"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name-asian="SimSun" fo:color="#000000" style:font-size-complex="12pt" style:language-asian="lt" style:country-asian="LT"/>
    </style:style>
    <style:style style:name="T1411" style:parent-style-name="DefaultParagraphFont" style:family="text">
      <style:text-properties style:font-name-asian="SimSun" fo:color="#000000"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name-asian="SimSun" fo:color="#000000" style:font-size-complex="12pt" style:language-asian="lt" style:country-asian="LT"/>
    </style:style>
    <style:style style:name="T1416" style:parent-style-name="DefaultParagraphFont" style:family="text">
      <style:text-properties style:font-name-asian="SimSun" fo:color="#000000" style:font-size-complex="12pt" style:language-asian="lt" style:country-asian="L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style:font-name-asian="SimSun" fo:color="#000000" style:font-size-complex="12pt" style:language-asian="lt" style:country-asian="LT"/>
    </style:style>
    <style:style style:name="T1422" style:parent-style-name="DefaultParagraphFont" style:family="text">
      <style:text-properties style:font-name-asian="SimSun" fo:color="#000000"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638in" fo:text-indent="0.5in"/>
    </style:style>
    <style:style style:name="T1426" style:parent-style-name="DefaultParagraphFont" style:family="text">
      <style:text-properties style:font-name-asian="SimSun" fo:color="#000000" style:font-size-complex="12pt" style:language-asian="lt" style:country-asian="LT"/>
    </style:style>
    <style:style style:name="T1427" style:parent-style-name="DefaultParagraphFont" style:family="text">
      <style:text-properties style:font-name-asian="SimSun" fo:color="#000000"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638in" fo:text-indent="0.5in"/>
      <style:text-properties style:font-style-complex="italic" style:font-size-complex="12pt"/>
    </style:style>
    <style:style style:name="P1432" style:parent-style-name="Normal" style:family="paragraph">
      <style:paragraph-properties fo:text-align="justify" style:line-height-at-least="0.2638in" fo:text-indent="0.5in"/>
    </style:style>
    <style:style style:name="P1433" style:parent-style-name="Normal" style:family="paragraph">
      <style:paragraph-properties fo:text-align="center" style:line-height-at-least="0.2638in"/>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style:line-height-at-least="0.2638in" fo:text-indent="0.5in"/>
      <style:text-properties fo:font-style="italic" style:font-style-asian="italic" style:font-style-complex="italic" style:font-size-complex="12pt"/>
    </style:style>
    <style:style style:name="P1436" style:parent-style-name="Normal" style:family="paragraph">
      <style:paragraph-properties fo:text-align="justify" style:line-height-at-least="0.2638in" fo:text-indent="0.5in"/>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language-asian="en" style:country-asian="GB"/>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language-asian="en" style:country-asian="GB"/>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language-asian="en" style:country-asian="GB"/>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weight-complex="bold" style:font-size-complex="12pt" style:language-asian="en" style:country-asian="GB"/>
    </style:style>
    <style:style style:name="T1446" style:parent-style-name="DefaultParagraphFont" style:family="text">
      <style:text-properties style:font-weight-complex="bold" style:font-size-complex="12pt" style:language-asian="en" style:country-asian="GB"/>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name-asian="SimSun" fo:color="#000000" style:font-size-complex="12pt" style:language-asian="lt" style:country-asian="LT"/>
    </style:style>
    <style:style style:name="T1449" style:parent-style-name="DefaultParagraphFont" style:family="text">
      <style:text-properties style:font-name-asian="SimSun" fo:color="#000000" style:font-size-complex="12pt" style:language-asian="lt" style:country-asian="LT"/>
    </style:style>
    <style:style style:name="T1450" style:parent-style-name="DefaultParagraphFont" style:family="text">
      <style:text-properties style:font-name-asian="Arial Unicode M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name-asian="SimSun" fo:color="#000000" style:font-size-complex="12pt" style:language-asian="lt" style:country-asian="LT"/>
    </style:style>
    <style:style style:name="T1454" style:parent-style-name="DefaultParagraphFont" style:family="text">
      <style:text-properties style:font-name-asian="SimSun" fo:color="#000000" style:font-size-complex="12pt" style:language-asian="lt" style:country-asian="LT"/>
    </style:style>
    <style:style style:name="T1455" style:parent-style-name="DefaultParagraphFont" style:family="text">
      <style:text-properties style:font-name-asian="Arial Unicode M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style:font-name-asian="SimSun" fo:color="#000000" style:font-size-complex="12pt" style:language-asian="lt" style:country-asian="LT"/>
    </style:style>
    <style:style style:name="T1459" style:parent-style-name="DefaultParagraphFont" style:family="text">
      <style:text-properties style:font-name-asian="SimSun" fo:color="#000000" style:font-size-complex="12pt" style:language-asian="lt" style:country-asian="LT"/>
    </style:style>
    <style:style style:name="T1460" style:parent-style-name="DefaultParagraphFont" style:family="text">
      <style:text-properties style:font-name-asian="Arial Unicode M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name-asian="SimSun" fo:color="#000000" style:font-size-complex="12pt" style:language-asian="lt" style:country-asian="LT"/>
    </style:style>
    <style:style style:name="T1464" style:parent-style-name="DefaultParagraphFont" style:family="text">
      <style:text-properties style:font-name-asian="SimSun" fo:color="#000000" style:font-size-complex="12pt" style:language-asian="lt" style:country-asian="LT"/>
    </style:style>
    <style:style style:name="T1465" style:parent-style-name="DefaultParagraphFont" style:family="text">
      <style:text-properties style:font-name-asian="Arial Unicode M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name-asian="SimSun" fo:color="#000000" style:font-size-complex="12pt" style:language-asian="lt" style:country-asian="LT"/>
    </style:style>
    <style:style style:name="T1469" style:parent-style-name="DefaultParagraphFont" style:family="text">
      <style:text-properties style:font-name-asian="SimSun" fo:color="#000000"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name-asian="SimSun" fo:color="#000000" style:font-size-complex="12pt" style:language-asian="lt" style:country-asian="LT"/>
    </style:style>
    <style:style style:name="T1474" style:parent-style-name="DefaultParagraphFont" style:family="text">
      <style:text-properties style:font-name-asian="SimSun" fo:color="#000000"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638in" fo:text-indent="0.5in"/>
    </style:style>
    <style:style style:name="P1478" style:parent-style-name="Normal" style:family="paragraph">
      <style:paragraph-properties fo:text-align="center" style:line-height-at-least="0.2638in"/>
    </style:style>
    <style:style style:name="T1479" style:parent-style-name="DefaultParagraphFont" style:family="text">
      <style:text-properties style:font-name-asian="SimSun" fo:font-weight="bold" style:font-weight-asian="bold" style:font-weight-complex="bold" style:font-size-complex="12pt"/>
    </style:style>
    <style:style style:name="T1480" style:parent-style-name="DefaultParagraphFont" style:family="text">
      <style:text-properties style:font-name-asian="SimSun" fo:font-weight="bold" style:font-weight-asian="bold" style:font-weight-complex="bold" style:font-size-complex="12pt"/>
    </style:style>
    <style:style style:name="P1481" style:parent-style-name="Normal" style:family="paragraph">
      <style:paragraph-properties fo:text-align="center" style:line-height-at-least="0.2638in"/>
    </style:style>
    <style:style style:name="T1482" style:parent-style-name="DefaultParagraphFont" style:family="text">
      <style:text-properties style:font-name-asian="SimSun" fo:font-weight="bold" style:font-weight-asian="bold" style:font-size-complex="12pt"/>
    </style:style>
    <style:style style:name="T1483" style:parent-style-name="DefaultParagraphFont" style:family="text">
      <style:text-properties style:font-name-asian="SimSun"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center" style:line-height-at-least="0.2638in"/>
      <style:text-properties fo:font-weight="bold" style:font-weight-asian="bold" style:font-size-complex="12pt"/>
    </style:style>
    <style:style style:name="P1486" style:parent-style-name="Normal" style:family="paragraph">
      <style:paragraph-properties fo:text-align="center" style:line-height-at-least="0.2638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line-height-at-least="0.2638in"/>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style:line-height-at-least="0.2638in" fo:text-indent="0.5in"/>
      <style:text-properties style:font-weight-complex="bold"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638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638in" fo:text-indent="0.5in"/>
    </style:style>
    <style:style style:name="T1506" style:parent-style-name="DefaultParagraphFont" style:family="text">
      <style:text-properties style:font-name-asian="Calibri" style:font-weight-complex="bold" fo:letter-spacing="0.0034in" style:font-size-complex="12pt"/>
    </style:style>
    <style:style style:name="T1507" style:parent-style-name="DefaultParagraphFont" style:family="text">
      <style:text-properties style:font-name-asian="Calibri" style:font-weight-complex="bold" fo:letter-spacing="0.0034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638in" fo:text-indent="0.5in"/>
    </style:style>
    <style:style style:name="T1510" style:parent-style-name="DefaultParagraphFont" style:family="text">
      <style:text-properties style:font-name-asian="Calibri" style:font-weight-complex="bold" fo:letter-spacing="0.0034in" style:font-size-complex="12pt"/>
    </style:style>
    <style:style style:name="T1511" style:parent-style-name="DefaultParagraphFont" style:family="text">
      <style:text-properties style:font-name-asian="Calibri" style:font-weight-complex="bold" fo:letter-spacing="0.0034in"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638in" fo:text-indent="0.5in"/>
    </style:style>
    <style:style style:name="T1514" style:parent-style-name="DefaultParagraphFont" style:family="text">
      <style:text-properties style:font-name-asian="Calibri" style:font-weight-complex="bold" fo:letter-spacing="0.0034in" style:font-size-complex="12pt"/>
    </style:style>
    <style:style style:name="T1515" style:parent-style-name="DefaultParagraphFont" style:family="text">
      <style:text-properties style:font-name-asian="Calibri" style:font-weight-complex="bold" fo:letter-spacing="0.0034in"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style:font-name-asian="Calibri" style:font-weight-complex="bold" fo:letter-spacing="0.0034in" style:font-size-complex="12pt"/>
    </style:style>
    <style:style style:name="T1519" style:parent-style-name="DefaultParagraphFont" style:family="text">
      <style:text-properties style:font-name-asian="Calibri" style:font-weight-complex="bold" fo:letter-spacing="0.0034in" style:font-size-complex="12pt"/>
    </style:style>
    <style:style style:name="T1520" style:parent-style-name="DefaultParagraphFont" style:family="text">
      <style:text-properties style:font-name-asian="Calibri" fo:font-weight="bold" style:font-weight-asian="bold" style:font-weight-complex="bold" fo:letter-spacing="0.0034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style:font-name-asian="Calibri" style:font-weight-complex="bold" fo:letter-spacing="0.0034in" style:font-size-complex="12pt"/>
    </style:style>
    <style:style style:name="T1524" style:parent-style-name="DefaultParagraphFont" style:family="text">
      <style:text-properties style:font-name-asian="Calibri" style:font-weight-complex="bold" fo:letter-spacing="0.0034in"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weight-complex="bold" style:font-size-complex="12pt" style:language-asian="en" style:country-asian="GB"/>
    </style:style>
    <style:style style:name="T1528" style:parent-style-name="DefaultParagraphFont" style:family="text">
      <style:text-properties style:font-weight-complex="bold" style:font-size-complex="12pt" style:language-asian="en" style:country-asian="GB"/>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language-asian="en" style:country-asian="GB"/>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style:font-weight-complex="bold" style:font-size-complex="12pt" style:language-asian="en" style:country-asian="GB"/>
    </style:style>
    <style:style style:name="T1536" style:parent-style-name="DefaultParagraphFont" style:family="text">
      <style:text-properties style:font-weight-complex="bold" style:font-size-complex="12pt" style:language-asian="en" style:country-asian="GB"/>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638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638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638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en" style:country-asian="GB"/>
    </style:style>
    <style:style style:name="P1550" style:parent-style-name="Normal" style:family="paragraph">
      <style:paragraph-properties fo:text-align="justify" style:line-height-at-least="0.2638in"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638in" fo:text-indent="0.5in"/>
      <style:text-properties fo:font-weight="bold" style:font-weight-asian="bold" style:font-size-complex="12pt"/>
    </style:style>
    <style:style style:name="P1567" style:parent-style-name="Normal" style:family="paragraph">
      <style:paragraph-properties fo:text-align="justify" style:line-height-at-least="0.2638in" fo:text-indent="0.5in"/>
      <style:text-properties fo:font-weight="bold" style:font-weight-asian="bold" style:font-size-complex="12pt"/>
    </style:style>
    <style:style style:name="P1568" style:parent-style-name="Normal" style:family="paragraph">
      <style:paragraph-properties fo:text-align="justify" style:line-height-at-least="0.2638in" fo:text-indent="0.5in"/>
      <style:text-properties fo:font-weight="bold" style:font-weight-asian="bold" style:font-size-complex="12pt"/>
    </style:style>
    <style:style style:name="P1569" style:parent-style-name="Normal" style:family="paragraph">
      <style:paragraph-properties fo:text-align="justify" style:line-height-at-least="0.2638in" fo:text-indent="0.5in"/>
    </style:style>
    <style:style style:name="P1570" style:parent-style-name="Normal" style:family="paragraph">
      <style:paragraph-properties fo:text-align="center" style:line-height-at-least="0.2638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line-height-at-least="0.2638in"/>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line-height-at-least="0.2638in"/>
      <style:text-properties fo:font-weight="bold" style:font-weight-asian="bold" style:font-size-complex="12pt"/>
    </style:style>
    <style:style style:name="P1576" style:parent-style-name="Normal" style:family="paragraph">
      <style:paragraph-properties fo:text-align="center" style:line-height-at-least="0.2638in"/>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style:line-height-at-least="0.2638in" fo:text-indent="0.5in"/>
      <style:text-properties fo:font-weight="bold" style:font-weight-asian="bold" style:font-size-complex="12p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2638in" fo:text-indent="0.5in"/>
    </style:style>
    <style:style style:name="P1602" style:parent-style-name="Normal" style:family="paragraph">
      <style:paragraph-properties fo:text-align="center" style:line-height-at-least="0.2638in"/>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line-height-at-least="0.2638in" fo:text-indent="0.5in"/>
      <style:text-properties fo:font-weight="bold" style:font-weight-asian="bold"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638in"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line-height-at-least="0.2638in"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638in" fo:text-indent="0.5in"/>
    </style:style>
    <style:style style:name="P1634" style:parent-style-name="Normal" style:family="paragraph">
      <style:paragraph-properties fo:text-align="center" style:line-height-at-least="0.2638in"/>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style:line-height-at-least="0.2638in" fo:text-indent="0.5in"/>
      <style:text-properties fo:font-weight="bold" style:font-weight-asian="bold" style:font-size-complex="12p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line-height-at-least="0.2638in"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638in"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SimSun" fo:color="#000000"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line-height-at-least="0.2638in" fo:text-indent="0.5in"/>
    </style:style>
    <style:style style:name="P1660" style:parent-style-name="Normal" style:family="paragraph">
      <style:paragraph-properties fo:text-align="center" style:line-height-at-least="0.2638in"/>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style:line-height-at-least="0.2638in" fo:text-indent="0.5in"/>
      <style:text-properties fo:font-weight="bold" style:font-weight-asian="bold" style:font-size-complex="12p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638in"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638in"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2638in" fo:text-indent="0.5in"/>
    </style:style>
    <style:style style:name="P1688" style:parent-style-name="Normal" style:family="paragraph">
      <style:paragraph-properties fo:text-align="center" style:line-height-at-least="0.2638in"/>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style:line-height-at-least="0.2638in" fo:text-indent="0.5in"/>
      <style:text-properties fo:font-weight="bold" style:font-weight-asian="bold"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638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line-height-at-least="0.2638in"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638in"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2638in" fo:text-indent="0.5in"/>
      <style:text-properties style:font-size-complex="12pt"/>
    </style:style>
    <style:style style:name="P1711" style:parent-style-name="Normal" style:family="paragraph">
      <style:paragraph-properties fo:text-align="center" style:line-height-at-least="0.2638in"/>
    </style:style>
    <style:style style:name="P1712" style:parent-style-name="Normal" style:family="paragraph">
      <style:paragraph-properties fo:text-align="center" style:line-height-at-least="0.2638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line-height-at-least="0.2638in"/>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line-height-at-least="0.2638in"/>
      <style:text-properties style:font-size-complex="12pt"/>
    </style:style>
    <style:style style:name="P1718" style:parent-style-name="Normal" style:family="paragraph">
      <style:paragraph-properties fo:text-align="center" style:line-height-at-least="0.2638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style:line-height-at-least="0.2638in"/>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style:line-height-at-least="0.2638in" fo:text-indent="0.5in"/>
      <style:text-properties style:font-weight-complex="bold" style:font-size-complex="12pt"/>
    </style:style>
    <style:style style:name="P1724" style:parent-style-name="Normal" style:family="paragraph">
      <style:paragraph-properties fo:text-align="justify" style:line-height-at-least="0.2638in" fo:text-indent="0.5in"/>
    </style:style>
    <style:style style:name="T1725" style:parent-style-name="DefaultParagraphFont" style:family="text">
      <style:text-properties style:font-size-complex="12pt" style:language-asian="en" style:country-asian="GB"/>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style:font-weight-complex="bold" style:font-size-complex="12pt" style:language-asian="en" style:country-asian="GB"/>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638in"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style:line-height-at-least="0.2638in" fo:text-indent="0.5in"/>
    </style:style>
    <style:style style:name="T1739" style:parent-style-name="DefaultParagraphFont" style:family="text">
      <style:text-properties style:font-name-asian="SimSun" style:font-size-complex="12pt" style:language-asian="lt" style:country-asian="LT"/>
    </style:style>
    <style:style style:name="T1740" style:parent-style-name="DefaultParagraphFont" style:family="text">
      <style:text-properties style:font-name-asian="SimSun"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638in" fo:text-indent="0.5in"/>
    </style:style>
    <style:style style:name="T1743" style:parent-style-name="DefaultParagraphFont" style:family="text">
      <style:text-properties style:font-name-asian="SimSun" style:font-size-complex="12pt" style:language-asian="lt" style:country-asian="LT"/>
    </style:style>
    <style:style style:name="T1744" style:parent-style-name="DefaultParagraphFont" style:family="text">
      <style:text-properties style:font-name-asian="SimSun"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2638in" fo:text-indent="0.5in"/>
    </style:style>
    <style:style style:name="T1747" style:parent-style-name="DefaultParagraphFont" style:family="text">
      <style:text-properties style:font-name-asian="SimSun" style:font-size-complex="12pt" style:language-asian="lt" style:country-asian="LT"/>
    </style:style>
    <style:style style:name="T1748" style:parent-style-name="DefaultParagraphFont" style:family="text">
      <style:text-properties style:font-name-asian="SimSun"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style:line-height-at-least="0.2638in" fo:text-indent="0.5in"/>
    </style:style>
    <style:style style:name="T1751" style:parent-style-name="DefaultParagraphFont" style:family="text">
      <style:text-properties style:font-name-asian="SimSun" style:font-size-complex="12pt" style:language-asian="lt" style:country-asian="LT"/>
    </style:style>
    <style:style style:name="T1752" style:parent-style-name="DefaultParagraphFont" style:family="text">
      <style:text-properties style:font-name-asian="SimSun" style:font-size-complex="12pt" style:language-asian="lt" style:country-asian="LT"/>
    </style:style>
    <style:style style:name="T1753" style:parent-style-name="DefaultParagraphFont" style:family="text">
      <style:text-properties style:font-size-complex="12pt" style:language-asian="en" style:country-asian="GB"/>
    </style:style>
    <style:style style:name="P1754" style:parent-style-name="Normal" style:family="paragraph">
      <style:paragraph-properties fo:text-align="justify" style:vertical-align="baseline" style:line-height-at-least="0.2638in" fo:text-indent="0.5in"/>
    </style:style>
    <style:style style:name="T1755" style:parent-style-name="DefaultParagraphFont" style:family="text">
      <style:text-properties style:font-name-asian="SimSun" style:font-size-complex="12pt" style:language-asian="lt" style:country-asian="LT"/>
    </style:style>
    <style:style style:name="T1756" style:parent-style-name="DefaultParagraphFont" style:family="text">
      <style:text-properties style:font-name-asian="SimSun" style:font-size-complex="12pt" style:language-asian="lt" style:country-asian="LT"/>
    </style:style>
    <style:style style:name="T1757" style:parent-style-name="DefaultParagraphFont" style:family="text">
      <style:text-properties style:font-size-complex="12pt" style:language-asian="en" style:country-asian="GB"/>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style:line-height-at-least="0.2638in" fo:text-indent="0.5in"/>
    </style:style>
    <style:style style:name="T1762" style:parent-style-name="DefaultParagraphFont" style:family="text">
      <style:text-properties style:font-name-asian="SimSun" style:font-size-complex="12pt" style:language-asian="lt" style:country-asian="LT"/>
    </style:style>
    <style:style style:name="T1763" style:parent-style-name="DefaultParagraphFont" style:family="text">
      <style:text-properties style:font-name-asian="SimSun"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2638in" fo:text-indent="0.5in"/>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name-asian="SimSun"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638in" fo:text-indent="0.5in"/>
    </style:style>
    <style:style style:name="T1770" style:parent-style-name="DefaultParagraphFont" style:family="text">
      <style:text-properties style:font-name-asian="SimSun" style:font-size-complex="12pt" style:language-asian="lt" style:country-asian="LT"/>
    </style:style>
    <style:style style:name="T1771" style:parent-style-name="DefaultParagraphFont" style:family="text">
      <style:text-properties style:font-name-asian="SimSun"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style:font-name-asian="SimSun" style:font-size-complex="12pt" style:language-asian="lt" style:country-asian="LT"/>
    </style:style>
    <style:style style:name="T1778" style:parent-style-name="DefaultParagraphFont" style:family="text">
      <style:text-properties style:font-name-asian="SimSun"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style:line-height-at-least="0.2638in" fo:text-indent="0.5in"/>
    </style:style>
    <style:style style:name="T1781" style:parent-style-name="DefaultParagraphFont" style:family="text">
      <style:text-properties style:font-name-asian="SimSun" style:font-size-complex="12pt" style:language-asian="lt" style:country-asian="LT"/>
    </style:style>
    <style:style style:name="T1782" style:parent-style-name="DefaultParagraphFont" style:family="text">
      <style:text-properties style:font-name-asian="SimSun"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style:line-height-at-least="0.2638in" fo:text-indent="0.5in"/>
    </style:style>
    <style:style style:name="P1785" style:parent-style-name="Normal" style:family="paragraph">
      <style:paragraph-properties fo:text-align="center" style:line-height-at-least="0.2638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line-height-at-least="0.2638in"/>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style:line-height-at-least="0.2638in"/>
      <style:text-properties fo:font-weight="bold" style:font-weight-asian="bold" style:font-weight-complex="bold" style:font-size-complex="12pt"/>
    </style:style>
    <style:style style:name="P1791" style:parent-style-name="Normal" style:family="paragraph">
      <style:paragraph-properties fo:text-align="center" style:line-height-at-least="0.2638in"/>
    </style:style>
    <style:style style:name="T1792" style:parent-style-name="DefaultParagraphFont" style:family="text">
      <style:text-properties style:font-name-asian="Calibri" fo:font-weight="bold" style:font-weight-asian="bold" style:font-weight-complex="bold" style:font-size-complex="12pt"/>
    </style:style>
    <style:style style:name="P1793" style:parent-style-name="Normal" style:family="paragraph">
      <style:paragraph-properties fo:text-align="justify" style:line-height-at-least="0.2638in" fo:text-indent="0.5in"/>
      <style:text-properties style:font-size-complex="12p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style:line-height-at-least="0.2638in"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line-height-at-least="0.2638in" fo:text-indent="0.5in"/>
    </style:style>
    <style:style style:name="T1801" style:parent-style-name="DefaultParagraphFont" style:family="text">
      <style:text-properties style:font-name-asian="SimSun" fo:color="#000000" style:font-size-complex="12pt" style:language-asian="lt" style:country-asian="LT"/>
    </style:style>
    <style:style style:name="T1802" style:parent-style-name="DefaultParagraphFont" style:family="text">
      <style:text-properties style:font-name-asian="SimSun" fo:color="#000000"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line-height-at-least="0.2638in"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2638in" fo:text-indent="0.5in"/>
    </style:style>
    <style:style style:name="T1810" style:parent-style-name="DefaultParagraphFont" style:family="text">
      <style:text-properties fo:color="#000000" style:font-size-complex="12pt" style:language-asian="zh" style:country-asian="CN"/>
    </style:style>
    <style:style style:name="T1811" style:parent-style-name="DefaultParagraphFont" style:family="text">
      <style:text-properties fo:color="#000000" style:font-size-complex="12pt" style:language-asian="zh" style:country-asian="C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638in" fo:text-indent="0.5in"/>
    </style:style>
    <style:style style:name="T1822" style:parent-style-name="DefaultParagraphFont" style:family="text">
      <style:text-properties style:font-name-asian="SimSun" fo:color="#000000" style:font-size-complex="12pt" style:language-asian="lt" style:country-asian="LT"/>
    </style:style>
    <style:style style:name="T1823" style:parent-style-name="DefaultParagraphFont" style:family="text">
      <style:text-properties style:font-name-asian="SimSun" fo:color="#000000"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638in" fo:text-indent="0.5in"/>
    </style:style>
    <style:style style:name="T1827" style:parent-style-name="DefaultParagraphFont" style:family="text">
      <style:text-properties style:font-name-asian="SimSun" fo:color="#000000" style:font-size-complex="12pt" style:language-asian="lt" style:country-asian="LT"/>
    </style:style>
    <style:style style:name="T1828" style:parent-style-name="DefaultParagraphFont" style:family="text">
      <style:text-properties style:font-name-asian="SimSun" fo:color="#000000" style:font-size-complex="12pt" style:language-asian="lt" style:country-asian="LT"/>
    </style:style>
    <style:style style:name="T1829" style:parent-style-name="DefaultParagraphFont" style:family="text">
      <style:text-properties style:font-weight-complex="bold" style:font-size-complex="12pt" style:language-asian="en" style:country-asian="GB"/>
    </style:style>
    <style:style style:name="T1830" style:parent-style-name="DefaultParagraphFont" style:family="text">
      <style:text-properties fo:font-weight="bold" style:font-weight-asian="bold" style:font-weight-complex="bold" style:font-size-complex="12pt" style:language-asian="en" style:country-asian="GB"/>
    </style:style>
    <style:style style:name="T1831" style:parent-style-name="DefaultParagraphFont" style:family="text">
      <style:text-properties style:font-weight-complex="bold" style:font-size-complex="12pt" style:language-asian="en" style:country-asian="GB"/>
    </style:style>
    <style:style style:name="T1832" style:parent-style-name="DefaultParagraphFont" style:family="text">
      <style:text-properties fo:font-weight="bold" style:font-weight-asian="bold" style:font-weight-complex="bold" style:font-size-complex="12pt" style:language-asian="en" style:country-asian="GB"/>
    </style:style>
    <style:style style:name="T1833" style:parent-style-name="DefaultParagraphFont" style:family="text">
      <style:text-properties style:font-weight-complex="bold" style:font-size-complex="12pt" style:language-asian="en" style:country-asian="GB"/>
    </style:style>
    <style:style style:name="T1834" style:parent-style-name="DefaultParagraphFont" style:family="text">
      <style:text-properties fo:font-weight="bold" style:font-weight-asian="bold" style:font-weight-complex="bold" style:font-size-complex="12pt" style:language-asian="en" style:country-asian="GB"/>
    </style:style>
    <style:style style:name="T1835" style:parent-style-name="DefaultParagraphFont" style:family="text">
      <style:text-properties style:font-size-complex="12pt" style:language-asian="en" style:country-asian="GB"/>
    </style:style>
    <style:style style:name="P1836" style:parent-style-name="Normal" style:family="paragraph">
      <style:paragraph-properties fo:text-align="justify" style:line-height-at-least="0.2638in" fo:text-indent="0.5in"/>
    </style:style>
    <style:style style:name="P1837" style:parent-style-name="Normal" style:family="paragraph">
      <style:paragraph-properties fo:text-align="center" style:line-height-at-least="0.2638in"/>
    </style:style>
    <style:style style:name="T1838" style:parent-style-name="DefaultParagraphFont" style:family="text">
      <style:text-properties style:font-name-asian="Calibri" fo:font-weight="bold" style:font-weight-asian="bold" style:font-weight-complex="bold" fo:font-variant="small-caps"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P1840" style:parent-style-name="Normal" style:family="paragraph">
      <style:paragraph-properties fo:text-align="justify" style:line-height-at-least="0.2638in" fo:text-indent="0.5in"/>
      <style:text-properties style:font-size-complex="12pt"/>
    </style:style>
    <style:style style:name="P1841" style:parent-style-name="Normal" style:family="paragraph">
      <style:paragraph-properties fo:text-align="justify" style:line-height-at-least="0.2638in" fo:text-indent="0.5in"/>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paragraph-properties fo:text-align="justify" style:line-height-at-least="0.2638in"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line-height-at-least="0.2638in" fo:text-indent="0.5in"/>
    </style:style>
    <style:style style:name="T1848" style:parent-style-name="DefaultParagraphFont" style:family="text">
      <style:text-properties style:font-name-asian="SimSun" fo:color="#000000" style:font-size-complex="12pt" style:language-asian="lt" style:country-asian="LT"/>
    </style:style>
    <style:style style:name="T1849" style:parent-style-name="DefaultParagraphFont" style:family="text">
      <style:text-properties style:font-name-asian="SimSun" fo:color="#000000" style:font-size-complex="12pt" style:language-asian="lt" style:country-asian="L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line-height-at-least="0.2638in" fo:text-indent="0.5in"/>
    </style:style>
    <style:style style:name="T1854" style:parent-style-name="DefaultParagraphFont" style:family="text">
      <style:text-properties style:font-name-asian="SimSun" fo:color="#000000" style:font-size-complex="12pt" style:language-asian="lt" style:country-asian="LT"/>
    </style:style>
    <style:style style:name="T1855" style:parent-style-name="DefaultParagraphFont" style:family="text">
      <style:text-properties style:font-name-asian="SimSun" fo:color="#000000" style:font-size-complex="12pt" style:language-asian="lt" style:country-asian="L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style:font-name-asian="SimSun" fo:color="#000000" style:font-size-complex="12pt" style:language-asian="lt" style:country-asian="LT"/>
    </style:style>
    <style:style style:name="T1860" style:parent-style-name="DefaultParagraphFont" style:family="text">
      <style:text-properties style:font-name-asian="SimSun" fo:color="#000000"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638in" fo:text-indent="0.5in"/>
    </style:style>
    <style:style style:name="T1865" style:parent-style-name="DefaultParagraphFont" style:family="text">
      <style:text-properties style:font-name-asian="SimSun" fo:color="#000000" style:font-size-complex="12pt" style:language-asian="lt" style:country-asian="LT"/>
    </style:style>
    <style:style style:name="T1866" style:parent-style-name="DefaultParagraphFont" style:family="text">
      <style:text-properties style:font-name-asian="SimSun" fo:color="#000000" style:font-size-complex="12pt" style:language-asian="lt" style:country-asian="L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style:font-name-asian="SimSun" fo:color="#000000" style:font-size-complex="12pt" style:language-asian="lt" style:country-asian="LT"/>
    </style:style>
    <style:style style:name="T1873" style:parent-style-name="DefaultParagraphFont" style:family="text">
      <style:text-properties style:font-name-asian="SimSun" fo:color="#000000"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style:line-height-at-least="0.2638in" fo:text-indent="0.5in"/>
    </style:style>
    <style:style style:name="T1881" style:parent-style-name="DefaultParagraphFont" style:family="text">
      <style:text-properties style:font-name-asian="SimSun" fo:color="#000000" style:font-size-complex="12pt" style:language-asian="lt" style:country-asian="LT"/>
    </style:style>
    <style:style style:name="T1882" style:parent-style-name="DefaultParagraphFont" style:family="text">
      <style:text-properties style:font-name-asian="SimSun" fo:color="#000000" style:font-size-complex="12pt" style:language-asian="lt" style:country-asian="L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justify" style:line-height-at-least="0.2638in" fo:text-indent="0.5in"/>
    </style:style>
    <style:style style:name="T1887" style:parent-style-name="DefaultParagraphFont" style:family="text">
      <style:text-properties style:font-name-asian="SimSun" fo:color="#000000" style:font-size-complex="12pt" style:language-asian="lt" style:country-asian="LT"/>
    </style:style>
    <style:style style:name="T1888" style:parent-style-name="DefaultParagraphFont" style:family="text">
      <style:text-properties style:font-name-asian="SimSun" fo:color="#000000" style:font-size-complex="12pt" style:language-asian="lt" style:country-asian="L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line-height-at-least="0.2638in" fo:text-indent="0.5in"/>
    </style:style>
    <style:style style:name="P1892" style:parent-style-name="Normal" style:family="paragraph">
      <style:paragraph-properties fo:text-align="center" style:line-height-at-least="0.2638in"/>
    </style:style>
    <style:style style:name="T1893" style:parent-style-name="DefaultParagraphFont" style:family="text">
      <style:text-properties style:font-name-asian="Calibri" fo:font-weight="bold" style:font-weight-asian="bold" style:font-weight-complex="bold" fo:font-variant="small-caps"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text-align="justify" style:line-height-at-least="0.2638in" fo:text-indent="0.5in"/>
      <style:text-properties style:font-size-complex="12p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style:line-height-at-least="0.2638in" fo:text-indent="0.5in">
        <style:tab-stops>
          <style:tab-stop style:type="left" style:position="0.1972in"/>
          <style:tab-stop style:type="left" style:position="0.6895in"/>
        </style:tab-stops>
      </style:paragraph-properties>
    </style:style>
    <style:style style:name="T1905" style:parent-style-name="DefaultParagraphFont" style:family="text">
      <style:text-properties style:font-name-asian="SimSun" fo:color="#000000" style:font-size-complex="12pt" style:language-asian="lt" style:country-asian="LT"/>
    </style:style>
    <style:style style:name="T1906" style:parent-style-name="DefaultParagraphFont" style:family="text">
      <style:text-properties style:font-name-asian="SimSun" fo:color="#000000"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SFNSText-Regular" style:font-size-complex="12p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style:font-name-asian="SimSun" fo:color="#000000" style:font-size-complex="12pt" style:language-asian="lt" style:country-asian="LT"/>
    </style:style>
    <style:style style:name="T1912" style:parent-style-name="DefaultParagraphFont" style:family="text">
      <style:text-properties style:font-name-asian="SimSun" fo:color="#000000"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2638in" fo:text-indent="0.5in"/>
    </style:style>
    <style:style style:name="T1916" style:parent-style-name="DefaultParagraphFont" style:family="text">
      <style:text-properties style:font-name-asian="SimSun" fo:color="#000000" style:font-size-complex="12pt" style:language-asian="lt" style:country-asian="LT"/>
    </style:style>
    <style:style style:name="T1917" style:parent-style-name="DefaultParagraphFont" style:family="text">
      <style:text-properties style:font-name-asian="SimSun" fo:color="#000000"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line-height-at-least="0.2638in" fo:text-indent="0.5in"/>
    </style:style>
    <style:style style:name="T1921" style:parent-style-name="DefaultParagraphFont" style:family="text">
      <style:text-properties style:font-name-asian="SimSun" fo:color="#000000" style:font-size-complex="12pt" style:language-asian="lt" style:country-asian="LT"/>
    </style:style>
    <style:style style:name="T1922" style:parent-style-name="DefaultParagraphFont" style:family="text">
      <style:text-properties style:font-name-asian="SimSun" fo:color="#000000"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style:line-height-at-least="0.2638in" fo:text-indent="0.5in"/>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fo:color="#000000" style:font-size-complex="12pt" style:language-asian="en" style:country-asian="GB"/>
    </style:style>
    <style:style style:name="T1928" style:parent-style-name="DefaultParagraphFont" style:family="text">
      <style:text-properties style:font-weight-complex="bold" style:font-size-complex="12pt" style:language-asian="en" style:country-asian="GB"/>
    </style:style>
    <style:style style:name="T1929" style:parent-style-name="DefaultParagraphFont" style:family="text">
      <style:text-properties style:font-size-complex="12pt" style:language-asian="en" style:country-asian="GB"/>
    </style:style>
    <style:style style:name="P1930" style:parent-style-name="Normal" style:family="paragraph">
      <style:paragraph-properties fo:text-align="justify" style:line-height-at-least="0.2638in" fo:text-indent="0.5in"/>
    </style:style>
    <style:style style:name="P1931" style:parent-style-name="Normal" style:family="paragraph">
      <style:paragraph-properties fo:text-align="center" style:line-height-at-least="0.2638in"/>
    </style:style>
    <style:style style:name="T1932" style:parent-style-name="DefaultParagraphFont" style:family="text">
      <style:text-properties style:font-name-asian="Calibri" fo:font-weight="bold" style:font-weight-asian="bold" style:font-weight-complex="bold" fo:font-variant="small-caps" style:font-size-complex="12pt"/>
    </style:style>
    <style:style style:name="T1933" style:parent-style-name="DefaultParagraphFont" style:family="text">
      <style:text-properties style:font-name-asian="Calibri" fo:font-weight="bold" style:font-weight-asian="bold" style:font-weight-complex="bold" style:font-size-complex="12pt"/>
    </style:style>
    <style:style style:name="P1934" style:parent-style-name="Normal" style:family="paragraph">
      <style:paragraph-properties fo:text-align="justify" style:line-height-at-least="0.2638in" fo:text-indent="0.5in"/>
      <style:text-properties style:font-size-complex="12pt"/>
    </style:style>
    <style:style style:name="P1935" style:parent-style-name="Normal" style:family="paragraph">
      <style:paragraph-properties fo:text-align="justify" style:line-height-at-least="0.2638in" fo:text-indent="0.5in"/>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P1938" style:parent-style-name="Normal" style:family="paragraph">
      <style:paragraph-properties fo:text-align="justify" style:line-height-at-least="0.2638in"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line-height-at-least="0.2638in" fo:text-indent="0.5in"/>
    </style:style>
    <style:style style:name="T1942" style:parent-style-name="DefaultParagraphFont" style:family="text">
      <style:text-properties style:font-name-asian="SimSun" fo:color="#000000" style:font-size-complex="12pt" style:language-asian="lt" style:country-asian="LT"/>
    </style:style>
    <style:style style:name="T1943" style:parent-style-name="DefaultParagraphFont" style:family="text">
      <style:text-properties style:font-name-asian="SimSun" fo:color="#000000"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638in" fo:text-indent="0.5in"/>
    </style:style>
    <style:style style:name="T1947" style:parent-style-name="DefaultParagraphFont" style:family="text">
      <style:text-properties style:font-name-asian="SimSun" fo:color="#000000" style:font-size-complex="12pt" style:language-asian="lt" style:country-asian="LT"/>
    </style:style>
    <style:style style:name="T1948" style:parent-style-name="DefaultParagraphFont" style:family="text">
      <style:text-properties style:font-name-asian="SimSun" fo:color="#000000" style:font-size-complex="12pt" style:language-asian="lt" style:country-asian="L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638in" fo:text-indent="0.5in"/>
    </style:style>
    <style:style style:name="T1952" style:parent-style-name="DefaultParagraphFont" style:family="text">
      <style:text-properties style:font-name-asian="SimSun" fo:color="#000000" style:font-size-complex="12pt" style:language-asian="lt" style:country-asian="LT"/>
    </style:style>
    <style:style style:name="T1953" style:parent-style-name="DefaultParagraphFont" style:family="text">
      <style:text-properties style:font-name-asian="SimSun" fo:color="#000000"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2638in" fo:text-indent="0.5in"/>
    </style:style>
    <style:style style:name="T1957" style:parent-style-name="DefaultParagraphFont" style:family="text">
      <style:text-properties style:font-name-asian="SimSun" fo:color="#000000" style:font-size-complex="12pt" style:language-asian="lt" style:country-asian="LT"/>
    </style:style>
    <style:style style:name="T1958" style:parent-style-name="DefaultParagraphFont" style:family="text">
      <style:text-properties style:font-name-asian="SimSun" fo:color="#000000"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638in" fo:text-indent="0.5in"/>
    </style:style>
    <style:style style:name="P1962" style:parent-style-name="Normal" style:family="paragraph">
      <style:paragraph-properties fo:text-align="center" style:line-height-at-least="0.2638in"/>
    </style:style>
    <style:style style:name="T1963" style:parent-style-name="DefaultParagraphFont" style:family="text">
      <style:text-properties style:font-name-asian="Calibri" fo:font-weight="bold" style:font-weight-asian="bold" style:font-weight-complex="bold" fo:font-variant="small-caps" style:font-size-complex="12pt"/>
    </style:style>
    <style:style style:name="T1964" style:parent-style-name="DefaultParagraphFont" style:family="text">
      <style:text-properties style:font-name-asian="Calibri" fo:font-weight="bold" style:font-weight-asian="bold" style:font-weight-complex="bold" style:font-size-complex="12pt"/>
    </style:style>
    <style:style style:name="P1965" style:parent-style-name="Normal" style:family="paragraph">
      <style:paragraph-properties fo:text-align="justify" style:line-height-at-least="0.2638in" fo:text-indent="0.5in"/>
      <style:text-properties style:font-size-complex="12pt"/>
    </style:style>
    <style:style style:name="P1966" style:parent-style-name="Normal" style:family="paragraph">
      <style:paragraph-properties fo:text-align="justify" style:line-height-at-least="0.2638in" fo:text-indent="0.5in"/>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P1969" style:parent-style-name="Normal" style:family="paragraph">
      <style:paragraph-properties fo:text-align="justify" style:line-height-at-least="0.2638in"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style:font-name-asian="SimSun" fo:color="#000000" style:font-size-complex="12pt" style:language-asian="lt" style:country-asian="LT"/>
    </style:style>
    <style:style style:name="T1974" style:parent-style-name="DefaultParagraphFont" style:family="text">
      <style:text-properties style:font-name-asian="SimSun" fo:color="#000000"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638in" fo:text-indent="0.5in"/>
    </style:style>
    <style:style style:name="T1978" style:parent-style-name="DefaultParagraphFont" style:family="text">
      <style:text-properties style:font-name-asian="SimSun" fo:color="#000000" style:font-size-complex="12pt" style:language-asian="lt" style:country-asian="LT"/>
    </style:style>
    <style:style style:name="T1979" style:parent-style-name="DefaultParagraphFont" style:family="text">
      <style:text-properties style:font-name-asian="SimSun" fo:color="#000000"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638in" fo:text-indent="0.5in"/>
    </style:style>
    <style:style style:name="T1983" style:parent-style-name="DefaultParagraphFont" style:family="text">
      <style:text-properties style:font-name-asian="SimSun" fo:color="#000000" style:font-size-complex="12pt" style:language-asian="lt" style:country-asian="LT"/>
    </style:style>
    <style:style style:name="T1984" style:parent-style-name="DefaultParagraphFont" style:family="text">
      <style:text-properties style:font-name-asian="SimSun" fo:color="#000000"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638in" fo:text-indent="0.5in"/>
    </style:style>
    <style:style style:name="P1988" style:parent-style-name="Normal" style:family="paragraph">
      <style:paragraph-properties fo:text-align="center" style:line-height-at-least="0.2638in"/>
    </style:style>
    <style:style style:name="T1989" style:parent-style-name="DefaultParagraphFont" style:family="text">
      <style:text-properties style:font-name-asian="Calibri" fo:font-weight="bold" style:font-weight-asian="bold" style:font-weight-complex="bold" fo:font-variant="small-caps" style:font-size-complex="12pt"/>
    </style:style>
    <style:style style:name="T1990" style:parent-style-name="DefaultParagraphFont" style:family="text">
      <style:text-properties style:font-name-asian="Calibri" fo:font-weight="bold" style:font-weight-asian="bold" style:font-weight-complex="bold" style:font-size-complex="12pt"/>
    </style:style>
    <style:style style:name="P1991" style:parent-style-name="Normal" style:family="paragraph">
      <style:paragraph-properties fo:text-align="justify" style:line-height-at-least="0.2638in" fo:text-indent="0.5in"/>
      <style:text-properties style:font-size-complex="12pt"/>
    </style:style>
    <style:style style:name="P1992" style:parent-style-name="Normal" style:family="paragraph">
      <style:paragraph-properties fo:text-align="justify" style:line-height-at-least="0.2638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638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line-height-at-least="0.2638in" fo:text-indent="0.5in"/>
    </style:style>
    <style:style style:name="T1999" style:parent-style-name="DefaultParagraphFont" style:family="text">
      <style:text-properties fo:color="#000000" style:font-size-complex="12pt" style:language-asian="en" style:country-asian="GB"/>
    </style:style>
    <style:style style:name="T2000" style:parent-style-name="DefaultParagraphFont" style:family="text">
      <style:text-properties fo:color="#000000" style:font-size-complex="12pt" style:language-asian="en" style:country-asian="GB"/>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638in" fo:text-indent="0.5in"/>
    </style:style>
    <style:style style:name="T2004" style:parent-style-name="DefaultParagraphFont" style:family="text">
      <style:text-properties style:font-name-asian="SimSun" fo:color="#000000" style:font-size-complex="12pt" style:language-asian="lt" style:country-asian="LT"/>
    </style:style>
    <style:style style:name="T2005" style:parent-style-name="DefaultParagraphFont" style:family="text">
      <style:text-properties style:font-name-asian="SimSun" fo:color="#000000"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638in" fo:text-indent="0.5in"/>
    </style:style>
    <style:style style:name="T2009" style:parent-style-name="DefaultParagraphFont" style:family="text">
      <style:text-properties style:font-name-asian="SimSun" fo:color="#000000" style:font-size-complex="12pt" style:language-asian="lt" style:country-asian="LT"/>
    </style:style>
    <style:style style:name="T2010" style:parent-style-name="DefaultParagraphFont" style:family="text">
      <style:text-properties style:font-name-asian="SimSun" fo:color="#000000"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style:line-height-at-least="0.2638in" fo:text-indent="0.5in"/>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zh" style:country-asian="CN"/>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en" style:country-asian="GB"/>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style:font-weight-complex="bold" style:font-size-complex="12pt" style:language-asian="en" style:country-asian="GB"/>
    </style:style>
    <style:style style:name="T2032" style:parent-style-name="DefaultParagraphFont" style:family="text">
      <style:text-properties style:font-size-complex="12pt" style:language-asian="en" style:country-asian="GB"/>
    </style:style>
    <style:style style:name="P2033" style:parent-style-name="Normal" style:family="paragraph">
      <style:paragraph-properties fo:text-align="justify" style:line-height-at-least="0.2638in" fo:text-indent="0.5in"/>
    </style:style>
    <style:style style:name="P2034" style:parent-style-name="Normal" style:family="paragraph">
      <style:paragraph-properties fo:text-align="center" style:line-height-at-least="0.2638in"/>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style:line-height-at-least="0.2638in" fo:text-indent="0.5in"/>
      <style:text-properties style:font-size-complex="12pt"/>
    </style:style>
    <style:style style:name="P2037" style:parent-style-name="Normal" style:family="paragraph">
      <style:paragraph-properties fo:text-align="justify" style:vertical-align="baseline" style:line-height-at-least="0.2638in" fo:text-indent="0.5in"/>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P2040" style:parent-style-name="Normal" style:family="paragraph">
      <style:paragraph-properties fo:text-align="justify" style:vertical-align="baseline" style:line-height-at-least="0.2638in" fo:text-indent="0.5in"/>
    </style:style>
    <style:style style:name="T2041" style:parent-style-name="DefaultParagraphFont" style:family="text">
      <style:text-properties style:font-weight-complex="bold" style:font-style-complex="italic" style:font-size-complex="12pt" style:language-asian="en" style:country-asian="GB"/>
    </style:style>
    <style:style style:name="T2042" style:parent-style-name="DefaultParagraphFont" style:family="text">
      <style:text-properties style:font-weight-complex="bold" style:font-style-complex="italic" style:font-size-complex="12pt" style:language-asian="en" style:country-asian="GB"/>
    </style:style>
    <style:style style:name="P2043" style:parent-style-name="Normal" style:family="paragraph">
      <style:paragraph-properties fo:text-align="justify" style:vertical-align="baseline" style:line-height-at-least="0.2638in" fo:text-indent="0.5in"/>
    </style:style>
    <style:style style:name="T2044" style:parent-style-name="DefaultParagraphFont" style:family="text">
      <style:text-properties style:font-weight-complex="bold" style:font-style-complex="italic"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style:vertical-align="baseline" style:line-height-at-least="0.2638in" fo:text-indent="0.5in"/>
    </style:style>
    <style:style style:name="T2049" style:parent-style-name="DefaultParagraphFont" style:family="text">
      <style:text-properties style:font-weight-complex="bold" style:font-style-complex="italic"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T2052" style:parent-style-name="DefaultParagraphFont" style:family="text">
      <style:text-properties style:font-weight-complex="bold" style:font-size-complex="12pt" style:language-asian="en" style:country-asian="GB"/>
    </style:style>
    <style:style style:name="T2053" style:parent-style-name="DefaultParagraphFont" style:family="text">
      <style:text-properties style:font-size-complex="12pt" style:language-asian="en" style:country-asian="GB"/>
    </style:style>
    <style:style style:name="P2054" style:parent-style-name="Normal" style:family="paragraph">
      <style:paragraph-properties fo:text-align="justify" style:vertical-align="baseline" style:line-height-at-least="0.2638in" fo:text-indent="0.5in"/>
    </style:style>
    <style:style style:name="T2055" style:parent-style-name="DefaultParagraphFont" style:family="text">
      <style:text-properties style:font-weight-complex="bold" style:font-style-complex="italic" style:font-size-complex="12pt" style:language-asian="en" style:country-asian="GB"/>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style:font-weight-complex="bold"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style:line-height-at-least="0.2638in" fo:text-indent="0.5in"/>
    </style:style>
    <style:style style:name="T2062" style:parent-style-name="DefaultParagraphFont" style:family="text">
      <style:text-properties style:font-weight-complex="bold" style:font-style-complex="italic"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style:font-size-complex="12pt" style:language-asian="en" style:country-asian="GB"/>
    </style:style>
    <style:style style:name="P2066" style:parent-style-name="Normal" style:family="paragraph">
      <style:paragraph-properties fo:text-align="justify" style:vertical-align="baseline" style:line-height-at-least="0.2638in" fo:text-indent="0.5in"/>
    </style:style>
    <style:style style:name="T2067" style:parent-style-name="DefaultParagraphFont" style:family="text">
      <style:text-properties style:font-weight-complex="bold" style:font-style-complex="italic" style:font-size-complex="12pt" style:language-asian="en" style:country-asian="GB"/>
    </style:style>
    <style:style style:name="T2068" style:parent-style-name="DefaultParagraphFont" style:family="text">
      <style:text-properties style:font-name-asian="SimSun" fo:color="#000000" style:font-size-complex="12pt" style:language-asian="en" style:country-asian="GB"/>
    </style:style>
    <style:style style:name="T2069" style:parent-style-name="DefaultParagraphFont" style:family="text">
      <style:text-properties style:font-name-asian="SimSun" fo:color="#000000" style:font-size-complex="12pt" style:language-asian="en" style:country-asian="GB"/>
    </style:style>
    <style:style style:name="T2070" style:parent-style-name="DefaultParagraphFont" style:family="text">
      <style:text-properties style:font-size-complex="12pt" style:language-asian="en" style:country-asian="GB"/>
    </style:style>
    <style:style style:name="P2071" style:parent-style-name="Normal" style:family="paragraph">
      <style:paragraph-properties fo:text-align="justify" style:vertical-align="baseline" style:line-height-at-least="0.2638in" fo:text-indent="0.5in"/>
    </style:style>
    <style:style style:name="T2072" style:parent-style-name="DefaultParagraphFont" style:family="text">
      <style:text-properties style:font-weight-complex="bold" style:font-style-complex="italic" style:font-size-complex="12pt" style:language-asian="en" style:country-asian="GB"/>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style:font-size-complex="12pt" style:language-asian="en" style:country-asian="GB"/>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638in" fo:text-indent="0.5in"/>
    </style:style>
    <style:style style:name="T2079" style:parent-style-name="DefaultParagraphFont" style:family="text">
      <style:text-properties style:font-weight-complex="bold" style:font-style-complex="italic" style:font-size-complex="12pt" style:language-asian="en" style:country-asian="GB"/>
    </style:style>
    <style:style style:name="T2080" style:parent-style-name="DefaultParagraphFont" style:family="text">
      <style:text-properties style:font-name-asian="SimSun" fo:color="#000000" style:font-size-complex="12pt" style:language-asian="lt" style:country-asian="LT"/>
    </style:style>
    <style:style style:name="T2081" style:parent-style-name="DefaultParagraphFont" style:family="text">
      <style:text-properties style:font-name-asian="SimSun" fo:color="#000000" style:font-size-complex="12pt" style:language-asian="lt" style:country-asian="LT"/>
    </style:style>
    <style:style style:name="T2082" style:parent-style-name="DefaultParagraphFont" style:family="text">
      <style:text-properties style:font-weight-complex="bold" style:font-size-complex="12pt" style:language-asian="en" style:country-asian="GB"/>
    </style:style>
    <style:style style:name="T2083" style:parent-style-name="DefaultParagraphFont" style:family="text">
      <style:text-properties style:font-size-complex="12pt" style:language-asian="en" style:country-asian="GB"/>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style:font-name-asian="Calibri" style:font-weight-complex="bold" style:font-style-complex="italic" fo:color="#000000" style:font-size-complex="12pt" style:language-asian="en" style:country-asian="GB"/>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font-weight="bold" style:font-weight-asian="bold" style:font-weight-complex="bold" style:font-size-complex="12pt"/>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line-height-at-least="0.2638in" fo:text-indent="0.5in"/>
    </style:style>
    <style:style style:name="P2095" style:parent-style-name="Normal" style:family="paragraph">
      <style:paragraph-properties fo:text-align="center" style:line-height-at-least="0.2638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line-height-at-least="0.2638in" fo:text-indent="0.5in"/>
      <style:text-properties style:font-size-complex="12pt"/>
    </style:style>
    <style:style style:name="P2098" style:parent-style-name="Normal" style:family="paragraph">
      <style:paragraph-properties fo:text-align="justify" style:line-height-at-least="0.2638in"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style:line-height-at-least="0.2638in"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2638in" fo:text-indent="0.5in"/>
    </style:style>
    <style:style style:name="T2105" style:parent-style-name="DefaultParagraphFont" style:family="text">
      <style:text-properties style:font-name-asian="Arial Unicode MS" fo:color="#000000" style:font-size-complex="12pt" style:language-asian="lt" style:country-asian="LT"/>
    </style:style>
    <style:style style:name="T2106" style:parent-style-name="DefaultParagraphFont" style:family="text">
      <style:text-properties style:font-name-asian="Arial Unicode MS" fo:color="#000000" style:font-size-complex="12pt" style:language-asian="lt" style:country-asian="LT"/>
    </style:style>
    <style:style style:name="T2107" style:parent-style-name="DefaultParagraphFont" style:family="text">
      <style:text-properties style:font-name-asian="Arial Unicode MS" style:font-size-complex="12pt" style:language-asian="lt" style:country-asian="LT"/>
    </style:style>
    <style:style style:name="P2108" style:parent-style-name="Normal" style:family="paragraph">
      <style:paragraph-properties fo:text-align="justify" style:line-height-at-least="0.2638in" fo:text-indent="0.5in"/>
    </style:style>
    <style:style style:name="T2109" style:parent-style-name="DefaultParagraphFont" style:family="text">
      <style:text-properties style:font-name-asian="Arial Unicode MS" fo:color="#000000" style:font-size-complex="12pt" style:language-asian="lt" style:country-asian="LT"/>
    </style:style>
    <style:style style:name="T2110" style:parent-style-name="DefaultParagraphFont" style:family="text">
      <style:text-properties style:font-name-asian="Arial Unicode MS" fo:color="#000000" style:font-size-complex="12pt" style:language-asian="lt" style:country-asian="LT"/>
    </style:style>
    <style:style style:name="T2111" style:parent-style-name="DefaultParagraphFont" style:family="text">
      <style:text-properties style:font-name-asian="Arial Unicode MS" style:font-weight-complex="bold" style:font-size-complex="12pt" style:language-asian="lt" style:country-asian="LT"/>
    </style:style>
    <style:style style:name="T21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3" style:parent-style-name="DefaultParagraphFont" style:family="text">
      <style:text-properties style:font-name-asian="Arial Unicode MS" style:font-weight-complex="bold" style:font-size-complex="12pt" style:language-asian="lt" style:country-asian="LT"/>
    </style:style>
    <style:style style:name="T211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5" style:parent-style-name="DefaultParagraphFont" style:family="text">
      <style:text-properties style:font-name-asian="Arial Unicode MS" style:font-weight-complex="bold" style:font-size-complex="12pt" style:language-asian="lt" style:country-asian="LT"/>
    </style:style>
    <style:style style:name="T211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17" style:parent-style-name="DefaultParagraphFont" style:family="text">
      <style:text-properties style:font-name-asian="Arial Unicode MS" style:font-size-complex="12pt" style:language-asian="lt" style:country-asian="LT"/>
    </style:style>
    <style:style style:name="P2118" style:parent-style-name="Normal" style:family="paragraph">
      <style:paragraph-properties fo:text-align="justify" style:line-height-at-least="0.2638in" fo:text-indent="0.5in"/>
    </style:style>
    <style:style style:name="T2119" style:parent-style-name="DefaultParagraphFont" style:family="text">
      <style:text-properties style:font-name-asian="Arial Unicode MS" fo:color="#000000" style:font-size-complex="12pt" style:language-asian="lt" style:country-asian="LT"/>
    </style:style>
    <style:style style:name="T2120" style:parent-style-name="DefaultParagraphFont" style:family="text">
      <style:text-properties style:font-name-asian="Arial Unicode MS" fo:color="#000000" style:font-size-complex="12pt" style:language-asian="lt" style:country-asian="LT"/>
    </style:style>
    <style:style style:name="T2121" style:parent-style-name="DefaultParagraphFont" style:family="text">
      <style:text-properties style:font-name-asian="Arial Unicode MS" style:font-weight-complex="bold" style:font-size-complex="12pt" style:language-asian="lt" style:country-asian="LT"/>
    </style:style>
    <style:style style:name="T2122" style:parent-style-name="DefaultParagraphFont" style:family="text">
      <style:text-properties style:font-name-asian="Arial Unicode MS" style:font-size-complex="12pt" style:language-asian="lt" style:country-asian="LT"/>
    </style:style>
    <style:style style:name="P2123" style:parent-style-name="Normal" style:family="paragraph">
      <style:paragraph-properties fo:text-align="justify" style:line-height-at-least="0.2638in" fo:text-indent="0.5in"/>
    </style:style>
    <style:style style:name="T2124" style:parent-style-name="DefaultParagraphFont" style:family="text">
      <style:text-properties style:font-name-asian="Arial Unicode MS" fo:color="#000000" style:font-size-complex="12pt" style:language-asian="lt" style:country-asian="LT"/>
    </style:style>
    <style:style style:name="T2125" style:parent-style-name="DefaultParagraphFont" style:family="text">
      <style:text-properties style:font-name-asian="Arial Unicode MS" fo:color="#000000" style:font-size-complex="12pt" style:language-asian="lt" style:country-asian="LT"/>
    </style:style>
    <style:style style:name="T2126" style:parent-style-name="DefaultParagraphFont" style:family="text">
      <style:text-properties style:font-name-asian="Arial Unicode MS" style:font-size-complex="12pt" style:language-asian="lt" style:country-asian="LT"/>
    </style:style>
    <style:style style:name="P2127" style:parent-style-name="Normal" style:family="paragraph">
      <style:paragraph-properties fo:text-align="justify" style:line-height-at-least="0.2638in" fo:text-indent="0.5in"/>
      <style:text-properties style:font-style-complex="italic" style:font-size-complex="12pt"/>
    </style:style>
    <style:style style:name="P2128" style:parent-style-name="Normal" style:family="paragraph">
      <style:paragraph-properties fo:text-align="center" style:line-height-at-least="0.2638in"/>
    </style:style>
    <style:style style:name="P2129" style:parent-style-name="Normal" style:family="paragraph">
      <style:paragraph-properties fo:text-align="center" style:line-height-at-least="0.2638in"/>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2132" style:parent-style-name="Normal" style:family="paragraph">
      <style:paragraph-properties fo:text-align="justify" style:line-height-at-least="0.2638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P2136" style:parent-style-name="Normal" style:family="paragraph">
      <style:paragraph-properties fo:text-align="justify" style:line-height-at-least="0.2638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638in"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line-height-at-least="0.2638in"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638in" fo:text-indent="0.5in"/>
    </style:style>
    <style:style style:name="T2152" style:parent-style-name="DefaultParagraphFont" style:family="text">
      <style:text-properties style:font-name-asian="DengXian" fo:color="#000000" style:font-size-complex="12pt" style:language-asian="lt" style:country-asian="LT"/>
    </style:style>
    <style:style style:name="T2153" style:parent-style-name="DefaultParagraphFont" style:family="text">
      <style:text-properties style:font-name-asian="DengXian" fo:color="#000000"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line-height-at-least="0.2638in"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style:font-name-asian="DengXian" fo:color="#000000" style:font-size-complex="12pt" style:language-asian="lt" style:country-asian="LT"/>
    </style:style>
    <style:style style:name="T2165" style:parent-style-name="DefaultParagraphFont" style:family="text">
      <style:text-properties style:font-name-asian="DengXian" fo:color="#000000"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line-height-at-least="0.2638in" fo:text-indent="0.5in"/>
    </style:style>
    <style:style style:name="P2175" style:parent-style-name="Normal" style:family="paragraph">
      <style:paragraph-properties fo:text-align="center" style:line-height-at-least="0.2638in"/>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P2178" style:parent-style-name="Normal" style:family="paragraph">
      <style:paragraph-properties fo:text-align="center" style:line-height-at-least="0.2638in"/>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text-align="justify" style:line-height-at-least="0.2638in" fo:text-indent="0.5in"/>
      <style:text-properties fo:color="#000000" style:font-size-complex="12pt"/>
    </style:style>
    <style:style style:name="P2181" style:parent-style-name="Normal" style:family="paragraph">
      <style:paragraph-properties fo:text-align="center" style:line-height-at-least="0.2638in"/>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font-weight="bold" style:font-weight-asian="bold" fo:color="#000000" style:font-size-complex="12pt"/>
    </style:style>
    <style:style style:name="P2184" style:parent-style-name="Normal" style:family="paragraph">
      <style:paragraph-properties fo:text-align="center" style:line-height-at-least="0.2638in"/>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text-align="justify" style:line-height-at-least="0.2638in" fo:text-indent="0.5in"/>
      <style:text-properties fo:color="#000000" style:font-size-complex="12pt"/>
    </style:style>
    <style:style style:name="P2187" style:parent-style-name="Normal" style:family="paragraph">
      <style:paragraph-properties fo:text-align="justify" style:line-height-at-least="0.2638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line-height-at-least="0.2638in"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line-height-at-least="0.2638in"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line-height-at-least="0.2638in" fo:text-indent="0.5in"/>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language-asian="en" style:country-asian="GB"/>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style:font-weight-complex="bold" fo:color="#000000" style:font-size-complex="12pt" style:language-asian="en" style:country-asian="GB"/>
    </style:style>
    <style:style style:name="T2201" style:parent-style-name="DefaultParagraphFont" style:family="text">
      <style:text-properties style:font-weight-complex="bold" fo:color="#000000" style:font-size-complex="12pt" style:language-asian="en" style:country-asian="GB"/>
    </style:style>
    <style:style style:name="T2202" style:parent-style-name="DefaultParagraphFont" style:family="text">
      <style:text-properties fo:color="#000000" style:font-size-complex="12pt" style:language-asian="en" style:country-asian="GB"/>
    </style:style>
    <style:style style:name="P2203" style:parent-style-name="Normal" style:family="paragraph">
      <style:paragraph-properties fo:text-align="justify" style:line-height-at-least="0.2638in" fo:text-indent="0.5in"/>
    </style:style>
    <style:style style:name="T2204" style:parent-style-name="DefaultParagraphFont" style:family="text">
      <style:text-properties style:font-weight-complex="bold" fo:color="#000000" style:font-size-complex="12pt" style:language-asian="en" style:country-asian="GB"/>
    </style:style>
    <style:style style:name="T2205" style:parent-style-name="DefaultParagraphFont" style:family="text">
      <style:text-properties style:font-weight-complex="bold" fo:color="#000000" style:font-size-complex="12pt" style:language-asian="en" style:country-asian="GB"/>
    </style:style>
    <style:style style:name="T2206" style:parent-style-name="DefaultParagraphFont" style:family="text">
      <style:text-properties fo:color="#000000" style:font-size-complex="12pt" style:language-asian="en" style:country-asian="GB"/>
    </style:style>
    <style:style style:name="P2207" style:parent-style-name="Normal" style:family="paragraph">
      <style:paragraph-properties fo:text-align="justify" style:line-height-at-least="0.2638in" fo:text-indent="0.5in"/>
    </style:style>
    <style:style style:name="T2208" style:parent-style-name="DefaultParagraphFont" style:family="text">
      <style:text-properties style:font-weight-complex="bold" fo:color="#000000" style:font-size-complex="12pt" style:language-asian="en" style:country-asian="GB"/>
    </style:style>
    <style:style style:name="T2209" style:parent-style-name="DefaultParagraphFont" style:family="text">
      <style:text-properties style:font-weight-complex="bold" fo:color="#000000" style:font-size-complex="12pt" style:language-asian="en" style:country-asian="GB"/>
    </style:style>
    <style:style style:name="T2210" style:parent-style-name="DefaultParagraphFont" style:family="text">
      <style:text-properties fo:color="#000000" style:font-size-complex="12pt" style:language-asian="en" style:country-asian="GB"/>
    </style:style>
    <style:style style:name="P2211" style:parent-style-name="Normal" style:family="paragraph">
      <style:paragraph-properties fo:text-align="justify" style:line-height-at-least="0.2638in" fo:text-indent="0.5in"/>
    </style:style>
    <style:style style:name="T2212" style:parent-style-name="DefaultParagraphFont" style:family="text">
      <style:text-properties style:font-weight-complex="bold" fo:color="#000000" style:font-size-complex="12pt" style:language-asian="en" style:country-asian="GB"/>
    </style:style>
    <style:style style:name="T2213" style:parent-style-name="DefaultParagraphFont" style:family="text">
      <style:text-properties style:font-weight-complex="bold" fo:color="#000000" style:font-size-complex="12pt" style:language-asian="en" style:country-asian="GB"/>
    </style:style>
    <style:style style:name="T2214" style:parent-style-name="DefaultParagraphFont" style:family="text">
      <style:text-properties fo:color="#000000" style:font-size-complex="12pt" style:language-asian="en" style:country-asian="GB"/>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style:font-weight-complex="bold" fo:color="#000000" style:font-size-complex="12pt" style:language-asian="en" style:country-asian="GB"/>
    </style:style>
    <style:style style:name="T2217" style:parent-style-name="DefaultParagraphFont" style:family="text">
      <style:text-properties style:font-weight-complex="bold" fo:color="#000000" style:font-size-complex="12pt" style:language-asian="en" style:country-asian="GB"/>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line-height-at-least="0.2638in"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line-height-at-least="0.2638in" fo:text-indent="0.5in"/>
    </style:style>
    <style:style style:name="T2223" style:parent-style-name="DefaultParagraphFont" style:family="text">
      <style:text-properties style:font-weight-complex="bold" style:font-size-complex="12pt" style:language-asian="en" style:country-asian="GB"/>
    </style:style>
    <style:style style:name="T2224" style:parent-style-name="DefaultParagraphFont" style:family="text">
      <style:text-properties style:font-weight-complex="bold" style:font-size-complex="12pt" style:language-asian="en" style:country-asian="GB"/>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style:font-weight-complex="bold" fo:color="#000000" style:font-size-complex="12pt" style:language-asian="en" style:country-asian="GB"/>
    </style:style>
    <style:style style:name="T2228" style:parent-style-name="DefaultParagraphFont" style:family="text">
      <style:text-properties style:font-weight-complex="bold" fo:color="#000000" style:font-size-complex="12pt" style:language-asian="en" style:country-asian="GB"/>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style:font-weight-complex="bold" fo:color="#000000" style:font-size-complex="12pt" style:language-asian="en" style:country-asian="GB"/>
    </style:style>
    <style:style style:name="T2232" style:parent-style-name="DefaultParagraphFont" style:family="text">
      <style:text-properties style:font-weight-complex="bold" fo:color="#000000" style:font-size-complex="12pt" style:language-asian="en" style:country-asian="GB"/>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style:font-weight-complex="bold" fo:color="#000000" style:font-size-complex="12pt" style:language-asian="en" style:country-asian="GB"/>
    </style:style>
    <style:style style:name="T2236" style:parent-style-name="DefaultParagraphFont" style:family="text">
      <style:text-properties style:font-weight-complex="bold" fo:color="#000000" style:font-size-complex="12pt" style:language-asian="en" style:country-asian="GB"/>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638in" fo:text-indent="0.5in"/>
    </style:style>
    <style:style style:name="T2239" style:parent-style-name="DefaultParagraphFont" style:family="text">
      <style:text-properties style:font-weight-complex="bold" fo:color="#000000" style:font-size-complex="12pt" style:language-asian="en" style:country-asian="GB"/>
    </style:style>
    <style:style style:name="T2240" style:parent-style-name="DefaultParagraphFont" style:family="text">
      <style:text-properties style:font-weight-complex="bold" fo:color="#000000" style:font-size-complex="12pt" style:language-asian="en" style:country-asian="GB"/>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line-height-at-least="0.2638in"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line-height-at-least="0.2638in" fo:text-indent="0.5in"/>
    </style:style>
    <style:style style:name="T2246" style:parent-style-name="DefaultParagraphFont" style:family="text">
      <style:text-properties style:font-weight-complex="bold" fo:color="#000000" style:font-size-complex="12pt" style:language-asian="en" style:country-asian="GB"/>
    </style:style>
    <style:style style:name="T2247" style:parent-style-name="DefaultParagraphFont" style:family="text">
      <style:text-properties style:font-weight-complex="bold" fo:color="#000000" style:font-size-complex="12pt" style:language-asian="en" style:country-asian="GB"/>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line-height-at-least="0.2638in" fo:text-indent="0.5in"/>
    </style:style>
    <style:style style:name="T2250" style:parent-style-name="DefaultParagraphFont" style:family="text">
      <style:text-properties style:font-weight-complex="bold" fo:color="#000000" style:font-size-complex="12pt" style:language-asian="en" style:country-asian="GB"/>
    </style:style>
    <style:style style:name="T2251" style:parent-style-name="DefaultParagraphFont" style:family="text">
      <style:text-properties style:font-weight-complex="bold" fo:color="#000000" style:font-size-complex="12pt" style:language-asian="en" style:country-asian="GB"/>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style:font-weight-complex="bold" fo:color="#000000" style:font-size-complex="12pt" style:language-asian="en" style:country-asian="GB"/>
    </style:style>
    <style:style style:name="T2255" style:parent-style-name="DefaultParagraphFont" style:family="text">
      <style:text-properties style:font-weight-complex="bold" fo:color="#000000" style:font-size-complex="12pt" style:language-asian="en" style:country-asian="GB"/>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line-height-at-least="0.2638in" fo:text-indent="0.5in"/>
    </style:style>
    <style:style style:name="T2258" style:parent-style-name="DefaultParagraphFont" style:family="text">
      <style:text-properties style:font-weight-complex="bold" fo:color="#000000" style:font-size-complex="12pt" style:language-asian="en" style:country-asian="GB"/>
    </style:style>
    <style:style style:name="T2259" style:parent-style-name="DefaultParagraphFont" style:family="text">
      <style:text-properties style:font-weight-complex="bold" fo:color="#000000" style:font-size-complex="12pt" style:language-asian="en" style:country-asian="GB"/>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line-height-at-least="0.2638in"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line-height-at-least="0.2638in" fo:text-indent="0.5in"/>
    </style:style>
    <style:style style:name="T2265" style:parent-style-name="DefaultParagraphFont" style:family="text">
      <style:text-properties style:font-name-asian="SimSun" fo:color="#000000" style:font-size-complex="12pt" style:language-asian="lt" style:country-asian="LT"/>
    </style:style>
    <style:style style:name="T2266" style:parent-style-name="DefaultParagraphFont" style:family="text">
      <style:text-properties style:font-name-asian="SimSun" fo:color="#000000" style:font-size-complex="12pt" style:language-asian="lt" style:country-asian="L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line-height-at-least="0.2638in" fo:text-indent="0.5in"/>
    </style:style>
    <style:style style:name="T2269" style:parent-style-name="DefaultParagraphFont" style:family="text">
      <style:text-properties style:font-name-asian="SimSun" fo:color="#000000" style:font-size-complex="12pt" style:language-asian="lt" style:country-asian="LT"/>
    </style:style>
    <style:style style:name="T2270" style:parent-style-name="DefaultParagraphFont" style:family="text">
      <style:text-properties style:font-name-asian="SimSun" fo:color="#000000" style:font-size-complex="12pt" style:language-asian="lt" style:country-asian="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line-height-at-least="0.2638in" fo:text-indent="0.5in"/>
    </style:style>
    <style:style style:name="P2273" style:parent-style-name="Normal" style:family="paragraph">
      <style:paragraph-properties fo:text-align="center" style:line-height-at-least="0.2638in"/>
    </style:style>
    <style:style style:name="T2274" style:parent-style-name="DefaultParagraphFont" style:family="text">
      <style:text-properties fo:font-weight="bold" style:font-weight-asian="bold" fo:color="#000000" style:font-size-complex="12pt"/>
    </style:style>
    <style:style style:name="T2275" style:parent-style-name="DefaultParagraphFont" style:family="text">
      <style:text-properties fo:font-weight="bold" style:font-weight-asian="bold" fo:color="#000000" style:font-size-complex="12pt"/>
    </style:style>
    <style:style style:name="P2276" style:parent-style-name="Normal" style:family="paragraph">
      <style:paragraph-properties fo:text-align="center" style:line-height-at-least="0.2638in"/>
    </style:style>
    <style:style style:name="T2277" style:parent-style-name="DefaultParagraphFont" style:family="text">
      <style:text-properties fo:font-weight="bold" style:font-weight-asian="bold" fo:color="#000000" style:font-size-complex="12pt"/>
    </style:style>
    <style:style style:name="P2278" style:parent-style-name="Normal" style:family="paragraph">
      <style:paragraph-properties fo:text-align="center" style:line-height-at-least="0.2638in"/>
      <style:text-properties style:font-name-asian="Calibri" style:font-style-complex="italic" fo:font-variant="small-caps" fo:color="#000000" fo:letter-spacing="0.0034in" style:font-size-complex="12pt"/>
    </style:style>
    <style:style style:name="P2279" style:parent-style-name="Normal" style:family="paragraph">
      <style:paragraph-properties fo:text-align="center" style:line-height-at-least="0.2638in"/>
    </style:style>
    <style:style style:name="T2280" style:parent-style-name="DefaultParagraphFont" style:family="text">
      <style:text-properties style:font-name-asian="Calibri" fo:font-weight="bold" style:font-weight-asian="bold" fo:font-variant="small-caps" fo:color="#000000" fo:letter-spacing="0.0034in" style:font-size-complex="12pt"/>
    </style:style>
    <style:style style:name="T2281" style:parent-style-name="DefaultParagraphFont" style:family="text">
      <style:text-properties style:font-name-asian="Calibri" fo:font-weight="bold" style:font-weight-asian="bold" fo:color="#000000" fo:letter-spacing="0.0034in" style:font-size-complex="12pt"/>
    </style:style>
    <style:style style:name="P2282" style:parent-style-name="Normal" style:family="paragraph">
      <style:paragraph-properties fo:text-align="justify" style:line-height-at-least="0.2638in" fo:text-indent="0.5in"/>
      <style:text-properties fo:font-style="italic" style:font-style-asian="italic" fo:color="#000000" style:font-size-complex="12pt"/>
    </style:style>
    <style:style style:name="P2283" style:parent-style-name="Normal" style:family="paragraph">
      <style:paragraph-properties fo:text-align="justify" style:line-height-at-least="0.2638in" fo:text-indent="0.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638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line-height-at-least="0.2638in"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638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line-height-at-least="0.2638in"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fo:background-color="#FFFFFF"/>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line-height-at-least="0.2638in"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font-style="italic" style:font-style-asian="italic"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line-height-at-least="0.2638in"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line-height-at-least="0.2638in" fo:text-indent="0.5in"/>
    </style:style>
    <style:style style:name="P2328" style:parent-style-name="Normal" style:family="paragraph">
      <style:paragraph-properties fo:text-align="center" style:line-height-at-least="0.2638in"/>
    </style:style>
    <style:style style:name="T2329" style:parent-style-name="DefaultParagraphFont" style:family="text">
      <style:text-properties style:font-name-asian="Calibri" fo:font-weight="bold" style:font-weight-asian="bold" fo:font-variant="small-caps" fo:color="#000000" fo:letter-spacing="0.0034in" style:font-size-complex="12pt"/>
    </style:style>
    <style:style style:name="T2330" style:parent-style-name="DefaultParagraphFont" style:family="text">
      <style:text-properties style:font-name-asian="Calibri" fo:font-weight="bold" style:font-weight-asian="bold" fo:color="#000000" fo:letter-spacing="0.0034in" style:font-size-complex="12pt"/>
    </style:style>
    <style:style style:name="P2331" style:parent-style-name="Normal" style:family="paragraph">
      <style:paragraph-properties fo:text-align="justify" style:line-height-at-least="0.2638in" fo:text-indent="0.5in"/>
      <style:text-properties style:font-size-complex="12pt"/>
    </style:style>
    <style:style style:name="P2332" style:parent-style-name="Normal" style:family="paragraph">
      <style:paragraph-properties fo:text-align="justify" style:line-height-at-least="0.2638in"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line-height-at-least="0.2638in"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line-height-at-least="0.2638in"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202124" style:font-size-complex="12pt" fo:background-color="#FFFFFF"/>
    </style:style>
    <style:style style:name="T2346" style:parent-style-name="DefaultParagraphFont" style:family="text">
      <style:text-properties fo:color="#202124" style:text-position="sub 62.5%" style:font-size-complex="12pt" fo:background-color="#FFFFFF"/>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line-height-at-least="0.2638in"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line-height-at-least="0.2638in" fo:text-indent="0.5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fo:background-color="#FFFFFF"/>
    </style:style>
    <style:style style:name="P2376" style:parent-style-name="Normal" style:family="paragraph">
      <style:paragraph-properties fo:text-align="justify" style:line-height-at-least="0.2638in" fo:text-indent="0.5in"/>
      <style:text-properties fo:color="#000000" style:font-size-complex="12pt"/>
    </style:style>
    <style:style style:name="P2377" style:parent-style-name="Normal" style:family="paragraph">
      <style:paragraph-properties fo:text-align="center" style:line-height-at-least="0.2638in"/>
      <style:text-properties style:font-name-asian="Calibri" fo:font-weight="bold" style:font-weight-asian="bold" fo:font-variant="small-caps" fo:color="#000000" fo:letter-spacing="0.0034in" style:font-size-complex="12pt"/>
    </style:style>
    <style:style style:name="P2378" style:parent-style-name="Normal" style:family="paragraph">
      <style:paragraph-properties fo:text-align="center" style:line-height-at-least="0.2638in"/>
    </style:style>
    <style:style style:name="P2379" style:parent-style-name="Normal" style:family="paragraph">
      <style:paragraph-properties fo:text-align="center" style:line-height-at-least="0.2638in"/>
    </style:style>
    <style:style style:name="T2380" style:parent-style-name="DefaultParagraphFont" style:family="text">
      <style:text-properties style:font-name-asian="Calibri" fo:font-weight="bold" style:font-weight-asian="bold" fo:font-variant="small-caps" fo:color="#000000" fo:letter-spacing="0.0034in" style:font-size-complex="12pt"/>
    </style:style>
    <style:style style:name="T2381" style:parent-style-name="DefaultParagraphFont" style:family="text">
      <style:text-properties style:font-name-asian="Calibri" fo:font-weight="bold" style:font-weight-asian="bold" fo:color="#000000" fo:letter-spacing="0.0034in" style:font-size-complex="12pt"/>
    </style:style>
    <style:style style:name="P2382" style:parent-style-name="Normal" style:family="paragraph">
      <style:paragraph-properties fo:text-align="justify" style:line-height-at-least="0.2638in" fo:text-indent="0.5in"/>
      <style:text-properties style:font-size-complex="12pt"/>
    </style:style>
    <style:style style:name="P2383" style:parent-style-name="Normal" style:family="paragraph">
      <style:paragraph-properties fo:text-align="justify" style:line-height-at-least="0.2638in" fo:text-indent="0.5in" fo:background-color="#FFFFFF"/>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tyle-complex="italic"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line-height-at-least="0.2638in"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line-height-at-least="0.2638in" fo:text-indent="0.5in" fo:background-color="#FFFFFF"/>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line-height-at-least="0.2638in" fo:text-indent="0.5in" fo:background-color="#FFFFFF"/>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line-height-at-least="0.2638in" fo:text-indent="0.5in" fo:background-color="#FFFFFF"/>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line-height-at-least="0.2638in" fo:text-indent="0.5in" fo:background-color="#FFFFFF"/>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line-height-at-least="0.2638in" fo:text-indent="0.5in" fo:background-color="#FFFFFF"/>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line-height-at-least="0.2638in" fo:text-indent="0.5in" fo:background-color="#FFFFFF"/>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line-height-at-least="0.2638in" fo:text-indent="0.5in" fo:background-color="#FFFFFF"/>
    </style:style>
    <style:style style:name="P2422" style:parent-style-name="Normal" style:family="paragraph">
      <style:paragraph-properties fo:text-align="center" style:line-height-at-least="0.2638in"/>
    </style:style>
    <style:style style:name="T2423" style:parent-style-name="DefaultParagraphFont" style:family="text">
      <style:text-properties style:font-name-asian="Calibri" fo:font-weight="bold" style:font-weight-asian="bold" fo:font-variant="small-caps" fo:color="#000000" fo:letter-spacing="0.0034in" style:font-size-complex="12pt"/>
    </style:style>
    <style:style style:name="T2424" style:parent-style-name="DefaultParagraphFont" style:family="text">
      <style:text-properties style:font-name-asian="Calibri" fo:font-weight="bold" style:font-weight-asian="bold" fo:color="#000000" fo:letter-spacing="0.0034in" style:font-size-complex="12pt"/>
    </style:style>
    <style:style style:name="P2425" style:parent-style-name="Normal" style:family="paragraph">
      <style:paragraph-properties fo:text-align="justify" style:line-height-at-least="0.2638in" fo:text-indent="0.5in"/>
      <style:text-properties style:font-size-complex="12pt"/>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line-height-at-least="0.2638in"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style:line-height-at-least="0.2638in"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line-height-at-least="0.2638in"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line-height-at-least="0.2638in"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line-height-at-least="0.2638in"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line-height-at-least="0.2638in"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style:font-name-asian="Roboto" fo:color="#000000" style:font-size-complex="12pt" fo:background-color="#FFFFFF"/>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line-height-at-least="0.2638in"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line-height-at-least="0.2638in" fo:text-indent="0.5in"/>
    </style:style>
    <style:style style:name="P2469" style:parent-style-name="Normal" style:family="paragraph">
      <style:paragraph-properties fo:text-align="center" style:line-height-at-least="0.2638in"/>
    </style:style>
    <style:style style:name="T2470" style:parent-style-name="DefaultParagraphFont" style:family="text">
      <style:text-properties style:font-name-asian="Calibri" fo:font-weight="bold" style:font-weight-asian="bold" fo:font-variant="small-caps" fo:color="#000000" fo:letter-spacing="0.0034in" style:font-size-complex="12pt"/>
    </style:style>
    <style:style style:name="T2471" style:parent-style-name="DefaultParagraphFont" style:family="text">
      <style:text-properties style:font-name-asian="Calibri" fo:font-weight="bold" style:font-weight-asian="bold" fo:color="#000000" fo:letter-spacing="0.0034in" style:font-size-complex="12pt"/>
    </style:style>
    <style:style style:name="P2472" style:parent-style-name="Normal" style:family="paragraph">
      <style:paragraph-properties fo:text-align="justify" style:line-height-at-least="0.2638in" fo:text-indent="0.5in"/>
      <style:text-properties style:font-size-complex="12pt"/>
    </style:style>
    <style:style style:name="P2473" style:parent-style-name="Normal" style:family="paragraph">
      <style:paragraph-properties fo:text-align="justify" style:line-height-at-least="0.2638in"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line-height-at-least="0.2638in"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line-height-at-least="0.2638in"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fo:background-color="#FFFFFF"/>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line-height-at-least="0.2638in"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line-height-at-least="0.2638in"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line-height-at-least="0.2638in"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line-height-at-least="0.2638in"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line-height-at-least="0.2638in" fo:text-indent="0.5in"/>
    </style:style>
    <style:style style:name="P2511" style:parent-style-name="Normal" style:family="paragraph">
      <style:paragraph-properties fo:text-align="center" style:line-height-at-least="0.2638in"/>
    </style:style>
    <style:style style:name="T2512" style:parent-style-name="DefaultParagraphFont" style:family="text">
      <style:text-properties style:font-name-asian="Calibri" fo:font-weight="bold" style:font-weight-asian="bold" fo:font-variant="small-caps" fo:color="#000000" fo:letter-spacing="0.0034in" style:font-size-complex="12pt"/>
    </style:style>
    <style:style style:name="T2513" style:parent-style-name="DefaultParagraphFont" style:family="text">
      <style:text-properties style:font-name-asian="Calibri" fo:font-weight="bold" style:font-weight-asian="bold" fo:color="#000000" fo:letter-spacing="0.0034in" style:font-size-complex="12pt"/>
    </style:style>
    <style:style style:name="P2514" style:parent-style-name="Normal" style:family="paragraph">
      <style:paragraph-properties fo:text-align="justify" style:line-height-at-least="0.2638in" fo:text-indent="0.5in"/>
      <style:text-properties style:font-size-complex="12pt"/>
    </style:style>
    <style:style style:name="P2515" style:parent-style-name="Normal" style:family="paragraph">
      <style:paragraph-properties fo:text-align="justify" style:line-height-at-least="0.2638in"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line-height-at-least="0.2638in"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line-height-at-least="0.2638in"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line-height-at-least="0.2638in"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line-height-at-least="0.2638in" fo:text-indent="0.5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line-height-at-least="0.2638in"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line-height-at-least="0.2638in"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line-height-at-least="0.2638in"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line-height-at-least="0.2638in"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line-height-at-least="0.2638in"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fo:background-color="#FFFFFF"/>
    </style:style>
    <style:style style:name="P2560" style:parent-style-name="Normal" style:family="paragraph">
      <style:paragraph-properties fo:text-align="justify" style:line-height-at-least="0.2638in"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fo:color="#000000" style:font-size-complex="12pt" fo:background-color="#FFFFFF"/>
    </style:style>
    <style:style style:name="P2565" style:parent-style-name="Normal" style:family="paragraph">
      <style:paragraph-properties fo:text-align="center" style:line-height-at-least="0.2638in"/>
    </style:style>
    <style:style style:name="P2566" style:parent-style-name="Normal" style:family="paragraph">
      <style:paragraph-properties fo:text-align="center" style:line-height-at-least="0.2638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center" style:line-height-at-least="0.2638in"/>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line-height-at-least="0.2638in"/>
      <style:text-properties fo:font-weight="bold" style:font-weight-asian="bold" style:font-size-complex="12pt"/>
    </style:style>
    <style:style style:name="P2572" style:parent-style-name="Normal" style:family="paragraph">
      <style:paragraph-properties fo:text-align="center" style:line-height-at-least="0.2638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style:line-height-at-least="0.2638in"/>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style:line-height-at-least="0.2638in" fo:text-indent="0.5in"/>
      <style:text-properties fo:font-weight="bold" style:font-weight-asian="bold" style:font-size-complex="12pt"/>
    </style:style>
    <style:style style:name="P2578" style:parent-style-name="Normal" style:family="paragraph">
      <style:paragraph-properties fo:text-align="justify" style:line-height-at-least="0.2638in"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fo:background-color="#FFFFFF"/>
    </style:style>
    <style:style style:name="P2583" style:parent-style-name="Normal" style:family="paragraph">
      <style:paragraph-properties fo:text-align="justify" style:line-height-at-least="0.2638in" fo:text-indent="0.5in"/>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size-complex="12pt" fo:background-color="#FFFFFF"/>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style:line-height-at-least="0.2638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638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line-height-at-least="0.2638in"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line-height-at-least="0.2638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638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638in"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language-asian="en" style:country-asian="GB"/>
    </style:style>
    <style:style style:name="T2615" style:parent-style-name="DefaultParagraphFont" style:family="text">
      <style:text-properties style:font-size-complex="12pt"/>
    </style:style>
    <style:style style:name="P2616" style:parent-style-name="Normal" style:family="paragraph">
      <style:paragraph-properties fo:text-align="justify" style:line-height-at-least="0.2638in"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638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638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638in"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638in"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638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638in"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638in" fo:text-indent="0.5in"/>
    </style:style>
    <style:style style:name="P2640" style:parent-style-name="Normal" style:family="paragraph">
      <style:paragraph-properties fo:text-align="center" style:line-height-at-least="0.2638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line-height-at-least="0.2638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line-height-at-least="0.2638in"/>
      <style:text-properties fo:font-weight="bold" style:font-weight-asian="bold" style:font-size-complex="12pt"/>
    </style:style>
    <style:style style:name="P2648" style:parent-style-name="Normal" style:family="paragraph">
      <style:paragraph-properties fo:text-align="center" style:line-height-at-least="0.2638in"/>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style:line-height-at-least="0.2638in" fo:text-indent="0.5in"/>
      <style:text-properties fo:font-weight="bold" style:font-weight-asian="bold" style:font-size-complex="12pt"/>
    </style:style>
    <style:style style:name="P2651" style:parent-style-name="Normal" style:family="paragraph">
      <style:paragraph-properties fo:text-align="justify" style:line-height-at-least="0.2638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638in"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638in"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line-height-at-least="0.2638in" fo:text-indent="0.5in"/>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line-height-at-least="0.2638in" fo:text-indent="0.5in"/>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fo:background-color="#FFFFFF"/>
    </style:style>
    <style:style style:name="P2674" style:parent-style-name="Normal" style:family="paragraph">
      <style:paragraph-properties fo:text-align="justify" style:line-height-at-least="0.2638in" fo:text-indent="0.5in"/>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line-height-at-least="0.2638in" fo:text-indent="0.5in"/>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line-height-at-least="0.2638in" fo:text-indent="0.5in"/>
    </style:style>
    <style:style style:name="P2685" style:parent-style-name="Normal" style:family="paragraph">
      <style:paragraph-properties fo:text-align="center" style:line-height-at-least="0.2638in"/>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style:line-height-at-least="0.2638in" fo:text-indent="0.5in"/>
      <style:text-properties style:font-size-complex="12pt"/>
    </style:style>
    <style:style style:name="P2688" style:parent-style-name="Normal" style:family="paragraph">
      <style:paragraph-properties fo:text-align="justify" style:line-height-at-least="0.2638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fo:background-color="#FFFFFF"/>
    </style:style>
    <style:style style:name="T2696" style:parent-style-name="DefaultParagraphFont" style:family="text">
      <style:text-properties fo:font-weight="bold" style:font-weight-asian="bold" style:font-size-complex="12pt" fo:background-color="#FFFFFF"/>
    </style:style>
    <style:style style:name="P2697" style:parent-style-name="Normal" style:family="paragraph">
      <style:paragraph-properties fo:text-align="justify" style:line-height-at-least="0.2638in"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638in" fo:text-indent="0.5in"/>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line-height-at-least="0.2638in" fo:text-indent="0.5in"/>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FF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638in" fo:text-indent="0.5in"/>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line-height-at-least="0.2638in" fo:text-indent="0.5in"/>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line-height-at-least="0.2638in" fo:text-indent="0.5in"/>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line-height-at-least="0.2638in" fo:text-indent="0.5in"/>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line-height-at-least="0.2638in" fo:text-indent="0.5in"/>
    </style:style>
    <style:style style:name="P2735" style:parent-style-name="Normal" style:family="paragraph">
      <style:paragraph-properties fo:text-align="center" style:line-height-at-least="0.2638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style:line-height-at-least="0.2638in" fo:text-indent="0.5in"/>
      <style:text-properties fo:font-style="italic" style:font-style-asian="italic" style:font-size-complex="12pt"/>
    </style:style>
    <style:style style:name="P2739" style:parent-style-name="Normal" style:family="paragraph">
      <style:paragraph-properties fo:text-align="justify" style:line-height-at-least="0.2638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638in"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line-height-at-least="0.2638in" fo:text-indent="0.5in"/>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638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name-asian="DengXian" fo:color="#000000" style:font-size-complex="12pt" style:language-asian="lt" style:country-asian="LT"/>
    </style:style>
    <style:style style:name="T2753" style:parent-style-name="DefaultParagraphFont" style:family="text">
      <style:text-properties style:font-name-asian="DengXian"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line-height-at-least="0.2638in"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name-asian="DengXian" fo:color="#000000" style:font-size-complex="12pt" style:language-asian="lt" style:country-asian="LT"/>
    </style:style>
    <style:style style:name="T2758" style:parent-style-name="DefaultParagraphFont" style:family="text">
      <style:text-properties style:font-name-asian="DengXian"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line-height-at-least="0.2638in" fo:text-indent="0.5in"/>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line-height-at-least="0.2638in" fo:text-indent="0.5in"/>
    </style:style>
    <style:style style:name="P2766" style:parent-style-name="Normal" style:family="paragraph">
      <style:paragraph-properties fo:text-align="center" style:line-height-at-least="0.2638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line-height-at-least="0.2638in"/>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style:line-height-at-least="0.2638in"/>
      <style:text-properties fo:font-weight="bold" style:font-weight-asian="bold" style:font-size-complex="12pt"/>
    </style:style>
    <style:style style:name="P2772" style:parent-style-name="Normal" style:family="paragraph">
      <style:paragraph-properties fo:text-align="center" style:line-height-at-least="0.2638in"/>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line-height-at-least="0.2638in"/>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style:line-height-at-least="0.2638in" fo:text-indent="0.5in"/>
      <style:text-properties fo:font-weight="bold" style:font-weight-asian="bold" style:font-size-complex="12pt"/>
    </style:style>
    <style:style style:name="P2778" style:parent-style-name="Normal" style:family="paragraph">
      <style:paragraph-properties fo:text-align="justify" style:line-height-at-least="0.2638in"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line-height-at-least="0.2638in"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line-height-at-least="0.2638in"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638in"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line-height-at-least="0.2638in"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line-height-at-least="0.2638in"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2638in"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2638in"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line-height-at-least="0.2638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line-height-at-least="0.2638in"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2638in"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638in"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638in"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638in"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2638in"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638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638in"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638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line-height-at-least="0.2638in"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line-height-at-least="0.2638in" fo:text-indent="0.5in"/>
    </style:style>
    <style:style style:name="P2839" style:parent-style-name="Normal" style:family="paragraph">
      <style:paragraph-properties fo:text-align="center" style:line-height-at-least="0.2638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style:line-height-at-least="0.2638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style:line-height-at-least="0.2638in"/>
      <style:text-properties fo:font-weight="bold" style:font-weight-asian="bold" style:font-size-complex="12pt"/>
    </style:style>
    <style:style style:name="P2845" style:parent-style-name="Normal" style:family="paragraph">
      <style:paragraph-properties fo:text-align="center" style:line-height-at-least="0.2638in"/>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style:line-height-at-least="0.2638in" fo:text-indent="0.5in"/>
      <style:text-properties fo:font-weight="bold" style:font-weight-asian="bold" style:font-size-complex="12pt"/>
    </style:style>
    <style:style style:name="P2848" style:parent-style-name="Normal" style:family="paragraph">
      <style:paragraph-properties fo:text-align="justify" style:line-height-at-least="0.2638in"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638in"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638in" fo:text-indent="0.5in"/>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638in" fo:text-indent="0.5in"/>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line-height-at-least="0.2638in" fo:text-indent="0.5in"/>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638in" fo:text-indent="0.5in"/>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638in" fo:text-indent="0.5in"/>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638in" fo:text-indent="0.5in"/>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638in" fo:text-indent="0.5in"/>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638in" fo:text-indent="0.5in"/>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638in" fo:text-indent="0.5in"/>
    </style:style>
    <style:style style:name="P2903" style:parent-style-name="Normal" style:family="paragraph">
      <style:paragraph-properties fo:text-align="center" style:line-height-at-least="0.2638in"/>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style:line-height-at-least="0.2638in" fo:text-indent="0.5in"/>
      <style:text-properties fo:font-weight="bold" style:font-weight-asian="bold" style:font-size-complex="12pt"/>
    </style:style>
    <style:style style:name="P2906" style:parent-style-name="Normal" style:family="paragraph">
      <style:paragraph-properties fo:text-align="justify" style:line-height-at-least="0.2638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638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line-height-at-least="0.2638in" fo:text-indent="0.5in"/>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line-height-at-least="0.2638in" fo:text-indent="0.5in"/>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line-height-at-least="0.2638in" fo:text-indent="0.5in"/>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638in" fo:text-indent="0.5in"/>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2638in" fo:text-indent="0.5in"/>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line-height-at-least="0.2638in" fo:text-indent="0.5in"/>
    </style:style>
    <style:style style:name="P2950" style:parent-style-name="Normal" style:family="paragraph">
      <style:paragraph-properties fo:text-align="center" style:line-height-at-least="0.2638in"/>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style:line-height-at-least="0.2638in" fo:text-indent="0.5in"/>
      <style:text-properties fo:font-weight="bold" style:font-weight-asian="bold" style:font-size-complex="12pt"/>
    </style:style>
    <style:style style:name="P2953" style:parent-style-name="Normal" style:family="paragraph">
      <style:paragraph-properties fo:text-align="justify" style:line-height-at-least="0.2638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line-height-at-least="0.2638in"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line-height-at-least="0.2638in" fo:text-indent="0.5in"/>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line-height-at-least="0.2638in" fo:text-indent="0.5in"/>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638in" fo:text-indent="0.5in"/>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line-height-at-least="0.2638in" fo:text-indent="0.5in"/>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line-height-at-least="0.2638in" fo:text-indent="0.5in"/>
    </style:style>
    <style:style style:name="P2982" style:parent-style-name="Normal" style:family="paragraph">
      <style:paragraph-properties fo:text-align="center" style:line-height-at-least="0.2638in"/>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style:line-height-at-least="0.2638in" fo:text-indent="0.5in"/>
      <style:text-properties style:font-size-complex="12pt"/>
    </style:style>
    <style:style style:name="P2985" style:parent-style-name="Normal" style:family="paragraph">
      <style:paragraph-properties fo:text-align="justify" style:line-height-at-least="0.2638in"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638in"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line-height-at-least="0.2638in" fo:text-indent="0.5in"/>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2638in" fo:text-indent="0.5in"/>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2638in" fo:text-indent="0.5in"/>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2638in" fo:text-indent="0.5in"/>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line-height-at-least="0.2638in" fo:text-indent="0.5in"/>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line-height-at-least="0.2638in" fo:text-indent="0.5in"/>
    </style:style>
    <style:style style:name="P3017" style:parent-style-name="Normal" style:family="paragraph">
      <style:paragraph-properties fo:text-align="center" style:line-height-at-least="0.2638in"/>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style:line-height-at-least="0.2638in" fo:text-indent="0.5in"/>
      <style:text-properties style:font-size-complex="12pt"/>
    </style:style>
    <style:style style:name="P3020" style:parent-style-name="Normal" style:family="paragraph">
      <style:paragraph-properties fo:text-align="justify" style:line-height-at-least="0.2638in"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2638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638in" fo:text-indent="0.5in"/>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638in" fo:text-indent="0.5in"/>
    </style:style>
    <style:style style:name="P3037" style:parent-style-name="Normal" style:family="paragraph">
      <style:paragraph-properties fo:text-align="center" style:line-height-at-least="0.2638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line-height-at-least="0.2638in"/>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style:line-height-at-least="0.2638in"/>
      <style:text-properties style:font-size-complex="12pt"/>
    </style:style>
    <style:style style:name="P3043" style:parent-style-name="Normal" style:family="paragraph">
      <style:paragraph-properties fo:text-align="center" style:line-height-at-least="0.2638in"/>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line-height-at-least="0.2638in"/>
    </style:style>
    <style:style style:name="T3047" style:parent-style-name="DefaultParagraphFont" style:family="text">
      <style:text-properties fo:font-weight="bold" style:font-weight-asian="bold" style:font-size-complex="12pt"/>
    </style:style>
    <style:style style:name="P3048" style:parent-style-name="Normal" style:family="paragraph">
      <style:paragraph-properties fo:text-align="justify" style:line-height-at-least="0.2638in" fo:text-indent="0.5in"/>
      <style:text-properties style:font-size-complex="12p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line-height-at-least="0.2638in"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style:line-height-at-least="0.2638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638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2638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638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line-height-at-least="0.2638in"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line-height-at-least="0.2638in"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638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638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638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line-height-at-least="0.2638in"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638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638in"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638in" fo:text-indent="0.5in"/>
    </style:style>
    <style:style style:name="P3092" style:parent-style-name="Normal" style:family="paragraph">
      <style:paragraph-properties fo:text-align="center" style:line-height-at-least="0.2638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center" style:line-height-at-least="0.2638in"/>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line-height-at-least="0.2638in"/>
      <style:text-properties fo:font-weight="bold" style:font-weight-asian="bold" style:font-size-complex="12pt"/>
    </style:style>
    <style:style style:name="P3098" style:parent-style-name="Normal" style:family="paragraph">
      <style:paragraph-properties fo:text-align="center" style:line-height-at-least="0.2638in"/>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style:line-height-at-least="0.2638in" fo:text-indent="0.5in"/>
      <style:text-properties fo:font-weight="bold" style:font-weight-asian="bold" style:font-size-complex="12pt"/>
    </style:style>
    <style:style style:name="P3101" style:parent-style-name="Normal" style:family="paragraph">
      <style:paragraph-properties fo:text-align="justify" style:line-height-at-least="0.2638in" fo:text-indent="0.5in"/>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fo:background-color="#FFFFFF"/>
    </style:style>
    <style:style style:name="T3104" style:parent-style-name="DefaultParagraphFont" style:family="text">
      <style:text-properties style:font-size-complex="12pt"/>
    </style:style>
    <style:style style:name="T3105" style:parent-style-name="DefaultParagraphFont" style:family="text">
      <style:text-properties style:font-size-complex="12pt" fo:background-color="#FFFFFF"/>
    </style:style>
    <style:style style:name="P3106" style:parent-style-name="Normal" style:family="paragraph">
      <style:paragraph-properties fo:text-align="justify" style:line-height-at-least="0.2638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638in" fo:text-indent="0.5in"/>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638in" fo:text-indent="0.5in"/>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fo:background-color="#FFFFFF"/>
    </style:style>
    <style:style style:name="T3119" style:parent-style-name="DefaultParagraphFont" style:family="text">
      <style:text-properties style:font-size-complex="12pt"/>
    </style:style>
    <style:style style:name="T3120" style:parent-style-name="DefaultParagraphFont" style:family="text">
      <style:text-properties style:font-size-complex="12pt" fo:background-color="#FFFFFF"/>
    </style:style>
    <style:style style:name="P3121" style:parent-style-name="Normal" style:family="paragraph">
      <style:paragraph-properties fo:text-align="justify" style:line-height-at-least="0.2638in" fo:text-indent="0.5in"/>
    </style:style>
    <style:style style:name="P3122" style:parent-style-name="Normal" style:family="paragraph">
      <style:paragraph-properties fo:text-align="center" style:line-height-at-least="0.2638in"/>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line-height-at-least="0.2638in" fo:text-indent="0.5in"/>
      <style:text-properties fo:font-weight="bold" style:font-weight-asian="bold" style:text-position="super 62.5%" style:font-size-complex="12pt"/>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638in"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line-height-at-least="0.2638in" fo:text-indent="0.5in"/>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638in" fo:text-indent="0.5in"/>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638in" fo:text-indent="0.5in"/>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638in" fo:text-indent="0.5in"/>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638in" fo:text-indent="0.5in"/>
    </style:style>
    <style:style style:name="P3160" style:parent-style-name="Normal" style:family="paragraph">
      <style:paragraph-properties fo:text-align="center" style:line-height-at-least="0.2638in"/>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style:line-height-at-least="0.2638in" fo:text-indent="0.5in"/>
      <style:text-properties fo:font-weight="bold" style:font-weight-asian="bold" style:font-size-complex="12pt"/>
    </style:style>
    <style:style style:name="P3163" style:parent-style-name="Normal" style:family="paragraph">
      <style:paragraph-properties fo:text-align="justify" style:line-height-at-least="0.2638in" fo:text-indent="0.5in"/>
    </style:style>
    <style:style style:name="T3164" style:parent-style-name="DefaultParagraphFont" style:family="text">
      <style:text-properties style:font-size-complex="12pt" fo:background-color="#FFFFFF"/>
    </style:style>
    <style:style style:name="T3165" style:parent-style-name="DefaultParagraphFont" style:family="text">
      <style:text-properties style:font-size-complex="12pt" fo:background-color="#FFFFFF"/>
    </style:style>
    <style:style style:name="P3166" style:parent-style-name="Normal" style:family="paragraph">
      <style:paragraph-properties fo:text-align="justify" style:line-height-at-least="0.2638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638in"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P3175" style:parent-style-name="Normal" style:family="paragraph">
      <style:paragraph-properties fo:text-align="justify" style:line-height-at-least="0.2638in" fo:text-indent="0.5in"/>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fo:background-color="#FFFFFF"/>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638in" fo:text-indent="0.5in"/>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fo:background-color="#FFFFFF"/>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638in" fo:text-indent="0.5in"/>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638in" fo:text-indent="0.5in"/>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638in" fo:text-indent="0.5in"/>
    </style:style>
    <style:style style:name="P3200" style:parent-style-name="Normal" style:family="paragraph">
      <style:paragraph-properties fo:text-align="center" style:line-height-at-least="0.2638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center" style:line-height-at-least="0.2638in"/>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line-height-at-least="0.2638in"/>
      <style:text-properties fo:font-weight="bold" style:font-weight-asian="bold" style:font-weight-complex="bold" style:font-size-complex="12pt"/>
    </style:style>
    <style:style style:name="P3206" style:parent-style-name="Normal" style:family="paragraph">
      <style:paragraph-properties fo:text-align="center" style:line-height-at-least="0.2638in"/>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center" style:line-height-at-least="0.2638in"/>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212" style:parent-style-name="Normal" style:family="paragraph">
      <style:paragraph-properties fo:text-align="justify" style:line-height-at-least="0.2638in"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line-height-at-least="0.2638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line-height-at-least="0.2638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638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638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line-height-at-least="0.2638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line-height-at-least="0.2638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638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638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638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638in" fo:text-indent="0.5in"/>
    </style:style>
    <style:style style:name="T3243" style:parent-style-name="DefaultParagraphFont" style:family="text">
      <style:text-properties style:font-name-asian="SimSun" style:font-size-complex="12pt" style:language-asian="lt" style:country-asian="LT"/>
    </style:style>
    <style:style style:name="T3244" style:parent-style-name="DefaultParagraphFont" style:family="text">
      <style:text-properties style:font-name-asian="SimSun"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2638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638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line-height-at-least="0.2638in" fo:text-indent="0.5in"/>
    </style:style>
    <style:style style:name="T3253" style:parent-style-name="DefaultParagraphFont" style:family="text">
      <style:text-properties style:font-name-asian="SimSun" style:font-size-complex="12pt" style:language-asian="lt" style:country-asian="LT"/>
    </style:style>
    <style:style style:name="T3254" style:parent-style-name="DefaultParagraphFont" style:family="text">
      <style:text-properties style:font-name-asian="SimSun"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638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638in" fo:text-indent="0.5in"/>
    </style:style>
    <style:style style:name="P3260" style:parent-style-name="Normal" style:family="paragraph">
      <style:paragraph-properties fo:text-align="center" style:line-height-at-least="0.2638in"/>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center" style:line-height-at-least="0.2638in"/>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line-height-at-least="0.2638in"/>
      <style:text-properties style:font-style-complex="italic" style:font-size-complex="12pt"/>
    </style:style>
    <style:style style:name="P3266" style:parent-style-name="Normal" style:family="paragraph">
      <style:paragraph-properties fo:text-align="center" style:line-height-at-least="0.2638in"/>
    </style:style>
    <style:style style:name="T3267" style:parent-style-name="DefaultParagraphFont" style:family="text">
      <style:text-properties fo:font-weight="bold" style:font-weight-asian="bold" style:font-size-complex="12pt"/>
    </style:style>
    <style:style style:name="P3268" style:parent-style-name="Normal" style:family="paragraph">
      <style:paragraph-properties fo:text-align="justify" style:line-height-at-least="0.2638in" fo:text-indent="0.5in"/>
      <style:text-properties fo:font-weight="bold" style:font-weight-asian="bold" style:font-size-complex="12pt"/>
    </style:style>
    <style:style style:name="P3269" style:parent-style-name="Normal" style:family="paragraph">
      <style:paragraph-properties fo:text-align="justify" style:line-height-at-least="0.2638in" fo:text-indent="0.5in"/>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P3272" style:parent-style-name="Normal" style:family="paragraph">
      <style:paragraph-properties fo:text-align="justify" style:line-height-at-least="0.2638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line-height-at-least="0.2638in"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name-asian="SimSun" fo:color="#000000" style:font-size-complex="12pt" style:language-asian="lt" style:country-asian="LT"/>
    </style:style>
    <style:style style:name="T3278" style:parent-style-name="DefaultParagraphFont" style:family="text">
      <style:text-properties style:font-name-asian="SimSun" fo:color="#000000" style:font-size-complex="12pt" style:language-asian="lt" style:country-asian="LT"/>
    </style:style>
    <style:style style:name="T3279" style:parent-style-name="DefaultParagraphFont" style:family="text">
      <style:text-properties style:font-size-complex="12pt"/>
    </style:style>
    <style:style style:name="P3280" style:parent-style-name="Normal" style:family="paragraph">
      <style:paragraph-properties fo:text-align="justify" style:line-height-at-least="0.2638in"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name-asian="SimSun" fo:color="#000000" style:font-size-complex="12pt" style:language-asian="lt" style:country-asian="LT"/>
    </style:style>
    <style:style style:name="T3283" style:parent-style-name="DefaultParagraphFont" style:family="text">
      <style:text-properties style:font-name-asian="SimSun" fo:color="#000000"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style:line-height-at-least="0.2638in"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name-asian="SimSun" fo:color="#000000" style:font-size-complex="12pt" style:language-asian="lt" style:country-asian="LT"/>
    </style:style>
    <style:style style:name="T3288" style:parent-style-name="DefaultParagraphFont" style:family="text">
      <style:text-properties style:font-name-asian="SimSun" fo:color="#000000"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638in"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name-asian="SimSun" fo:color="#000000" style:font-size-complex="12pt" style:language-asian="lt" style:country-asian="LT"/>
    </style:style>
    <style:style style:name="T3293" style:parent-style-name="DefaultParagraphFont" style:family="text">
      <style:text-properties style:font-name-asian="SimSun" fo:color="#000000"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638in" fo:text-indent="0.5in"/>
    </style:style>
    <style:style style:name="P3296" style:parent-style-name="Normal" style:family="paragraph">
      <style:paragraph-properties fo:text-align="center" style:line-height-at-least="0.2638in"/>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style:line-height-at-least="0.2638in" fo:text-indent="0.5in"/>
      <style:text-properties fo:font-weight="bold" style:font-weight-asian="bold" style:font-size-complex="12pt"/>
    </style:style>
    <style:style style:name="P3299" style:parent-style-name="Normal" style:family="paragraph">
      <style:paragraph-properties fo:text-align="justify" style:line-height-at-least="0.2638in" fo:text-indent="0.5in"/>
    </style:style>
    <style:style style:name="T3300" style:parent-style-name="DefaultParagraphFont" style:family="text">
      <style:text-properties style:font-name-asian="Calibri" style:font-style-complex="italic" style:font-size-complex="12pt"/>
    </style:style>
    <style:style style:name="T3301" style:parent-style-name="DefaultParagraphFont" style:family="text">
      <style:text-properties style:font-name-asian="Calibri" style:font-style-complex="italic" style:font-size-complex="12pt"/>
    </style:style>
    <style:style style:name="P3302" style:parent-style-name="Normal" style:family="paragraph">
      <style:paragraph-properties fo:text-align="justify" style:line-height-at-least="0.2638in"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style:line-height-at-least="0.2638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name-asian="SimSun" fo:color="#000000" style:font-size-complex="12pt" style:language-asian="lt" style:country-asian="LT"/>
    </style:style>
    <style:style style:name="T3308" style:parent-style-name="DefaultParagraphFont" style:family="text">
      <style:text-properties style:font-name-asian="SimSun" fo:color="#000000"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line-height-at-least="0.2638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name-asian="SimSun" fo:color="#000000" style:font-size-complex="12pt" style:language-asian="lt" style:country-asian="LT"/>
    </style:style>
    <style:style style:name="T3315" style:parent-style-name="DefaultParagraphFont" style:family="text">
      <style:text-properties style:font-name-asian="SimSun" fo:color="#000000"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style:line-height-at-least="0.2638in"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name-asian="SimSun" fo:color="#000000" style:font-size-complex="12pt" style:language-asian="lt" style:country-asian="LT"/>
    </style:style>
    <style:style style:name="T3320" style:parent-style-name="DefaultParagraphFont" style:family="text">
      <style:text-properties style:font-name-asian="SimSun" fo:color="#000000"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638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name-asian="SimSun" fo:color="#000000" style:font-size-complex="12pt" style:language-asian="lt" style:country-asian="LT"/>
    </style:style>
    <style:style style:name="T3325" style:parent-style-name="DefaultParagraphFont" style:family="text">
      <style:text-properties style:font-name-asian="SimSun" fo:color="#000000" style:font-size-complex="12pt" style:language-asian="lt" style:country-asian="LT"/>
    </style:style>
    <style:style style:name="T3326" style:parent-style-name="DefaultParagraphFont" style:family="text">
      <style:text-properties style:font-size-complex="12pt"/>
    </style:style>
    <style:style style:name="P3327" style:parent-style-name="Normal" style:family="paragraph">
      <style:paragraph-properties fo:text-align="justify" style:line-height-at-least="0.2638in" fo:text-indent="0.5in"/>
    </style:style>
    <style:style style:name="P3328" style:parent-style-name="Normal" style:family="paragraph">
      <style:paragraph-properties fo:text-align="center" style:line-height-at-least="0.2638in"/>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style:line-height-at-least="0.2638in" fo:text-indent="0.5in"/>
      <style:text-properties fo:font-weight="bold" style:font-weight-asian="bold" style:font-size-complex="12pt"/>
    </style:style>
    <style:style style:name="P3331" style:parent-style-name="Normal" style:family="paragraph">
      <style:paragraph-properties fo:text-align="justify" style:line-height-at-least="0.2638in" fo:text-indent="0.5in"/>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style:font-style-complex="italic" style:font-size-complex="12p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line-height-at-least="0.2638in"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name-asian="SimSun" fo:color="#000000" style:font-size-complex="12pt" style:language-asian="lt" style:country-asian="LT"/>
    </style:style>
    <style:style style:name="T3340" style:parent-style-name="DefaultParagraphFont" style:family="text">
      <style:text-properties style:font-name-asian="SimSun" fo:color="#000000"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paragraph-properties fo:text-align="justify" style:line-height-at-least="0.2638in"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name-asian="SimSun" fo:color="#000000" style:font-size-complex="12pt" style:language-asian="lt" style:country-asian="LT"/>
    </style:style>
    <style:style style:name="T3345" style:parent-style-name="DefaultParagraphFont" style:family="text">
      <style:text-properties style:font-name-asian="SimSun" fo:color="#000000"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line-height-at-least="0.2638in"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name-asian="SimSun" fo:color="#000000" style:font-size-complex="12pt" style:language-asian="lt" style:country-asian="LT"/>
    </style:style>
    <style:style style:name="T3352" style:parent-style-name="DefaultParagraphFont" style:family="text">
      <style:text-properties style:font-name-asian="SimSun" fo:color="#000000" style:font-size-complex="12pt" style:language-asian="lt" style:country-asian="LT"/>
    </style:style>
    <style:style style:name="T3353" style:parent-style-name="DefaultParagraphFont" style:family="text">
      <style:text-properties style:font-size-complex="12pt"/>
    </style:style>
    <style:style style:name="P3354" style:parent-style-name="Normal" style:family="paragraph">
      <style:paragraph-properties fo:text-align="justify" style:line-height-at-least="0.2638in"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name-asian="SimSun" fo:color="#000000" style:font-size-complex="12pt" style:language-asian="lt" style:country-asian="LT"/>
    </style:style>
    <style:style style:name="T3357" style:parent-style-name="DefaultParagraphFont" style:family="text">
      <style:text-properties style:font-name-asian="SimSun" fo:color="#000000"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line-height-at-least="0.2638in" fo:text-indent="0.5in"/>
      <style:text-properties style:font-style-complex="italic" style:font-size-complex="12pt"/>
    </style:style>
    <style:style style:name="P3362" style:parent-style-name="Normal" style:family="paragraph">
      <style:paragraph-properties fo:text-align="justify" style:line-height-at-least="0.2638in" fo:text-indent="0.5in"/>
      <style:text-properties style:font-style-complex="italic" style:font-size-complex="12pt"/>
    </style:style>
    <style:style style:name="P3363" style:parent-style-name="Normal" style:family="paragraph">
      <style:paragraph-properties fo:text-align="justify" style:line-height-at-least="0.2638in" fo:text-indent="0.5in"/>
    </style:style>
    <style:style style:name="P3364" style:parent-style-name="Normal" style:family="paragraph">
      <style:paragraph-properties fo:text-align="center" style:line-height-at-least="0.2638in"/>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style:line-height-at-least="0.2638in" fo:text-indent="0.5in"/>
      <style:text-properties style:font-size-complex="12pt"/>
    </style:style>
    <style:style style:name="P3367" style:parent-style-name="Normal" style:family="paragraph">
      <style:paragraph-properties fo:text-align="justify" style:line-height-at-least="0.2638in" fo:text-indent="0.5in"/>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tyle-complex="italic" style:font-size-complex="12pt"/>
    </style:style>
    <style:style style:name="P3370" style:parent-style-name="Normal" style:family="paragraph">
      <style:paragraph-properties fo:text-align="justify" style:line-height-at-least="0.2638in"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line-height-at-least="0.2638in"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name-asian="SimSun" fo:color="#000000" style:font-size-complex="12pt" style:language-asian="lt" style:country-asian="LT"/>
    </style:style>
    <style:style style:name="T3376" style:parent-style-name="DefaultParagraphFont" style:family="text">
      <style:text-properties style:font-name-asian="SimSun" fo:color="#000000"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638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name-asian="SimSun" fo:color="#000000" style:font-size-complex="12pt" style:language-asian="lt" style:country-asian="LT"/>
    </style:style>
    <style:style style:name="T3381" style:parent-style-name="DefaultParagraphFont" style:family="text">
      <style:text-properties style:font-name-asian="SimSun" fo:color="#000000"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638in"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name-asian="SimSun" fo:color="#000000" style:font-size-complex="12pt" style:language-asian="lt" style:country-asian="LT"/>
    </style:style>
    <style:style style:name="T3386" style:parent-style-name="DefaultParagraphFont" style:family="text">
      <style:text-properties style:font-name-asian="SimSun" fo:color="#000000"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638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name-asian="SimSun" fo:color="#000000" style:font-size-complex="12pt" style:language-asian="lt" style:country-asian="LT"/>
    </style:style>
    <style:style style:name="T3391" style:parent-style-name="DefaultParagraphFont" style:family="text">
      <style:text-properties style:font-name-asian="SimSun" fo:color="#000000" style:font-size-complex="12pt" style:language-asian="lt" style:country-asian="L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638in" fo:text-indent="0.5in"/>
    </style:style>
    <style:style style:name="P3394" style:parent-style-name="Normal" style:family="paragraph">
      <style:paragraph-properties fo:text-align="center" style:line-height-at-least="0.2638in"/>
    </style:style>
    <style:style style:name="T3395" style:parent-style-name="DefaultParagraphFont" style:family="text">
      <style:text-properties style:font-name-asian="SimSun" fo:font-weight="bold" style:font-weight-asian="bold" fo:color="#000000" style:font-size-complex="12pt" style:language-asian="lt" style:country-asian="LT"/>
    </style:style>
    <style:style style:name="T3396" style:parent-style-name="DefaultParagraphFont" style:family="text">
      <style:text-properties style:font-name-asian="SimSun" fo:font-weight="bold" style:font-weight-asian="bold" fo:color="#000000" style:font-size-complex="12pt" style:language-asian="lt" style:country-asian="LT"/>
    </style:style>
    <style:style style:name="P3397" style:parent-style-name="Normal" style:family="paragraph">
      <style:paragraph-properties fo:text-align="center" style:line-height-at-least="0.2638in"/>
    </style:style>
    <style:style style:name="T3398" style:parent-style-name="DefaultParagraphFont" style:family="text">
      <style:text-properties style:font-name-asian="SimSun" fo:font-weight="bold" style:font-weight-asian="bold" fo:color="#000000" style:font-size-complex="12pt" style:language-asian="lt" style:country-asian="LT"/>
    </style:style>
    <style:style style:name="P3399" style:parent-style-name="Normal" style:family="paragraph">
      <style:paragraph-properties fo:text-align="center" style:line-height-at-least="0.2638in"/>
      <style:text-properties style:font-name-asian="SimSun" fo:color="#000000" style:font-size-complex="12pt" style:language-asian="lt" style:country-asian="LT"/>
    </style:style>
    <style:style style:name="P3400" style:parent-style-name="Normal" style:family="paragraph">
      <style:paragraph-properties fo:text-align="center" style:line-height-at-least="0.2638in"/>
    </style:style>
    <style:style style:name="T3401" style:parent-style-name="DefaultParagraphFont" style:family="text">
      <style:text-properties style:font-name-asian="SimSun" fo:font-weight="bold" style:font-weight-asian="bold" fo:color="#000000" style:font-size-complex="12pt" style:language-asian="lt" style:country-asian="LT"/>
    </style:style>
    <style:style style:name="T3402" style:parent-style-name="DefaultParagraphFont" style:family="text">
      <style:text-properties style:font-name-asian="SimSun" fo:font-weight="bold" style:font-weight-asian="bold" fo:color="#000000" style:font-size-complex="12pt" style:language-asian="lt" style:country-asian="LT"/>
    </style:style>
    <style:style style:name="P3403" style:parent-style-name="Normal" style:family="paragraph">
      <style:paragraph-properties fo:text-align="center" style:line-height-at-least="0.2638in"/>
    </style:style>
    <style:style style:name="T3404" style:parent-style-name="DefaultParagraphFont" style:family="text">
      <style:text-properties style:font-name-asian="SimSun" fo:font-weight="bold" style:font-weight-asian="bold" fo:color="#000000" style:font-size-complex="12pt" style:language-asian="lt" style:country-asian="LT"/>
    </style:style>
    <style:style style:name="P3405" style:parent-style-name="Normal" style:family="paragraph">
      <style:paragraph-properties fo:text-align="justify" style:line-height-at-least="0.2638in" fo:text-indent="0.5in"/>
      <style:text-properties style:font-name-asian="SimSun" fo:font-weight="bold" style:font-weight-asian="bold" style:font-weight-complex="bold" fo:color="#000000" style:font-size-complex="12pt" style:language-asian="lt" style:country-asian="LT"/>
    </style:style>
    <style:style style:name="P3406" style:parent-style-name="Normal" style:family="paragraph">
      <style:paragraph-properties fo:text-align="justify" style:line-height-at-least="0.2638in" fo:text-indent="0.5in"/>
    </style:style>
    <style:style style:name="T3407" style:parent-style-name="DefaultParagraphFont" style:family="text">
      <style:text-properties style:font-name-asian="SimSun" fo:color="#000000" style:font-size-complex="12pt" style:language-asian="lt" style:country-asian="LT"/>
    </style:style>
    <style:style style:name="T3408" style:parent-style-name="DefaultParagraphFont" style:family="text">
      <style:text-properties style:font-name-asian="SimSun" fo:color="#000000" style:font-size-complex="12pt" style:language-asian="lt" style:country-asian="L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style:font-name-asian="SimSun" fo:color="#000000" style:font-size-complex="12pt" style:language-asian="lt" style:country-asian="LT"/>
    </style:style>
    <style:style style:name="T3411" style:parent-style-name="DefaultParagraphFont" style:family="text">
      <style:text-properties style:font-name-asian="SimSun" fo:color="#000000" style:font-size-complex="12pt" style:language-asian="lt" style:country-asian="LT"/>
    </style:style>
    <style:style style:name="P3412" style:parent-style-name="Normal" style:family="paragraph">
      <style:paragraph-properties fo:text-align="justify" style:line-height-at-least="0.2638in" fo:text-indent="0.5in"/>
    </style:style>
    <style:style style:name="T3413" style:parent-style-name="DefaultParagraphFont" style:family="text">
      <style:text-properties style:font-name-asian="SimSun" fo:color="#000000" style:font-size-complex="12pt" style:language-asian="lt" style:country-asian="LT"/>
    </style:style>
    <style:style style:name="T3414" style:parent-style-name="DefaultParagraphFont" style:family="text">
      <style:text-properties style:font-name-asian="SimSun" fo:color="#000000" style:font-size-complex="12pt" style:language-asian="lt" style:country-asian="LT"/>
    </style:style>
    <style:style style:name="P3415" style:parent-style-name="Normal" style:family="paragraph">
      <style:paragraph-properties fo:text-align="justify" style:line-height-at-least="0.2638in" fo:text-indent="0.5in"/>
    </style:style>
    <style:style style:name="T3416" style:parent-style-name="DefaultParagraphFont" style:family="text">
      <style:text-properties style:font-name-asian="SimSun" fo:color="#000000" style:font-size-complex="12pt" style:language-asian="lt" style:country-asian="LT"/>
    </style:style>
    <style:style style:name="T3417" style:parent-style-name="DefaultParagraphFont" style:family="text">
      <style:text-properties style:font-name-asian="SimSun" fo:color="#000000" style:font-size-complex="12pt" style:language-asian="lt" style:country-asian="LT"/>
    </style:style>
    <style:style style:name="P3418" style:parent-style-name="Normal" style:family="paragraph">
      <style:paragraph-properties fo:text-align="justify" style:line-height-at-least="0.2638in"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name-asian="SimSun" fo:color="#000000"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style:line-height-at-least="0.2638in"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style:line-height-at-least="0.2638in"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asian="SimSun" fo:color="#000000" style:font-size-complex="12pt" style:language-asian="lt" style:country-asian="L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asian="SimSun" fo:color="#000000" style:font-size-complex="12pt" style:language-asian="lt" style:country-asian="LT"/>
    </style:style>
    <style:style style:name="P3433" style:parent-style-name="Normal" style:family="paragraph">
      <style:paragraph-properties fo:text-align="justify" style:line-height-at-least="0.2638in" fo:text-indent="0.5in"/>
    </style:style>
    <style:style style:name="T3434" style:parent-style-name="DefaultParagraphFont" style:family="text">
      <style:text-properties style:font-name-asian="SimSun" fo:color="#000000" style:font-size-complex="12pt" style:language-asian="lt" style:country-asian="LT"/>
    </style:style>
    <style:style style:name="T3435" style:parent-style-name="DefaultParagraphFont" style:family="text">
      <style:text-properties style:font-name-asian="SimSun" fo:color="#000000" style:font-size-complex="12pt" style:language-asian="lt" style:country-asian="LT"/>
    </style:style>
    <style:style style:name="P3436" style:parent-style-name="Normal" style:family="paragraph">
      <style:paragraph-properties fo:text-align="justify" style:line-height-at-least="0.2638in" fo:text-indent="0.5in"/>
    </style:style>
    <style:style style:name="T3437" style:parent-style-name="DefaultParagraphFont" style:family="text">
      <style:text-properties style:font-name-asian="SimSun" fo:color="#000000" style:font-size-complex="12pt" style:language-asian="lt" style:country-asian="LT"/>
    </style:style>
    <style:style style:name="T3438" style:parent-style-name="DefaultParagraphFont" style:family="text">
      <style:text-properties style:font-name-asian="SimSun" fo:color="#000000" style:font-size-complex="12pt" style:language-asian="lt" style:country-asian="LT"/>
    </style:style>
    <style:style style:name="T3439" style:parent-style-name="DefaultParagraphFont" style:family="text">
      <style:text-properties style:font-name-asian="SimSun" style:font-weight-complex="bold" fo:color="#000000" style:font-size-complex="12pt" style:language-asian="lt" style:country-asian="LT"/>
    </style:style>
    <style:style style:name="P3440" style:parent-style-name="Normal" style:family="paragraph">
      <style:paragraph-properties fo:text-align="justify" style:line-height-at-least="0.2638in" fo:text-indent="0.5in"/>
    </style:style>
    <style:style style:name="T3441" style:parent-style-name="DefaultParagraphFont" style:family="text">
      <style:text-properties style:font-name-asian="SimSun" fo:color="#000000" style:font-size-complex="12pt" style:language-asian="lt" style:country-asian="LT"/>
    </style:style>
    <style:style style:name="T3442" style:parent-style-name="DefaultParagraphFont" style:family="text">
      <style:text-properties style:font-name-asian="SimSun" fo:color="#000000" style:font-size-complex="12pt" style:language-asian="lt" style:country-asian="LT"/>
    </style:style>
    <style:style style:name="T3443" style:parent-style-name="DefaultParagraphFont" style:family="text">
      <style:text-properties style:font-name-asian="SimSun" style:font-weight-complex="bold" fo:color="#000000" style:font-size-complex="12pt" style:language-asian="lt" style:country-asian="LT"/>
    </style:style>
    <style:style style:name="P3444" style:parent-style-name="Normal" style:family="paragraph">
      <style:paragraph-properties fo:text-align="justify" style:line-height-at-least="0.2638in" fo:text-indent="0.5in"/>
    </style:style>
    <style:style style:name="T3445" style:parent-style-name="DefaultParagraphFont" style:family="text">
      <style:text-properties style:font-name-asian="SimSun" fo:color="#000000" style:font-size-complex="12pt" style:language-asian="lt" style:country-asian="LT"/>
    </style:style>
    <style:style style:name="T3446" style:parent-style-name="DefaultParagraphFont" style:family="text">
      <style:text-properties style:font-name-asian="SimSun" fo:color="#000000" style:font-size-complex="12pt" style:language-asian="lt" style:country-asian="LT"/>
    </style:style>
    <style:style style:name="P3447" style:parent-style-name="Normal" style:family="paragraph">
      <style:paragraph-properties fo:text-align="justify" style:line-height-at-least="0.2638in" fo:text-indent="0.5in"/>
    </style:style>
    <style:style style:name="T3448" style:parent-style-name="DefaultParagraphFont" style:family="text">
      <style:text-properties style:font-name-asian="SimSun" fo:color="#000000" style:font-size-complex="12pt" style:language-asian="lt" style:country-asian="LT"/>
    </style:style>
    <style:style style:name="T3449" style:parent-style-name="DefaultParagraphFont" style:family="text">
      <style:text-properties style:font-name-asian="SimSun" fo:color="#000000"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name-asian="SimSun" fo:color="#000000" style:font-size-complex="12pt" style:language-asian="lt" style:country-asian="LT"/>
    </style:style>
    <style:style style:name="P3452" style:parent-style-name="Normal" style:family="paragraph">
      <style:paragraph-properties fo:text-align="justify" style:line-height-at-least="0.2638in" fo:text-indent="0.5in"/>
    </style:style>
    <style:style style:name="T3453" style:parent-style-name="DefaultParagraphFont" style:family="text">
      <style:text-properties style:font-name-asian="SimSun" fo:color="#000000" style:font-size-complex="12pt" style:language-asian="lt" style:country-asian="LT"/>
    </style:style>
    <style:style style:name="T3454" style:parent-style-name="DefaultParagraphFont" style:family="text">
      <style:text-properties style:font-name-asian="SimSun" fo:color="#000000" style:font-size-complex="12pt" style:language-asian="lt" style:country-asian="LT"/>
    </style:style>
    <style:style style:name="P3455" style:parent-style-name="Normal" style:family="paragraph">
      <style:paragraph-properties fo:text-align="justify" style:line-height-at-least="0.2638in" fo:text-indent="0.5in"/>
    </style:style>
    <style:style style:name="T3456" style:parent-style-name="DefaultParagraphFont" style:family="text">
      <style:text-properties style:font-name-asian="SimSun" fo:color="#000000" style:font-size-complex="12pt" style:language-asian="lt" style:country-asian="LT"/>
    </style:style>
    <style:style style:name="T3457" style:parent-style-name="DefaultParagraphFont" style:family="text">
      <style:text-properties style:font-name-asian="SimSun" fo:color="#000000" style:font-size-complex="12pt" style:language-asian="lt" style:country-asian="LT"/>
    </style:style>
    <style:style style:name="P3458" style:parent-style-name="Normal" style:family="paragraph">
      <style:paragraph-properties fo:text-align="justify" style:line-height-at-least="0.2638in" fo:text-indent="0.5in"/>
    </style:style>
    <style:style style:name="T3459" style:parent-style-name="DefaultParagraphFont" style:family="text">
      <style:text-properties style:font-name-asian="SimSun" fo:color="#000000" style:font-size-complex="12pt" style:language-asian="lt" style:country-asian="LT"/>
    </style:style>
    <style:style style:name="T3460" style:parent-style-name="DefaultParagraphFont" style:family="text">
      <style:text-properties style:font-name-asian="SimSun" fo:color="#000000" style:font-size-complex="12pt" style:language-asian="lt" style:country-asian="LT"/>
    </style:style>
    <style:style style:name="P3461" style:parent-style-name="Normal" style:family="paragraph">
      <style:paragraph-properties fo:text-align="center" style:line-height-at-least="0.2638in"/>
    </style:style>
    <style:style style:name="P3462" style:parent-style-name="Normal" style:family="paragraph">
      <style:paragraph-properties fo:text-align="center" style:line-height-at-least="0.2638in"/>
    </style:style>
    <style:style style:name="T3463" style:parent-style-name="DefaultParagraphFont" style:family="text">
      <style:text-properties style:font-name-asian="SimSun" fo:font-weight="bold" style:font-weight-asian="bold" fo:color="#000000" style:font-size-complex="12pt" style:language-asian="lt" style:country-asian="LT"/>
    </style:style>
    <style:style style:name="T3464" style:parent-style-name="DefaultParagraphFont" style:family="text">
      <style:text-properties style:font-name-asian="SimSun" fo:font-weight="bold" style:font-weight-asian="bold" fo:color="#000000" style:font-size-complex="12pt" style:language-asian="lt" style:country-asian="LT"/>
    </style:style>
    <style:style style:name="P3465" style:parent-style-name="Normal" style:family="paragraph">
      <style:paragraph-properties fo:text-align="center" style:line-height-at-least="0.2638in"/>
    </style:style>
    <style:style style:name="T3466" style:parent-style-name="DefaultParagraphFont" style:family="text">
      <style:text-properties style:font-name-asian="SimSun" fo:font-weight="bold" style:font-weight-asian="bold" fo:color="#000000" style:font-size-complex="12pt" style:language-asian="lt" style:country-asian="LT"/>
    </style:style>
    <style:style style:name="P3467" style:parent-style-name="Normal" style:family="paragraph">
      <style:paragraph-properties fo:text-align="center" style:line-height-at-least="0.2638in"/>
      <style:text-properties style:font-name-asian="SimSun" fo:font-weight="bold" style:font-weight-asian="bold" fo:color="#000000" style:font-size-complex="12pt" style:language-asian="lt" style:country-asian="LT"/>
    </style:style>
    <style:style style:name="P3468" style:parent-style-name="Normal" style:family="paragraph">
      <style:paragraph-properties fo:text-align="center" style:line-height-at-least="0.2638in"/>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style:font-name-asian="SimSun" fo:font-weight="bold" style:font-weight-asian="bold" fo:color="#000000" style:font-size-complex="12pt" style:language-asian="lt" style:country-asian="LT"/>
    </style:style>
    <style:style style:name="P3471" style:parent-style-name="Normal" style:family="paragraph">
      <style:paragraph-properties fo:text-align="justify" style:line-height-at-least="0.2638in" fo:text-indent="0.5in"/>
      <style:text-properties style:font-name-asian="SimSun" fo:font-weight="bold" style:font-weight-asian="bold" fo:color="#000000" style:font-size-complex="12pt" style:language-asian="lt" style:country-asian="LT"/>
    </style:style>
    <style:style style:name="P3472" style:parent-style-name="Normal" style:family="paragraph">
      <style:paragraph-properties fo:text-align="justify" style:line-height-at-least="0.2638in" fo:text-indent="0.5in"/>
    </style:style>
    <style:style style:name="T3473" style:parent-style-name="DefaultParagraphFont" style:family="text">
      <style:text-properties style:font-name-asian="SimSun" fo:color="#000000" style:font-size-complex="12pt" style:language-asian="lt" style:country-asian="LT"/>
    </style:style>
    <style:style style:name="T3474" style:parent-style-name="DefaultParagraphFont" style:family="text">
      <style:text-properties style:font-name-asian="SimSun" fo:color="#000000" style:font-size-complex="12pt" style:language-asian="lt" style:country-asian="LT"/>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style:font-name-asian="SimSun" fo:color="#000000" style:font-size-complex="12pt" style:language-asian="lt" style:country-asian="LT"/>
    </style:style>
    <style:style style:name="P3477" style:parent-style-name="Normal" style:family="paragraph">
      <style:paragraph-properties fo:text-align="justify" style:line-height-at-least="0.2638in" fo:text-indent="0.5in"/>
    </style:style>
    <style:style style:name="T3478" style:parent-style-name="DefaultParagraphFont" style:family="text">
      <style:text-properties style:font-name-asian="SimSun" fo:color="#000000" style:font-size-complex="12pt" style:language-asian="lt" style:country-asian="LT"/>
    </style:style>
    <style:style style:name="T3479" style:parent-style-name="DefaultParagraphFont" style:family="text">
      <style:text-properties style:font-name-asian="SimSun" fo:color="#000000" style:font-size-complex="12pt" style:language-asian="lt" style:country-asian="LT"/>
    </style:style>
    <style:style style:name="P3480" style:parent-style-name="Normal" style:family="paragraph">
      <style:paragraph-properties fo:text-align="justify" style:line-height-at-least="0.2638in" fo:text-indent="0.5in"/>
    </style:style>
    <style:style style:name="T3481" style:parent-style-name="DefaultParagraphFont" style:family="text">
      <style:text-properties style:font-name-asian="SimSun" fo:color="#000000" style:font-size-complex="12pt" style:language-asian="lt" style:country-asian="LT"/>
    </style:style>
    <style:style style:name="T3482" style:parent-style-name="DefaultParagraphFont" style:family="text">
      <style:text-properties style:font-name-asian="SimSun" fo:color="#000000" style:font-size-complex="12pt" style:language-asian="lt" style:country-asian="LT"/>
    </style:style>
    <style:style style:name="P3483" style:parent-style-name="Normal" style:family="paragraph">
      <style:paragraph-properties fo:text-align="justify" style:line-height-at-least="0.2638in" fo:text-indent="0.5in"/>
    </style:style>
    <style:style style:name="T3484" style:parent-style-name="DefaultParagraphFont" style:family="text">
      <style:text-properties style:font-name-asian="SimSun" fo:color="#000000" style:font-size-complex="12pt" style:language-asian="lt" style:country-asian="LT"/>
    </style:style>
    <style:style style:name="T3485" style:parent-style-name="DefaultParagraphFont" style:family="text">
      <style:text-properties style:font-name-asian="SimSun" fo:color="#000000" style:font-size-complex="12pt" style:language-asian="lt" style:country-asian="LT"/>
    </style:style>
    <style:style style:name="P3486" style:parent-style-name="Normal" style:family="paragraph">
      <style:paragraph-properties fo:text-align="justify" style:line-height-at-least="0.2638in" fo:text-indent="0.5in"/>
    </style:style>
    <style:style style:name="T3487" style:parent-style-name="DefaultParagraphFont" style:family="text">
      <style:text-properties style:font-name-asian="SimSun" fo:color="#000000" style:font-size-complex="12pt" style:language-asian="lt" style:country-asian="LT"/>
    </style:style>
    <style:style style:name="T3488" style:parent-style-name="DefaultParagraphFont" style:family="text">
      <style:text-properties style:font-name-asian="SimSun" fo:color="#000000" style:font-size-complex="12pt" style:language-asian="lt" style:country-asian="LT"/>
    </style:style>
    <style:style style:name="T3489" style:parent-style-name="DefaultParagraphFont" style:family="text">
      <style:text-properties style:font-name-asian="SimSun" fo:font-weight="bold" style:font-weight-asian="bold" fo:color="#000000" style:font-size-complex="12pt" style:language-asian="lt" style:country-asian="LT"/>
    </style:style>
    <style:style style:name="T3490" style:parent-style-name="DefaultParagraphFont" style:family="text">
      <style:text-properties style:font-name-asian="SimSun" fo:color="#000000" style:font-size-complex="12pt" style:language-asian="lt" style:country-asian="LT"/>
    </style:style>
    <style:style style:name="P3491" style:parent-style-name="Normal" style:family="paragraph">
      <style:paragraph-properties fo:text-align="justify" style:line-height-at-least="0.2638in" fo:text-indent="0.5in"/>
    </style:style>
    <style:style style:name="T3492" style:parent-style-name="DefaultParagraphFont" style:family="text">
      <style:text-properties style:font-name-asian="SimSun" fo:color="#000000" style:font-size-complex="12pt" style:language-asian="lt" style:country-asian="LT"/>
    </style:style>
    <style:style style:name="T3493" style:parent-style-name="DefaultParagraphFont" style:family="text">
      <style:text-properties style:font-name-asian="SimSun" fo:color="#000000" style:font-size-complex="12pt" style:language-asian="lt" style:country-asian="LT"/>
    </style:style>
    <style:style style:name="T3494" style:parent-style-name="DefaultParagraphFont" style:family="text">
      <style:text-properties style:font-name-asian="SimSun" fo:color="#000000" style:font-size-complex="12pt" fo:background-color="#FFFFFF" style:language-asian="lt" style:country-asian="LT"/>
    </style:style>
    <style:style style:name="P3495" style:parent-style-name="Normal" style:family="paragraph">
      <style:paragraph-properties fo:text-align="justify" style:line-height-at-least="0.2638in" fo:text-indent="0.5in"/>
    </style:style>
    <style:style style:name="T3496" style:parent-style-name="DefaultParagraphFont" style:family="text">
      <style:text-properties style:font-name-asian="SimSun" fo:color="#000000" style:font-size-complex="12pt" style:language-asian="lt" style:country-asian="LT"/>
    </style:style>
    <style:style style:name="T3497" style:parent-style-name="DefaultParagraphFont" style:family="text">
      <style:text-properties style:font-name-asian="SimSun" fo:color="#000000" style:font-size-complex="12pt" style:language-asian="lt" style:country-asian="LT"/>
    </style:style>
    <style:style style:name="P3498" style:parent-style-name="Normal" style:family="paragraph">
      <style:paragraph-properties fo:text-align="justify" style:line-height-at-least="0.2638in" fo:text-indent="0.5in"/>
    </style:style>
    <style:style style:name="T3499" style:parent-style-name="DefaultParagraphFont" style:family="text">
      <style:text-properties style:font-name-asian="SimSun" fo:color="#000000" style:font-size-complex="12pt" style:language-asian="lt" style:country-asian="LT"/>
    </style:style>
    <style:style style:name="T3500" style:parent-style-name="DefaultParagraphFont" style:family="text">
      <style:text-properties style:font-name-asian="SimSun" fo:color="#000000" style:font-size-complex="12pt" style:language-asian="lt" style:country-asian="LT"/>
    </style:style>
    <style:style style:name="P3501" style:parent-style-name="Normal" style:family="paragraph">
      <style:paragraph-properties fo:text-align="justify" style:line-height-at-least="0.2638in" fo:text-indent="0.5in"/>
    </style:style>
    <style:style style:name="P3502" style:parent-style-name="Normal" style:family="paragraph">
      <style:paragraph-properties fo:text-align="center" style:line-height-at-least="0.2638in"/>
    </style:style>
    <style:style style:name="T3503" style:parent-style-name="DefaultParagraphFont" style:family="text">
      <style:text-properties style:font-name-asian="SimSun" fo:font-weight="bold" style:font-weight-asian="bold" style:font-style-complex="italic" fo:color="#000000" style:font-size-complex="12pt" style:language-asian="lt" style:country-asian="LT"/>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style:font-name-asian="SimSun" fo:font-weight="bold" style:font-weight-asian="bold" fo:color="#000000" style:font-size-complex="12pt" style:language-asian="lt" style:country-asian="LT"/>
    </style:style>
    <style:style style:name="P3506" style:parent-style-name="Normal" style:family="paragraph">
      <style:paragraph-properties fo:text-align="justify" style:line-height-at-least="0.2638in" fo:text-indent="0.5in"/>
      <style:text-properties style:font-name-asian="SimSun" fo:font-style="italic" style:font-style-asian="italic" style:font-style-complex="italic" fo:color="#000000" style:font-size-complex="12pt" style:language-asian="lt" style:country-asian="LT"/>
    </style:style>
    <style:style style:name="P3507" style:parent-style-name="Normal" style:family="paragraph">
      <style:paragraph-properties fo:text-align="justify" style:line-height-at-least="0.2638in" fo:text-indent="0.5in"/>
    </style:style>
    <style:style style:name="T3508" style:parent-style-name="DefaultParagraphFont" style:family="text">
      <style:text-properties style:font-name-asian="SimSun" style:font-style-complex="italic" fo:color="#000000" style:font-size-complex="12pt" style:language-asian="lt" style:country-asian="LT"/>
    </style:style>
    <style:style style:name="T3509" style:parent-style-name="DefaultParagraphFont" style:family="text">
      <style:text-properties style:font-name-asian="SimSun" style:font-style-complex="italic" fo:color="#000000" style:font-size-complex="12pt" style:language-asian="lt" style:country-asian="L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style:font-name-asian="SimSun" fo:color="#000000" style:font-size-complex="12pt" style:language-asian="lt" style:country-asian="LT"/>
    </style:style>
    <style:style style:name="T3512" style:parent-style-name="DefaultParagraphFont" style:family="text">
      <style:text-properties style:font-name-asian="SimSun" fo:color="#000000" style:font-size-complex="12pt" style:language-asian="lt" style:country-asian="LT"/>
    </style:style>
    <style:style style:name="T3513" style:parent-style-name="DefaultParagraphFont" style:family="text">
      <style:text-properties style:font-name-asian="SimSun" fo:font-weight="bold" style:font-weight-asian="bold" fo:color="#000000" style:font-size-complex="12pt" style:language-asian="lt" style:country-asian="LT"/>
    </style:style>
    <style:style style:name="T3514" style:parent-style-name="DefaultParagraphFont" style:family="text">
      <style:text-properties style:font-name-asian="SimSun" fo:color="#000000" style:font-size-complex="12pt" style:language-asian="lt" style:country-asian="LT"/>
    </style:style>
    <style:style style:name="P3515" style:parent-style-name="Normal" style:family="paragraph">
      <style:paragraph-properties fo:text-align="justify" style:line-height-at-least="0.2638in" fo:text-indent="0.5in">
        <style:tab-stops>
          <style:tab-stop style:type="left" style:position="0.9847in"/>
        </style:tab-stops>
      </style:paragraph-properties>
    </style:style>
    <style:style style:name="T3516" style:parent-style-name="DefaultParagraphFont" style:family="text">
      <style:text-properties style:font-name-asian="SimSun" fo:color="#000000" style:font-size-complex="12pt" style:language-asian="lt" style:country-asian="LT"/>
    </style:style>
    <style:style style:name="T3517" style:parent-style-name="DefaultParagraphFont" style:family="text">
      <style:text-properties style:font-name-asian="SimSun" fo:color="#000000" style:font-size-complex="12pt" style:language-asian="lt" style:country-asian="LT"/>
    </style:style>
    <style:style style:name="P3518" style:parent-style-name="Normal" style:family="paragraph">
      <style:paragraph-properties fo:text-align="justify" style:line-height-at-least="0.2638in" fo:text-indent="0.5in"/>
    </style:style>
    <style:style style:name="T3519" style:parent-style-name="DefaultParagraphFont" style:family="text">
      <style:text-properties style:font-name-asian="SimSun" fo:color="#000000" style:font-size-complex="12pt" style:language-asian="lt" style:country-asian="LT"/>
    </style:style>
    <style:style style:name="T3520" style:parent-style-name="DefaultParagraphFont" style:family="text">
      <style:text-properties style:font-name-asian="SimSun" fo:color="#000000" style:font-size-complex="12pt" style:language-asian="lt" style:country-asian="LT"/>
    </style:style>
    <style:style style:name="P3521" style:parent-style-name="Normal" style:family="paragraph">
      <style:paragraph-properties fo:text-align="justify" style:line-height-at-least="0.2638in" fo:text-indent="0.5in"/>
    </style:style>
    <style:style style:name="T3522" style:parent-style-name="DefaultParagraphFont" style:family="text">
      <style:text-properties style:font-name-asian="SimSun" fo:color="#000000" style:font-size-complex="12pt" style:language-asian="lt" style:country-asian="LT"/>
    </style:style>
    <style:style style:name="T3523" style:parent-style-name="DefaultParagraphFont" style:family="text">
      <style:text-properties style:font-name-asian="SimSun" fo:color="#000000" style:font-size-complex="12pt" style:language-asian="lt" style:country-asian="LT"/>
    </style:style>
    <style:style style:name="T3524" style:parent-style-name="DefaultParagraphFont" style:family="text">
      <style:text-properties style:font-name-asian="SimSun" fo:font-weight="bold" style:font-weight-asian="bold" fo:color="#000000" style:font-size-complex="12pt" style:language-asian="lt" style:country-asian="LT"/>
    </style:style>
    <style:style style:name="T3525" style:parent-style-name="DefaultParagraphFont" style:family="text">
      <style:text-properties style:font-name-asian="SimSun" fo:color="#000000" style:font-size-complex="12pt" style:language-asian="lt" style:country-asian="LT"/>
    </style:style>
    <style:style style:name="P3526" style:parent-style-name="Normal" style:family="paragraph">
      <style:paragraph-properties fo:text-align="justify" style:line-height-at-least="0.2638in" fo:text-indent="0.5in"/>
    </style:style>
    <style:style style:name="T3527" style:parent-style-name="DefaultParagraphFont" style:family="text">
      <style:text-properties style:font-name-asian="SimSun" fo:color="#000000" style:font-size-complex="12pt" style:language-asian="lt" style:country-asian="LT"/>
    </style:style>
    <style:style style:name="T3528" style:parent-style-name="DefaultParagraphFont" style:family="text">
      <style:text-properties style:font-name-asian="SimSun" fo:color="#000000" style:font-size-complex="12pt" style:language-asian="lt" style:country-asian="LT"/>
    </style:style>
    <style:style style:name="T3529" style:parent-style-name="DefaultParagraphFont" style:family="text">
      <style:text-properties style:font-name-asian="SimSun" fo:color="#000000" style:font-size-complex="12pt" fo:background-color="#FFFFFF" style:language-asian="lt" style:country-asian="LT"/>
    </style:style>
    <style:style style:name="T3530" style:parent-style-name="DefaultParagraphFont" style:family="text">
      <style:text-properties style:font-name-asian="SimSun" fo:color="#000000" style:font-size-complex="12pt" style:language-asian="lt" style:country-asian="LT"/>
    </style:style>
    <style:style style:name="P3531" style:parent-style-name="Normal" style:family="paragraph">
      <style:paragraph-properties fo:text-align="justify" style:line-height-at-least="0.2638in" fo:text-indent="0.5in"/>
    </style:style>
    <style:style style:name="T3532" style:parent-style-name="DefaultParagraphFont" style:family="text">
      <style:text-properties style:font-name-asian="SimSun" fo:color="#000000" style:font-size-complex="12pt" style:language-asian="lt" style:country-asian="LT"/>
    </style:style>
    <style:style style:name="T3533" style:parent-style-name="DefaultParagraphFont" style:family="text">
      <style:text-properties style:font-name-asian="SimSun"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style:font-name-asian="SimSun" fo:color="#000000" style:font-size-complex="12pt" style:language-asian="lt" style:country-asian="LT"/>
    </style:style>
    <style:style style:name="T3536" style:parent-style-name="DefaultParagraphFont" style:family="text">
      <style:text-properties style:font-name-asian="SimSun" fo:color="#000000" style:font-size-complex="12pt" style:language-asian="lt" style:country-asian="LT"/>
    </style:style>
    <style:style style:name="P3537" style:parent-style-name="Normal" style:family="paragraph">
      <style:paragraph-properties fo:text-align="justify" style:line-height-at-least="0.2638in" fo:text-indent="0.5in"/>
    </style:style>
    <style:style style:name="T3538" style:parent-style-name="DefaultParagraphFont" style:family="text">
      <style:text-properties style:font-name-asian="SimSun" fo:color="#000000" style:font-size-complex="12pt" style:language-asian="lt" style:country-asian="LT"/>
    </style:style>
    <style:style style:name="T3539" style:parent-style-name="DefaultParagraphFont" style:family="text">
      <style:text-properties style:font-name-asian="SimSun" fo:color="#000000" style:font-size-complex="12pt" style:language-asian="lt" style:country-asian="LT"/>
    </style:style>
    <style:style style:name="P3540" style:parent-style-name="Normal" style:family="paragraph">
      <style:paragraph-properties fo:text-align="justify" style:line-height-at-least="0.2638in" fo:text-indent="0.5in"/>
    </style:style>
    <style:style style:name="P3541" style:parent-style-name="Normal" style:family="paragraph">
      <style:paragraph-properties fo:text-align="center" style:line-height-at-least="0.2638in"/>
    </style:style>
    <style:style style:name="T3542" style:parent-style-name="DefaultParagraphFont" style:family="text">
      <style:text-properties fo:font-weight="bold" style:font-weight-asian="bold" fo:color="#000000" style:font-size-complex="12pt"/>
    </style:style>
    <style:style style:name="T3543" style:parent-style-name="DefaultParagraphFont" style:family="text">
      <style:text-properties style:font-name-asian="SimSun" fo:font-weight="bold" style:font-weight-asian="bold" fo:color="#000000" style:font-size-complex="12pt" style:language-asian="lt" style:country-asian="LT"/>
    </style:style>
    <style:style style:name="P3544" style:parent-style-name="Normal" style:family="paragraph">
      <style:paragraph-properties fo:text-align="justify" style:line-height-at-least="0.2638in" fo:text-indent="0.5in"/>
      <style:text-properties style:font-name-asian="SimSun" fo:font-style="italic" style:font-style-asian="italic" style:font-style-complex="italic" fo:color="#000000" style:font-size-complex="12pt" style:language-asian="lt" style:country-asian="LT"/>
    </style:style>
    <style:style style:name="P3545" style:parent-style-name="Normal" style:family="paragraph">
      <style:paragraph-properties fo:text-align="justify" style:line-height-at-least="0.2638in" fo:text-indent="0.5in"/>
    </style:style>
    <style:style style:name="T3546" style:parent-style-name="DefaultParagraphFont" style:family="text">
      <style:text-properties style:font-name-asian="SimSun" style:font-style-complex="italic" fo:color="#000000" style:font-size-complex="12pt" style:language-asian="lt" style:country-asian="LT"/>
    </style:style>
    <style:style style:name="T3547" style:parent-style-name="DefaultParagraphFont" style:family="text">
      <style:text-properties style:font-name-asian="SimSun" style:font-style-complex="italic" fo:color="#000000" style:font-size-complex="12pt" style:language-asian="lt" style:country-asian="LT"/>
    </style:style>
    <style:style style:name="P3548" style:parent-style-name="Normal" style:family="paragraph">
      <style:paragraph-properties fo:text-align="justify" style:line-height-at-least="0.2638in" fo:text-indent="0.5in"/>
    </style:style>
    <style:style style:name="T3549" style:parent-style-name="DefaultParagraphFont" style:family="text">
      <style:text-properties style:font-name-asian="SimSun" fo:color="#000000" style:font-size-complex="12pt" style:language-asian="lt" style:country-asian="LT"/>
    </style:style>
    <style:style style:name="T3550" style:parent-style-name="DefaultParagraphFont" style:family="text">
      <style:text-properties style:font-name-asian="SimSun" fo:color="#000000" style:font-size-complex="12pt" style:language-asian="lt" style:country-asian="LT"/>
    </style:style>
    <style:style style:name="P3551" style:parent-style-name="Normal" style:family="paragraph">
      <style:paragraph-properties fo:text-align="justify" style:line-height-at-least="0.2638in" fo:text-indent="0.5in"/>
    </style:style>
    <style:style style:name="T3552" style:parent-style-name="DefaultParagraphFont" style:family="text">
      <style:text-properties style:font-name-asian="SimSun" fo:color="#000000" style:font-size-complex="12pt" style:language-asian="lt" style:country-asian="LT"/>
    </style:style>
    <style:style style:name="T3553" style:parent-style-name="DefaultParagraphFont" style:family="text">
      <style:text-properties style:font-name-asian="SimSun" fo:color="#000000" style:font-size-complex="12pt" style:language-asian="lt" style:country-asian="LT"/>
    </style:style>
    <style:style style:name="T3554" style:parent-style-name="DefaultParagraphFont" style:family="text">
      <style:text-properties style:font-name-asian="SimSun" fo:font-weight="bold" style:font-weight-asian="bold" fo:color="#000000" style:font-size-complex="12pt" style:language-asian="lt" style:country-asian="LT"/>
    </style:style>
    <style:style style:name="T3555" style:parent-style-name="DefaultParagraphFont" style:family="text">
      <style:text-properties style:font-name-asian="SimSun" fo:color="#000000" style:font-size-complex="12pt" style:language-asian="lt" style:country-asian="LT"/>
    </style:style>
    <style:style style:name="P3556" style:parent-style-name="Normal" style:family="paragraph">
      <style:paragraph-properties fo:text-align="justify" style:line-height-at-least="0.2638in" fo:text-indent="0.5in"/>
    </style:style>
    <style:style style:name="T3557" style:parent-style-name="DefaultParagraphFont" style:family="text">
      <style:text-properties style:font-name-asian="SimSun" fo:color="#000000" style:font-size-complex="12pt" style:language-asian="lt" style:country-asian="LT"/>
    </style:style>
    <style:style style:name="T3558" style:parent-style-name="DefaultParagraphFont" style:family="text">
      <style:text-properties style:font-name-asian="SimSun" fo:color="#000000" style:font-size-complex="12pt" style:language-asian="lt" style:country-asian="LT"/>
    </style:style>
    <style:style style:name="T3559" style:parent-style-name="DefaultParagraphFont" style:family="text">
      <style:text-properties style:font-name-asian="SimSun" fo:font-weight="bold" style:font-weight-asian="bold" fo:color="#000000" style:font-size-complex="12pt" style:language-asian="lt" style:country-asian="LT"/>
    </style:style>
    <style:style style:name="T3560" style:parent-style-name="DefaultParagraphFont" style:family="text">
      <style:text-properties style:font-name-asian="SimSun" fo:color="#000000" style:font-size-complex="12pt" style:language-asian="lt" style:country-asian="LT"/>
    </style:style>
    <style:style style:name="P3561" style:parent-style-name="Normal" style:family="paragraph">
      <style:paragraph-properties fo:text-align="justify" style:line-height-at-least="0.2638in" fo:text-indent="0.5in"/>
    </style:style>
    <style:style style:name="T3562" style:parent-style-name="DefaultParagraphFont" style:family="text">
      <style:text-properties style:font-name-asian="SimSun" fo:color="#000000" style:font-size-complex="12pt" style:language-asian="lt" style:country-asian="LT"/>
    </style:style>
    <style:style style:name="T3563" style:parent-style-name="DefaultParagraphFont" style:family="text">
      <style:text-properties style:font-name-asian="SimSun" fo:color="#000000" style:font-size-complex="12pt" style:language-asian="lt" style:country-asian="LT"/>
    </style:style>
    <style:style style:name="P3564" style:parent-style-name="Normal" style:family="paragraph">
      <style:paragraph-properties fo:text-align="justify" style:line-height-at-least="0.2638in" fo:text-indent="0.5in"/>
    </style:style>
    <style:style style:name="T3565" style:parent-style-name="DefaultParagraphFont" style:family="text">
      <style:text-properties style:font-name-asian="SimSun" fo:color="#000000" style:font-size-complex="12pt" style:language-asian="lt" style:country-asian="LT"/>
    </style:style>
    <style:style style:name="T3566" style:parent-style-name="DefaultParagraphFont" style:family="text">
      <style:text-properties style:font-name-asian="SimSun" fo:color="#000000" style:font-size-complex="12pt" style:language-asian="lt" style:country-asian="LT"/>
    </style:style>
    <style:style style:name="T3567" style:parent-style-name="DefaultParagraphFont" style:family="text">
      <style:text-properties style:font-name-asian="SimSun" fo:font-weight="bold" style:font-weight-asian="bold" fo:color="#000000" style:font-size-complex="12pt" style:language-asian="lt" style:country-asian="LT"/>
    </style:style>
    <style:style style:name="T3568" style:parent-style-name="DefaultParagraphFont" style:family="text">
      <style:text-properties style:font-name-asian="SimSun" fo:color="#000000" style:font-size-complex="12pt" style:language-asian="lt" style:country-asian="LT"/>
    </style:style>
    <style:style style:name="P3569" style:parent-style-name="Normal" style:family="paragraph">
      <style:paragraph-properties fo:text-align="justify" style:line-height-at-least="0.2638in" fo:text-indent="0.5in"/>
    </style:style>
    <style:style style:name="T3570" style:parent-style-name="DefaultParagraphFont" style:family="text">
      <style:text-properties style:font-name-asian="SimSun" fo:color="#000000" style:font-size-complex="12pt" style:language-asian="lt" style:country-asian="LT"/>
    </style:style>
    <style:style style:name="T3571" style:parent-style-name="DefaultParagraphFont" style:family="text">
      <style:text-properties style:font-name-asian="SimSun" fo:color="#000000" style:font-size-complex="12pt" style:language-asian="lt" style:country-asian="LT"/>
    </style:style>
    <style:style style:name="T3572" style:parent-style-name="DefaultParagraphFont" style:family="text">
      <style:text-properties style:font-name-asian="SimSun" fo:font-weight="bold" style:font-weight-asian="bold" fo:color="#000000" style:font-size-complex="12pt" style:language-asian="lt" style:country-asian="LT"/>
    </style:style>
    <style:style style:name="T3573" style:parent-style-name="DefaultParagraphFont" style:family="text">
      <style:text-properties style:font-name-asian="SimSun" fo:color="#000000" style:font-size-complex="12pt" style:language-asian="lt" style:country-asian="LT"/>
    </style:style>
    <style:style style:name="P3574" style:parent-style-name="Normal" style:family="paragraph">
      <style:paragraph-properties fo:text-align="justify" style:line-height-at-least="0.2638in" fo:text-indent="0.5in"/>
    </style:style>
    <style:style style:name="T3575" style:parent-style-name="DefaultParagraphFont" style:family="text">
      <style:text-properties style:font-name-asian="SimSun" fo:color="#000000" style:font-size-complex="12pt" style:language-asian="lt" style:country-asian="LT"/>
    </style:style>
    <style:style style:name="T3576" style:parent-style-name="DefaultParagraphFont" style:family="text">
      <style:text-properties style:font-name-asian="SimSun" fo:color="#000000" style:font-size-complex="12pt" style:language-asian="lt" style:country-asian="LT"/>
    </style:style>
    <style:style style:name="T3577" style:parent-style-name="DefaultParagraphFont" style:family="text">
      <style:text-properties style:font-name-asian="SimSun" fo:font-weight="bold" style:font-weight-asian="bold" fo:color="#000000" style:font-size-complex="12pt" style:language-asian="lt" style:country-asian="LT"/>
    </style:style>
    <style:style style:name="T3578" style:parent-style-name="DefaultParagraphFont" style:family="text">
      <style:text-properties style:font-name-asian="SimSun" fo:color="#000000" style:font-size-complex="12pt" style:language-asian="lt" style:country-asian="LT"/>
    </style:style>
    <style:style style:name="P3579" style:parent-style-name="Normal" style:family="paragraph">
      <style:paragraph-properties fo:text-align="justify" style:line-height-at-least="0.2638in" fo:text-indent="0.5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font-weight="bold" style:font-weight-asian="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line-height-at-least="0.2638in" fo:text-indent="0.5in"/>
    </style:style>
    <style:style style:name="P3585" style:parent-style-name="Normal" style:family="paragraph">
      <style:paragraph-properties fo:text-align="center" style:line-height-at-least="0.2638in"/>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style:font-name-asian="SimSun" fo:font-weight="bold" style:font-weight-asian="bold" fo:color="#000000" style:font-size-complex="12pt" style:language-asian="lt" style:country-asian="LT"/>
    </style:style>
    <style:style style:name="P3588" style:parent-style-name="Normal" style:family="paragraph">
      <style:paragraph-properties fo:text-align="justify" style:line-height-at-least="0.2638in" fo:text-indent="0.5in"/>
      <style:text-properties style:font-name-asian="SimSun" fo:font-weight="bold" style:font-weight-asian="bold" fo:color="#000000" style:font-size-complex="12pt" style:language-asian="lt" style:country-asian="LT"/>
    </style:style>
    <style:style style:name="P3589" style:parent-style-name="Normal" style:family="paragraph">
      <style:paragraph-properties fo:text-align="justify" style:line-height-at-least="0.2638in" fo:text-indent="0.5in"/>
    </style:style>
    <style:style style:name="T3590" style:parent-style-name="DefaultParagraphFont" style:family="text">
      <style:text-properties style:font-name-asian="SimSun" style:font-style-complex="italic" fo:color="#000000" style:font-size-complex="12pt" style:language-asian="lt" style:country-asian="LT"/>
    </style:style>
    <style:style style:name="T3591" style:parent-style-name="DefaultParagraphFont" style:family="text">
      <style:text-properties style:font-name-asian="SimSun" style:font-style-complex="italic" fo:color="#000000" style:font-size-complex="12pt" style:language-asian="lt" style:country-asian="LT"/>
    </style:style>
    <style:style style:name="P3592" style:parent-style-name="Normal" style:family="paragraph">
      <style:paragraph-properties fo:text-align="justify" style:line-height-at-least="0.2638in" fo:text-indent="0.5in"/>
    </style:style>
    <style:style style:name="T3593" style:parent-style-name="DefaultParagraphFont" style:family="text">
      <style:text-properties style:font-name-asian="SimSun" fo:color="#000000" style:font-size-complex="12pt" style:language-asian="lt" style:country-asian="LT"/>
    </style:style>
    <style:style style:name="T3594" style:parent-style-name="DefaultParagraphFont" style:family="text">
      <style:text-properties style:font-name-asian="SimSun" fo:color="#000000" style:font-size-complex="12pt" style:language-asian="lt" style:country-asian="L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name-asian="SimSun" fo:color="#000000" style:font-size-complex="12pt" style:language-asian="lt" style:country-asian="LT"/>
    </style:style>
    <style:style style:name="T3597" style:parent-style-name="DefaultParagraphFont" style:family="text">
      <style:text-properties style:font-name-asian="SimSun" fo:color="#000000" style:font-size-complex="12pt" style:language-asian="lt" style:country-asian="LT"/>
    </style:style>
    <style:style style:name="T3598" style:parent-style-name="DefaultParagraphFont" style:family="text">
      <style:text-properties style:font-name-asian="SimSun" fo:font-weight="bold" style:font-weight-asian="bold" fo:color="#000000" style:font-size-complex="12pt" style:language-asian="lt" style:country-asian="LT"/>
    </style:style>
    <style:style style:name="T3599" style:parent-style-name="DefaultParagraphFont" style:family="text">
      <style:text-properties style:font-name-asian="SimSun" fo:color="#000000" style:font-size-complex="12pt" style:language-asian="lt" style:country-asian="LT"/>
    </style:style>
    <style:style style:name="P3600" style:parent-style-name="Normal" style:family="paragraph">
      <style:paragraph-properties fo:text-align="justify" style:line-height-at-least="0.2638in" fo:text-indent="0.5in"/>
    </style:style>
    <style:style style:name="T3601" style:parent-style-name="DefaultParagraphFont" style:family="text">
      <style:text-properties style:font-name-asian="SimSun" fo:color="#000000" style:font-size-complex="12pt" style:language-asian="lt" style:country-asian="LT"/>
    </style:style>
    <style:style style:name="T3602" style:parent-style-name="DefaultParagraphFont" style:family="text">
      <style:text-properties style:font-name-asian="SimSun" fo:color="#000000" style:font-size-complex="12pt" style:language-asian="lt" style:country-asian="LT"/>
    </style:style>
    <style:style style:name="T3603" style:parent-style-name="DefaultParagraphFont" style:family="text">
      <style:text-properties style:font-name-asian="SimSun" fo:font-weight="bold" style:font-weight-asian="bold" fo:color="#000000" style:font-size-complex="12pt" style:language-asian="lt" style:country-asian="LT"/>
    </style:style>
    <style:style style:name="T3604" style:parent-style-name="DefaultParagraphFont" style:family="text">
      <style:text-properties style:font-name-asian="SimSun" fo:color="#000000" style:font-size-complex="12pt" style:language-asian="lt" style:country-asian="LT"/>
    </style:style>
    <style:style style:name="P3605" style:parent-style-name="Normal" style:family="paragraph">
      <style:paragraph-properties fo:text-align="justify" style:line-height-at-least="0.2638in" fo:text-indent="0.5in"/>
    </style:style>
    <style:style style:name="T3606" style:parent-style-name="DefaultParagraphFont" style:family="text">
      <style:text-properties style:font-name-asian="SimSun" fo:color="#000000" style:font-size-complex="12pt" style:language-asian="lt" style:country-asian="LT"/>
    </style:style>
    <style:style style:name="T3607" style:parent-style-name="DefaultParagraphFont" style:family="text">
      <style:text-properties style:font-name-asian="SimSun" fo:color="#000000" style:font-size-complex="12pt" style:language-asian="lt" style:country-asian="LT"/>
    </style:style>
    <style:style style:name="T3608" style:parent-style-name="DefaultParagraphFont" style:family="text">
      <style:text-properties style:font-name-asian="SimSun" fo:font-weight="bold" style:font-weight-asian="bold" fo:color="#000000" style:font-size-complex="12pt" style:language-asian="lt" style:country-asian="LT"/>
    </style:style>
    <style:style style:name="T3609" style:parent-style-name="DefaultParagraphFont" style:family="text">
      <style:text-properties style:font-name-asian="SimSun" fo:color="#000000" style:font-size-complex="12pt" style:language-asian="lt" style:country-asian="LT"/>
    </style:style>
    <style:style style:name="P3610" style:parent-style-name="Normal" style:family="paragraph">
      <style:paragraph-properties fo:text-align="justify" style:line-height-at-least="0.2638in" fo:text-indent="0.5in"/>
    </style:style>
    <style:style style:name="T3611" style:parent-style-name="DefaultParagraphFont" style:family="text">
      <style:text-properties style:font-name-asian="Arial Unicode MS" fo:color="#000000" style:font-size-complex="12pt" style:language-asian="lt" style:country-asian="LT"/>
    </style:style>
    <style:style style:name="T3612" style:parent-style-name="DefaultParagraphFont" style:family="text">
      <style:text-properties style:font-name-asian="Arial Unicode MS" fo:color="#000000" style:font-size-complex="12pt" style:language-asian="lt" style:country-asian="LT"/>
    </style:style>
    <style:style style:name="T3613" style:parent-style-name="DefaultParagraphFont" style:family="text">
      <style:text-properties style:font-name-asian="Arial Unicode MS" fo:color="#000000" style:font-size-complex="12pt"/>
    </style:style>
    <style:style style:name="P3614" style:parent-style-name="Normal" style:family="paragraph">
      <style:paragraph-properties fo:text-align="justify" style:line-height-at-least="0.2638in" fo:text-indent="0.5in"/>
    </style:style>
    <style:style style:name="T3615" style:parent-style-name="DefaultParagraphFont" style:family="text">
      <style:text-properties style:font-name-asian="SimSun" fo:color="#000000" style:font-size-complex="12pt" style:language-asian="lt" style:country-asian="LT"/>
    </style:style>
    <style:style style:name="T3616" style:parent-style-name="DefaultParagraphFont" style:family="text">
      <style:text-properties style:font-name-asian="SimSun" fo:color="#000000" style:font-size-complex="12pt" style:language-asian="lt" style:country-asian="LT"/>
    </style:style>
    <style:style style:name="P3617" style:parent-style-name="Normal" style:family="paragraph">
      <style:paragraph-properties fo:text-align="justify" style:line-height-at-least="0.2638in" fo:text-indent="0.5in"/>
    </style:style>
    <style:style style:name="P3618" style:parent-style-name="Normal" style:family="paragraph">
      <style:paragraph-properties fo:text-align="center" style:line-height-at-least="0.2638in"/>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style:font-name-asian="SimSun" fo:font-weight="bold" style:font-weight-asian="bold" fo:color="#000000" style:font-size-complex="12pt" style:language-asian="lt" style:country-asian="LT"/>
    </style:style>
    <style:style style:name="P3621" style:parent-style-name="Normal" style:family="paragraph">
      <style:paragraph-properties fo:text-align="justify" style:line-height-at-least="0.2638in" fo:text-indent="0.5in"/>
      <style:text-properties style:font-name-asian="SimSun" fo:font-style="italic" style:font-style-asian="italic" fo:color="#000000" style:font-size-complex="12pt" style:language-asian="lt" style:country-asian="LT"/>
    </style:style>
    <style:style style:name="P3622" style:parent-style-name="Normal" style:family="paragraph">
      <style:paragraph-properties fo:text-align="justify" style:line-height-at-least="0.2638in" fo:text-indent="0.5in"/>
    </style:style>
    <style:style style:name="T3623" style:parent-style-name="DefaultParagraphFont" style:family="text">
      <style:text-properties style:font-name-asian="SimSun" fo:color="#000000" style:font-size-complex="12pt" style:language-asian="lt" style:country-asian="LT"/>
    </style:style>
    <style:style style:name="T3624" style:parent-style-name="DefaultParagraphFont" style:family="text">
      <style:text-properties style:font-name-asian="SimSun" fo:color="#000000" style:font-size-complex="12pt" style:language-asian="lt" style:country-asian="L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name-asian="SimSun" fo:color="#000000" style:font-size-complex="12pt" style:language-asian="lt" style:country-asian="LT"/>
    </style:style>
    <style:style style:name="T3627" style:parent-style-name="DefaultParagraphFont" style:family="text">
      <style:text-properties style:font-name-asian="SimSun" fo:color="#000000" style:font-size-complex="12pt" style:language-asian="lt" style:country-asian="LT"/>
    </style:style>
    <style:style style:name="P3628" style:parent-style-name="Normal" style:family="paragraph">
      <style:paragraph-properties fo:text-align="justify" style:line-height-at-least="0.2638in" fo:text-indent="0.5in"/>
    </style:style>
    <style:style style:name="T3629" style:parent-style-name="DefaultParagraphFont" style:family="text">
      <style:text-properties style:font-name-asian="SimSun" fo:color="#000000" style:font-size-complex="12pt" style:language-asian="lt" style:country-asian="LT"/>
    </style:style>
    <style:style style:name="T3630" style:parent-style-name="DefaultParagraphFont" style:family="text">
      <style:text-properties style:font-name-asian="SimSun" fo:color="#000000" style:font-size-complex="12pt" style:language-asian="lt" style:country-asian="L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line-height-at-least="0.2638in" fo:text-indent="0.5in"/>
    </style:style>
    <style:style style:name="T3634" style:parent-style-name="DefaultParagraphFont" style:family="text">
      <style:text-properties style:font-name-asian="Arial Unicode MS" fo:color="#000000" style:font-size-complex="12pt" style:language-asian="lt" style:country-asian="LT"/>
    </style:style>
    <style:style style:name="T3635" style:parent-style-name="DefaultParagraphFont" style:family="text">
      <style:text-properties style:font-name-asian="Arial Unicode MS" fo:color="#000000" style:font-size-complex="12pt" style:language-asian="lt" style:country-asian="LT"/>
    </style:style>
    <style:style style:name="T3636" style:parent-style-name="DefaultParagraphFont" style:family="text">
      <style:text-properties style:font-name-asian="Arial Unicode MS" style:font-weight-complex="bold" fo:color="#000000" style:font-size-complex="12pt" style:language-asian="lt" style:country-asian="LT"/>
    </style:style>
    <style:style style:name="T3637" style:parent-style-name="DefaultParagraphFont" style:family="text">
      <style:text-properties style:font-name-asian="SimSun" fo:color="#000000" style:font-size-complex="12pt" style:language-asian="lt" style:country-asian="LT"/>
    </style:style>
    <style:style style:name="T3638" style:parent-style-name="DefaultParagraphFont" style:family="text">
      <style:text-properties style:font-name-asian="Arial Unicode MS" style:font-weight-complex="bold" fo:color="#000000" style:font-size-complex="12pt" style:language-asian="lt" style:country-asian="LT"/>
    </style:style>
    <style:style style:name="T3639" style:parent-style-name="DefaultParagraphFont" style:family="text">
      <style:text-properties style:font-name-asian="Arial Unicode MS" fo:color="#000000" style:font-size-complex="12pt" style:language-asian="lt" style:country-asian="LT"/>
    </style:style>
    <style:style style:name="T3640" style:parent-style-name="DefaultParagraphFont" style:family="text">
      <style:text-properties style:font-name-asian="SimSun" fo:color="#000000" style:font-size-complex="12pt" style:language-asian="lt" style:country-asian="LT"/>
    </style:style>
    <style:style style:name="T3641" style:parent-style-name="DefaultParagraphFont" style:family="text">
      <style:text-properties style:font-name-asian="Arial Unicode MS" fo:color="#000000" style:font-size-complex="12pt" style:language-asian="lt" style:country-asian="LT"/>
    </style:style>
    <style:style style:name="P3642" style:parent-style-name="Normal" style:family="paragraph">
      <style:paragraph-properties fo:text-align="justify" style:line-height-at-least="0.2638in" fo:text-indent="0.5in"/>
    </style:style>
    <style:style style:name="T3643" style:parent-style-name="DefaultParagraphFont" style:family="text">
      <style:text-properties style:font-name-asian="Arial Unicode MS" fo:color="#000000" style:font-size-complex="12pt" style:language-asian="lt" style:country-asian="LT"/>
    </style:style>
    <style:style style:name="T3644" style:parent-style-name="DefaultParagraphFont" style:family="text">
      <style:text-properties style:font-name-asian="Arial Unicode MS" fo:color="#000000" style:font-size-complex="12pt" style:language-asian="lt" style:country-asian="LT"/>
    </style:style>
    <style:style style:name="T3645" style:parent-style-name="DefaultParagraphFont" style:family="text">
      <style:text-properties style:font-name-asian="Arial Unicode MS" style:font-weight-complex="bold" fo:color="#000000" style:font-size-complex="12pt" style:language-asian="lt" style:country-asian="LT"/>
    </style:style>
    <style:style style:name="T3646" style:parent-style-name="DefaultParagraphFont" style:family="text">
      <style:text-properties style:font-name-asian="Arial Unicode MS" fo:color="#000000" style:font-size-complex="12pt" style:language-asian="lt" style:country-asian="LT"/>
    </style:style>
    <style:style style:name="T3647" style:parent-style-name="DefaultParagraphFont" style:family="text">
      <style:text-properties style:font-name-asian="Arial Unicode MS" style:font-weight-complex="bold" fo:color="#000000" style:font-size-complex="12pt" style:language-asian="lt" style:country-asian="LT"/>
    </style:style>
    <style:style style:name="T3648" style:parent-style-name="DefaultParagraphFont" style:family="text">
      <style:text-properties style:font-name-asian="Arial Unicode MS" fo:color="#000000" style:font-size-complex="12pt" style:language-asian="lt" style:country-asian="LT"/>
    </style:style>
    <style:style style:name="T3649" style:parent-style-name="DefaultParagraphFont" style:family="text">
      <style:text-properties fo:color="#000000" style:font-size-complex="12pt"/>
    </style:style>
    <style:style style:name="T3650" style:parent-style-name="DefaultParagraphFont" style:family="text">
      <style:text-properties style:font-name-asian="Arial Unicode MS" fo:color="#000000" style:font-size-complex="12pt" style:language-asian="lt" style:country-asian="LT"/>
    </style:style>
    <style:style style:name="P3651" style:parent-style-name="Normal" style:family="paragraph">
      <style:paragraph-properties fo:text-align="justify" style:line-height-at-least="0.2638in" fo:text-indent="0.5in"/>
    </style:style>
    <style:style style:name="T3652" style:parent-style-name="DefaultParagraphFont" style:family="text">
      <style:text-properties style:font-name-asian="Arial Unicode MS" fo:color="#000000" style:font-size-complex="12pt" style:language-asian="lt" style:country-asian="LT"/>
    </style:style>
    <style:style style:name="T3653" style:parent-style-name="DefaultParagraphFont" style:family="text">
      <style:text-properties style:font-name-asian="Arial Unicode MS" fo:color="#000000" style:font-size-complex="12pt" style:language-asian="lt" style:country-asian="LT"/>
    </style:style>
    <style:style style:name="P3654" style:parent-style-name="Normal" style:family="paragraph">
      <style:paragraph-properties fo:text-align="justify" style:line-height-at-least="0.2638in" fo:text-indent="0.5in"/>
    </style:style>
    <style:style style:name="P3655" style:parent-style-name="Normal" style:family="paragraph">
      <style:paragraph-properties fo:text-align="center" style:line-height-at-least="0.2638in"/>
    </style:style>
    <style:style style:name="T3656" style:parent-style-name="DefaultParagraphFont" style:family="text">
      <style:text-properties fo:font-weight="bold" style:font-weight-asian="bold" fo:color="#000000" style:font-size-complex="12pt"/>
    </style:style>
    <style:style style:name="P3657" style:parent-style-name="Normal" style:family="paragraph">
      <style:paragraph-properties fo:text-align="justify" style:line-height-at-least="0.2638in" fo:text-indent="0.5in"/>
      <style:text-properties fo:color="#000000" style:font-size-complex="12pt"/>
    </style:style>
    <style:style style:name="P3658" style:parent-style-name="Normal" style:family="paragraph">
      <style:paragraph-properties fo:text-align="justify" style:line-height-at-least="0.2638in"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line-height-at-least="0.2638in" fo:text-indent="0.5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line-height-at-least="0.2638in"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style:line-height-at-least="0.2638in" fo:text-indent="0.5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style:line-height-at-least="0.2638in" fo:text-indent="0.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line-height-at-least="0.2638in"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P3679" style:parent-style-name="Normal" style:family="paragraph">
      <style:paragraph-properties fo:text-align="justify" style:line-height-at-least="0.2638in" fo:text-indent="0.5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style:line-height-at-least="0.2638in" fo:text-indent="0.5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line-height-at-least="0.2638in" fo:text-indent="0.5in" fo:background-color="#FFFFFF"/>
    </style:style>
    <style:style style:name="P3686" style:parent-style-name="Normal" style:family="paragraph">
      <style:paragraph-properties fo:text-align="center" style:line-height-at-least="0.2638in" fo:background-color="#FFFFFF"/>
    </style:style>
    <style:style style:name="T3687" style:parent-style-name="DefaultParagraphFont" style:family="text">
      <style:text-properties fo:font-weight="bold" style:font-weight-asian="bold" fo:color="#000000" style:font-size-complex="12pt" style:language-asian="lt" style:country-asian="LT"/>
    </style:style>
    <style:style style:name="P3688" style:parent-style-name="Normal" style:family="paragraph">
      <style:paragraph-properties fo:text-align="justify" style:line-height-at-least="0.2638in" fo:text-indent="0.5in" fo:background-color="#FFFFFF"/>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text-align="justify" style:line-height-at-least="0.2638in" fo:text-indent="0.5in" fo:background-color="#FFFFFF"/>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name-asian="SimSun"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style:line-height-at-least="0.2638in" fo:text-indent="0.5in" fo:background-color="#FFFFFF"/>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font-size-complex="12pt" style:language-asian="lt" style:country-asian="LT"/>
    </style:style>
    <style:style style:name="P3697" style:parent-style-name="Normal" style:family="paragraph">
      <style:paragraph-properties fo:text-align="justify" style:vertical-align="baseline" style:line-height-at-least="0.2638in" fo:text-indent="0.5in" fo:background-color="#FFFFFF"/>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fo:background-color="#FEFEFE"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style:vertical-align="baseline" style:line-height-at-least="0.2638in" fo:text-indent="0.5in" fo:background-color="#FFFFFF"/>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style:vertical-align="baseline" style:line-height-at-least="0.2638in" fo:text-indent="0.5in" fo:background-color="#FFFFFF"/>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style:line-height-at-least="0.2638in" fo:text-indent="0.5in"/>
    </style:style>
    <style:style style:name="P3711" style:parent-style-name="Normal" style:family="paragraph">
      <style:paragraph-properties fo:text-align="center" style:line-height-at-least="0.2638in"/>
    </style:style>
    <style:style style:name="T3712" style:parent-style-name="DefaultParagraphFont" style:family="text">
      <style:text-properties style:font-name-asian="SimSun" fo:font-weight="bold" style:font-weight-asian="bold" style:font-size-complex="12pt"/>
    </style:style>
    <style:style style:name="T3713" style:parent-style-name="DefaultParagraphFont" style:family="text">
      <style:text-properties style:font-name-asian="SimSun" fo:font-weight="bold" style:font-weight-asian="bold" style:font-size-complex="12pt"/>
    </style:style>
    <style:style style:name="P3714" style:parent-style-name="Normal" style:family="paragraph">
      <style:paragraph-properties fo:text-align="center" style:line-height-at-least="0.2638in"/>
    </style:style>
    <style:style style:name="T3715" style:parent-style-name="DefaultParagraphFont" style:family="text">
      <style:text-properties style:font-name-asian="SimSun" fo:font-weight="bold" style:font-weight-asian="bold" style:font-size-complex="12pt"/>
    </style:style>
    <style:style style:name="P3716" style:parent-style-name="Normal" style:family="paragraph">
      <style:paragraph-properties fo:text-align="center" style:line-height-at-least="0.2638in"/>
      <style:text-properties style:font-name-asian="SimSun" fo:font-weight="bold" style:font-weight-asian="bold" style:font-size-complex="12pt"/>
    </style:style>
    <style:style style:name="P3717" style:parent-style-name="Normal" style:family="paragraph">
      <style:paragraph-properties fo:text-align="center" style:line-height-at-least="0.2638in"/>
    </style:style>
    <style:style style:name="T3718" style:parent-style-name="DefaultParagraphFont" style:family="text">
      <style:text-properties style:font-name-asian="SimSun" fo:font-weight="bold" style:font-weight-asian="bold" style:font-size-complex="12pt"/>
    </style:style>
    <style:style style:name="T3719" style:parent-style-name="DefaultParagraphFont" style:family="text">
      <style:text-properties style:font-name-asian="SimSun" fo:font-weight="bold" style:font-weight-asian="bold" style:font-size-complex="12pt"/>
    </style:style>
    <style:style style:name="P3720" style:parent-style-name="Normal" style:family="paragraph">
      <style:paragraph-properties fo:text-align="center" style:line-height-at-least="0.2638in"/>
    </style:style>
    <style:style style:name="T3721" style:parent-style-name="DefaultParagraphFont" style:family="text">
      <style:text-properties style:font-name-asian="SimSun" fo:font-weight="bold" style:font-weight-asian="bold" style:font-size-complex="12pt"/>
    </style:style>
    <style:style style:name="P3722" style:parent-style-name="Normal" style:family="paragraph">
      <style:paragraph-properties fo:text-align="justify" style:line-height-at-least="0.2638in" fo:text-indent="0.5in"/>
      <style:text-properties style:font-name-asian="SimSun" style:font-size-complex="12pt"/>
    </style:style>
    <style:style style:name="P3723" style:parent-style-name="Normal" style:family="paragraph">
      <style:paragraph-properties fo:text-align="justify" style:line-height-at-least="0.2638in"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name-asian="Arial Unicode M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style:line-height-at-least="0.2638in"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line-height-at-least="0.2638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style:line-height-at-least="0.2638in"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name-asian="SimSun" fo:color="#000000" style:font-size-complex="12pt" style:language-asian="lt" style:country-asian="LT"/>
    </style:style>
    <style:style style:name="P3741" style:parent-style-name="Normal" style:family="paragraph">
      <style:paragraph-properties fo:text-align="justify" style:line-height-at-least="0.2638in"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line-height-at-least="0.2638in"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line-height-at-least="0.2638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line-height-at-least="0.2638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style:line-height-at-least="0.2638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2638in" fo:text-indent="0.5in"/>
    </style:style>
    <style:style style:name="P3759" style:parent-style-name="Normal" style:family="paragraph">
      <style:paragraph-properties fo:text-align="center" style:line-height-at-least="0.2638in"/>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center" style:line-height-at-least="0.2638in"/>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center" style:line-height-at-least="0.2638in"/>
      <style:text-properties fo:font-weight="bold" style:font-weight-asian="bold" style:font-weight-complex="bold" style:font-size-complex="12pt"/>
    </style:style>
    <style:style style:name="P3765" style:parent-style-name="Normal" style:family="paragraph">
      <style:paragraph-properties fo:text-align="center" style:line-height-at-least="0.2638in"/>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768" style:parent-style-name="Normal" style:family="paragraph">
      <style:paragraph-properties fo:text-align="justify" style:line-height-at-least="0.2638in" fo:text-indent="0.5in"/>
    </style:style>
    <style:style style:name="T3769" style:parent-style-name="DefaultParagraphFont" style:family="text">
      <style:text-properties style:font-style-complex="italic" style:font-size-complex="12pt" style:language-asian="lt" style:country-asian="LT"/>
    </style:style>
    <style:style style:name="T3770" style:parent-style-name="DefaultParagraphFont" style:family="text">
      <style:text-properties style:font-style-complex="italic" style:font-size-complex="12pt" style:language-asian="lt" style:country-asian="LT"/>
    </style:style>
    <style:style style:name="P3771" style:parent-style-name="Normal" style:family="paragraph">
      <style:paragraph-properties fo:text-align="justify" style:line-height-at-least="0.2638in" fo:text-indent="0.5in"/>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style:font-style-complex="italic" style:font-size-complex="12pt" style:language-asian="lt" style:country-asian="LT"/>
    </style:style>
    <style:style style:name="P3774" style:parent-style-name="Normal" style:family="paragraph">
      <style:paragraph-properties fo:text-align="justify" style:line-height-at-least="0.2638in"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style:line-height-at-least="0.2638in" fo:text-indent="0.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638in"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line-height-at-least="0.2638in"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line-height-at-least="0.2638in" fo:text-indent="0.5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line-height-at-least="0.2638in"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638in"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style:line-height-at-least="0.2638in" fo:text-indent="0.5in"/>
      <style:text-properties style:font-style-complex="italic" style:font-size-complex="12pt" style:language-asian="lt" style:country-asian="LT"/>
    </style:style>
    <style:style style:name="P3815" style:parent-style-name="Normal" style:family="paragraph">
      <style:paragraph-properties fo:text-align="center" style:line-height-at-least="0.2638in"/>
      <style:text-properties fo:font-weight="bold" style:font-weight-asian="bold" style:font-weight-complex="bold" style:font-size-complex="12pt"/>
    </style:style>
    <style:style style:name="P3816" style:parent-style-name="Normal" style:family="paragraph">
      <style:paragraph-properties fo:text-align="center" style:line-height-at-least="0.2638in"/>
      <style:text-properties fo:font-weight="bold" style:font-weight-asian="bold" style:font-weight-complex="bold" style:font-size-complex="12pt"/>
    </style:style>
    <style:style style:name="P3817" style:parent-style-name="Normal" style:family="paragraph">
      <style:paragraph-properties fo:text-align="center" style:line-height-at-least="0.2638in"/>
    </style:style>
    <style:style style:name="P3818" style:parent-style-name="Normal" style:family="paragraph">
      <style:paragraph-properties fo:text-align="center" style:line-height-at-least="0.2638in"/>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821" style:parent-style-name="Normal" style:family="paragraph">
      <style:paragraph-properties fo:text-align="justify" style:line-height-at-least="0.2638in" fo:text-indent="0.5in"/>
    </style:style>
    <style:style style:name="T3822" style:parent-style-name="DefaultParagraphFont" style:family="text">
      <style:text-properties style:font-style-complex="italic" style:font-size-complex="12pt"/>
    </style:style>
    <style:style style:name="T3823" style:parent-style-name="DefaultParagraphFont" style:family="text">
      <style:text-properties style:font-style-complex="italic" style:font-size-complex="12pt"/>
    </style:style>
    <style:style style:name="T3824" style:parent-style-name="DefaultParagraphFont" style:family="text">
      <style:text-properties style:font-style-complex="italic" style:font-size-complex="12pt" style:language-asian="lt" style:country-asian="LT"/>
    </style:style>
    <style:style style:name="T3825" style:parent-style-name="DefaultParagraphFont" style:family="text">
      <style:text-properties style:font-style-complex="italic" style:font-size-complex="12pt"/>
    </style:style>
    <style:style style:name="P3826" style:parent-style-name="Normal" style:family="paragraph">
      <style:paragraph-properties fo:text-align="justify" style:line-height-at-least="0.2638in" fo:text-indent="0.5in"/>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tyle-complex="italic" style:font-size-complex="12pt" style:language-asian="lt" style:country-asian="LT"/>
    </style:style>
    <style:style style:name="T3829" style:parent-style-name="DefaultParagraphFont" style:family="text">
      <style:text-properties style:font-style-complex="italic" style:font-size-complex="12pt"/>
    </style:style>
    <style:style style:name="T3830" style:parent-style-name="DefaultParagraphFont" style:family="text">
      <style:text-properties style:font-style-complex="italic" style:font-size-complex="12pt" style:language-asian="lt" style:country-asian="LT"/>
    </style:style>
    <style:style style:name="T3831" style:parent-style-name="DefaultParagraphFont" style:family="text">
      <style:text-properties style:font-style-complex="italic" style:font-size-complex="12pt"/>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name-asian="SimSun" style:font-style-complex="italic" style:font-size-complex="12pt"/>
    </style:style>
    <style:style style:name="T3835" style:parent-style-name="DefaultParagraphFont" style:family="text">
      <style:text-properties style:font-style-complex="italic" style:font-size-complex="12pt"/>
    </style:style>
    <style:style style:name="P3836" style:parent-style-name="Normal" style:family="paragraph">
      <style:paragraph-properties fo:text-align="justify" style:line-height-at-least="0.2638in" fo:text-indent="0.5in"/>
    </style:style>
    <style:style style:name="T3837" style:parent-style-name="DefaultParagraphFont" style:family="text">
      <style:text-properties style:font-style-complex="italic" style:font-size-complex="12pt" style:language-asian="lt" style:country-asian="LT"/>
    </style:style>
    <style:style style:name="T3838" style:parent-style-name="DefaultParagraphFont" style:family="text">
      <style:text-properties style:font-style-complex="italic" style:font-size-complex="12pt" style:language-asian="lt" style:country-asian="L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3842" style:parent-style-name="DefaultParagraphFont" style:family="text">
      <style:text-properties style:font-style-complex="italic" style:font-size-complex="12pt" style:language-asian="lt" style:country-asian="LT"/>
    </style:style>
    <style:style style:name="P3843" style:parent-style-name="Normal" style:family="paragraph">
      <style:paragraph-properties fo:text-align="justify" style:line-height-at-least="0.2638in" fo:text-indent="0.5in"/>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style:line-height-at-least="0.2638in" fo:text-indent="0.5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line-height-at-least="0.2638in"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SimSun" style:font-size-complex="12p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style:line-height-at-least="0.2638in" fo:text-indent="0.5in"/>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line-height-at-least="0.2638in" fo:text-indent="0.5in"/>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638in"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style:line-height-at-least="0.2638in"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line-height-at-least="0.2638in"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line-height-at-least="0.2638in" fo:text-indent="0.5in"/>
      <style:text-properties style:font-style-complex="italic" style:font-size-complex="12pt" style:language-asian="lt" style:country-asian="LT"/>
    </style:style>
    <style:style style:name="P3888" style:parent-style-name="Normal" style:family="paragraph">
      <style:paragraph-properties fo:text-align="center" style:line-height-at-least="0.2638in"/>
    </style:style>
    <style:style style:name="P3889" style:parent-style-name="Normal" style:family="paragraph">
      <style:paragraph-properties fo:text-align="center" style:line-height-at-least="0.2638in"/>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892" style:parent-style-name="Normal" style:family="paragraph">
      <style:paragraph-properties fo:text-align="justify" style:line-height-at-least="0.2638in" fo:text-indent="0.5in"/>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P3895" style:parent-style-name="Normal" style:family="paragraph">
      <style:paragraph-properties fo:text-align="justify" style:line-height-at-least="0.2638in" fo:text-indent="0.5in"/>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P3898" style:parent-style-name="Normal" style:family="paragraph">
      <style:paragraph-properties fo:text-align="justify" style:line-height-at-least="0.2638in" fo:text-indent="0.5in"/>
    </style:style>
    <style:style style:name="T3899" style:parent-style-name="DefaultParagraphFont" style:family="text">
      <style:text-properties style:font-style-complex="italic" style:font-size-complex="12pt" style:language-asian="lt" style:country-asian="LT"/>
    </style:style>
    <style:style style:name="T3900" style:parent-style-name="DefaultParagraphFont" style:family="text">
      <style:text-properties style:font-style-complex="italic" style:font-size-complex="12pt" style:language-asian="lt" style:country-asian="LT"/>
    </style:style>
    <style:style style:name="P3901" style:parent-style-name="Normal" style:family="paragraph">
      <style:paragraph-properties fo:text-align="justify" style:line-height-at-least="0.2638in" fo:text-indent="0.5in"/>
    </style:style>
    <style:style style:name="T3902" style:parent-style-name="DefaultParagraphFont" style:family="text">
      <style:text-properties style:font-style-complex="italic" style:font-size-complex="12pt" style:language-asian="lt" style:country-asian="LT"/>
    </style:style>
    <style:style style:name="T3903" style:parent-style-name="DefaultParagraphFont" style:family="text">
      <style:text-properties style:font-style-complex="italic" style:font-size-complex="12pt" style:language-asian="lt" style:country-asian="LT"/>
    </style:style>
    <style:style style:name="P3904" style:parent-style-name="Normal" style:family="paragraph">
      <style:paragraph-properties fo:text-align="justify" style:line-height-at-least="0.2638in" fo:text-indent="0.5in"/>
    </style:style>
    <style:style style:name="T3905" style:parent-style-name="DefaultParagraphFont" style:family="text">
      <style:text-properties style:font-style-complex="italic" style:font-size-complex="12pt"/>
    </style:style>
    <style:style style:name="T3906" style:parent-style-name="DefaultParagraphFont" style:family="text">
      <style:text-properties style:font-style-complex="italic" style:font-size-complex="12pt"/>
    </style:style>
    <style:style style:name="P3907" style:parent-style-name="Normal" style:family="paragraph">
      <style:paragraph-properties fo:text-align="justify" style:line-height-at-least="0.2638in"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line-height-at-least="0.2638in"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line-height-at-least="0.2638in" fo:text-indent="0.5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line-height-at-least="0.2638in" fo:text-indent="0.5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style:line-height-at-least="0.2638in"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line-height-at-least="0.2638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2638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fo:background-color="#FFFFFF"/>
    </style:style>
    <style:style style:name="T3943" style:parent-style-name="DefaultParagraphFont" style:family="text">
      <style:text-properties style:font-name-asian="Calibri" style:font-style-complex="italic" style:font-size-complex="12pt" fo:background-color="#FFFFFF"/>
    </style:style>
    <style:style style:name="T3944" style:parent-style-name="DefaultParagraphFont" style:family="text">
      <style:text-properties style:font-size-complex="12pt"/>
    </style:style>
    <style:style style:name="P3945" style:parent-style-name="Normal" style:family="paragraph">
      <style:paragraph-properties fo:text-align="justify" style:line-height-at-least="0.2638in" fo:text-indent="0.5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tyle-complex="italic"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line-height-at-least="0.2638in"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line-height-at-least="0.2638in" fo:text-indent="0.5in"/>
    </style:style>
    <style:style style:name="P3958" style:parent-style-name="Normal" style:family="paragraph">
      <style:paragraph-properties fo:text-align="center" style:line-height-at-least="0.2638in"/>
    </style:style>
    <style:style style:name="T3959" style:parent-style-name="DefaultParagraphFont" style:family="text">
      <style:text-properties fo:font-weight="bold" style:font-weight-asian="bold" style:font-style-complex="italic"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justify" style:line-height-at-least="0.2638in" fo:text-indent="0.5in"/>
      <style:text-properties fo:font-weight="bold" style:font-weight-asian="bold" style:font-weight-complex="bold" style:font-size-complex="12pt"/>
    </style:style>
    <style:style style:name="P3962" style:parent-style-name="Normal" style:family="paragraph">
      <style:paragraph-properties fo:text-align="justify" style:line-height-at-least="0.2638in" fo:text-indent="0.5in"/>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name-asian="SimSun" style:font-style-complex="italic" style:font-size-complex="12pt"/>
    </style:style>
    <style:style style:name="T3966" style:parent-style-name="DefaultParagraphFont" style:family="text">
      <style:text-properties style:font-style-complex="italic" style:font-size-complex="12pt"/>
    </style:style>
    <style:style style:name="P3967" style:parent-style-name="Normal" style:family="paragraph">
      <style:paragraph-properties fo:text-align="justify" style:line-height-at-least="0.2638in"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style:line-height-at-least="0.2638in" fo:text-indent="0.5in"/>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fo:font-style="italic" style:font-style-asian="italic" style:font-style-complex="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tyle="italic" style:font-style-asian="italic" style:font-style-complex="italic"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638in" fo:text-indent="0.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P3985" style:parent-style-name="Normal" style:family="paragraph">
      <style:paragraph-properties fo:text-align="justify" style:line-height-at-least="0.2638in" fo:text-indent="0.5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tyle-complex="italic"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line-height-at-least="0.2638in"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line-height-at-least="0.2638in" fo:text-indent="0.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style:line-height-at-least="0.2638in" fo:text-indent="0.5in"/>
    </style:style>
    <style:style style:name="P4004" style:parent-style-name="Normal" style:family="paragraph">
      <style:paragraph-properties fo:text-align="center" style:line-height-at-least="0.2638in"/>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style:line-height-at-least="0.2638in" fo:text-indent="0.5in"/>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line-height-at-least="0.2638in" fo:text-indent="0.5in"/>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tyle-complex="italic" style:font-size-complex="12pt" style:language-asian="lt" style:country-asian="LT"/>
    </style:style>
    <style:style style:name="P4010" style:parent-style-name="Normal" style:family="paragraph">
      <style:paragraph-properties fo:text-align="justify" style:line-height-at-least="0.2638in" fo:text-indent="0.5in"/>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tyle-complex="italic" style:font-size-complex="12pt" style:language-asian="lt" style:country-asian="LT"/>
    </style:style>
    <style:style style:name="P4013" style:parent-style-name="Normal" style:family="paragraph">
      <style:paragraph-properties fo:text-align="justify" style:line-height-at-least="0.2638in" fo:text-indent="0.5in"/>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text-align="justify" style:line-height-at-least="0.2638in"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style:line-height-at-least="0.2638in"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line-height-at-least="0.2638in"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style:line-height-at-least="0.2638in" fo:text-indent="0.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638in" fo:text-indent="0.5in"/>
    </style:style>
    <style:style style:name="P4042" style:parent-style-name="Normal" style:family="paragraph">
      <style:paragraph-properties fo:text-align="center" style:line-height-at-least="0.2638in"/>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638in" fo:text-indent="0.5in"/>
      <style:text-properties style:font-size-complex="12pt"/>
    </style:style>
    <style:style style:name="P4045" style:parent-style-name="Normal" style:family="paragraph">
      <style:paragraph-properties fo:text-align="justify" style:line-height-at-least="0.2638in" fo:text-indent="0.5in"/>
      <style:text-properties style:font-size-complex="12pt"/>
    </style:style>
    <style:style style:name="P4046" style:parent-style-name="Normal" style:family="paragraph">
      <style:paragraph-properties fo:text-align="justify" style:line-height-at-least="0.2638in" fo:text-indent="0.5in">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AŠTUONIOLIKTOSIOS LIETUVOS RESPUBLIKOS VYRIAUSYBĖS programos<text:s/></text:p>
      <text:p text:style-name="P16"/>
      <text:p text:style-name="P17"><text:span text:style-name="T18">2020</text:span><text:span text:style-name="T19"><text:s/>m.<text:s/></text:span><text:span text:style-name="T20">gruodžio</text:span><text:span text:style-name="T21"><text:s/></text:span><text:span text:style-name="T22">11</text:span><text:span text:style-name="T23"><text:s/>d. Nr.<text:s/></text:span><text:span text:style-name="T24">XIV-72</text:span></text:p>
      <text:p text:style-name="P25">Vilnius</text:p>
      <text:p text:style-name="P26"/>
      <text:p text:style-name="P27"/>
      <text:p text:style-name="P28"><text:span text:style-name="T29">Lietuvos Respublikos Seimas, vadovaudamasis Lietuvos Respublikos Konstitucijos 67 straipsnio 7 punktu, 92 straipsnio penktąja dalimi ir apsvarstęs Aštuonioliktosios Lietuvos Respublikos Vyriausybės programą,<text:s/></text:span><text:span text:style-name="T30">nutari</text:span><text:span text:style-name="T31">a:</text:span></text:p>
      <text:p text:style-name="P32"/>
      <text:p text:style-name="P33"><text:span text:style-name="T34">1</text:span><text:span text:style-name="T35"><text:s/>straipsnis.</text:span></text:p>
      <text:p text:style-name="P36"><text:span text:style-name="T37">Pritarti Lietuvos Respublikos Ministrės Pirmininkės Ingridos Šimonytės pateiktai Aštuonioliktosios Lietuvos Respublikos Vyriausybės programai (pridedama).</text:span></text:p>
      <text:p text:style-name="P38"/>
      <text:p text:style-name="P39"/>
      <text:p text:style-name="P40"/>
      <text:p text:style-name="P41"><text:span text:style-name="T42">Seimo Pirmininkė</text:span><text:span text:style-name="T43"><text:tab/></text:span><text:span text:style-name="T44">Viktorija Čmilytė-Nielsen</text:span></text:p>
      <text:p text:style-name="P45"/>
      <text:p text:style-name="P46"/>
      <text:soft-page-break/>
      <text:p text:style-name="P47"><text:span text:style-name="T52">PRITARTA</text:span></text:p>
      <text:p text:style-name="P53"><text:span text:style-name="T54">Lietuvos Respublikos Seimo</text:span></text:p>
      <text:p text:style-name="P55">2020 m. gruodžio 11 d.<text:s/></text:p>
      <text:p text:style-name="P56"><text:span text:style-name="T57">nutarimu Nr. XIV-72</text:span></text:p>
      <text:p text:style-name="P58"/>
      <text:p text:style-name="P59"><text:span text:style-name="T60">AŠTUONIOLIKTOSIOS LIETUVOS RESPUBLIKOS VYRIAUSYBĖS PROGRAMA</text:span></text:p>
      <text:p text:style-name="P61"/>
      <text:p text:style-name="P62"><text:span text:style-name="T63">I</text:span><text:span text:style-name="T64"><text:s/>SKYRIUS</text:span></text:p>
      <text:p text:style-name="P65"><text:span text:style-name="T66">ĮŽANGA</text:span></text:p>
      <text:p text:style-name="P67"/>
      <text:p text:style-name="P68"><text:span text:style-name="T69">1</text:span><text:span text:style-name="T70">. Visuotinė pandemija, klimato kaita, globalizacija, gyventojų senėjimas ir technologijų raida Lietuvą ir pasaulį keičia greičiau negu kada nors anksčiau. Šie globalūs pokyčiai ne tik didina nesaugumą ir nerimą dėl ateities, bet ir kuria tarpusavio bendrumo jausmą, stiprėjantį žmonių pasitikėjimą vieni kitais ir savo valstybe, teikia geresnės ateities viltį.<text:s/></text:span></text:p>
      <text:p text:style-name="P71"><text:span text:style-name="T72">2</text:span><text:span text:style-name="T73">. Šiais metais minėjome Lietuvos Nepriklausomybės atkūrimo trisdešimtmetį. Mūsų visų išsvajota ir kurta valstybė sulaukė brandos. Atėjo metas, kai brandi turi būti ir mūsų politinė kultūra, priimami brandūs sprendimai. Metas įtvirtinti tai, ko Lietuvos visuomenė visą laiką tikėjosi, – atvirumą, atsakomybę, vienodą visų vertinimą ir pagarbą. Tik kasdien vadovaudamiesi šiais principais sustiprinsime žmonių pasitikėjimą valstybe ir jos demokratine sistema, atliepsime visuomenės ir atskirų jos grupių poreikius.<text:s/></text:span></text:p>
      <text:p text:style-name="P74"><text:span text:style-name="T75">3</text:span><text:span text:style-name="T76">. Ši Lietuvos Respublikos Vyriausybė darbą pradeda ne tik mūsų šaliai, bet ir visam pasauliui sudėtingu laikotarpiu. COVID-19 (koronaviruso infekcijos) pandemija – pasaulyje išskirtinė sveikatos situacija, jos sukeltos pačios skaudžiausios netektys šiandien – žmonių gyvybės. Kol kas dar nežinoma ir neištirta ilgalaikė pandemijos įtaka žmonių sveikatai.<text:s/></text:span><text:span text:style-name="T77"><text:line-break/>COVID-19 jau sudavė beprecedentį smūgį pasaulio ūkio raidai, tačiau atsinaujinanti pandemijos banga dar neleidžia prognozuoti galimų pasekmių viso pasaulio ir atskirų valstybių ekonomikoms.</text:span></text:p>
      <text:p text:style-name="P78"><text:span text:style-name="T79">4</text:span><text:span text:style-name="T80">. Esamos aplinkybės diktuoja ne tik būtinybę greitai veikti. Vyraujantis neapibrėžtumas (kai nežinome, kaip ilgai, kokia imtimi virusas veiks ir kokia bus jo galutinė įtaka) sukuria prielaidas naujai pažvelgti į iki šiol nueitą mūsų šalies raidos kelią ir, remiantis žiniomis, prognozėmis bei duomenimis, atversti naują pažangos lapą.<text:s/></text:span></text:p>
      <text:p text:style-name="P81"><text:span text:style-name="T82">5</text:span><text:span text:style-name="T83">. Išskyrėme svarbiausius mūsų šalies pažangos prioritetus, kurie padės pasiekti esminį lūžį, sustiprins mūsų šalį ir jos žmones, padarys mus atsparesnius įvairioms galimoms grėsmėms, nesvarbu, ar tai būtų sveikatos krizė, klimato kaita ar kitos neapibrėžtos įtakos.<text:s/></text:span></text:p>
      <text:p text:style-name="P84"><text:span text:style-name="T85">6</text:span><text:span text:style-name="T86">. Įsipareigojame pasiekti esminį ekonomikos proveržį, pereidami prie aukštesnės, negu dabar esama, pridėtinės ekonominės vertės. Skatinsime augantį darbo našumą ir didėjančias tiesiogines užsienio investicijas, plėsime skaitmenizavimą, įgyvendinsime valstybinę atvirų duomenų politiką. Sukursime draugišką aplinką, palankią steigti naujas darbo vietas ir vystyti<text:s/></text:span><text:soft-page-break/><text:span text:style-name="T87">verslą. Aktyviai skatinsime mokslinių tyrimų ir inovacijų veiklų, kurių vienas pagrindinių tikslų bus rasti sprendimus pasaulinėms tendencijoms, apimtį.</text:span></text:p>
      <text:p text:style-name="P88"><text:span text:style-name="T89">7</text:span><text:span text:style-name="T90">. Laikysimės gamtą tausojančios politikos principų, priimsime sprendimus, formuojančius atsakingą vartojimą, įtrauksime visuomenę į gamtosaugos veiklos vystymą ir su aplinkosauga susijusių sprendimų priėmimą. Stiprinsime Lietuvos energetinę nepriklausomybę, plėtosime žiedinę ekonomiką.<text:s/></text:span></text:p>
      <text:p text:style-name="P91"><text:span text:style-name="T92">8</text:span><text:span text:style-name="T93">. Tik tarpusavio pasitikėjimu grįsta visuomenė žino, kad susidūrusi su sunkumais sulauks pagalbos juos įveikdama, o žmonių siekio jaustis visaverčiais visuomenės nariais neribos fizinės ar kitokios aplinkybės. Tik tokia visuomenė gali būti stipri.<text:s/></text:span></text:p>
      <text:p text:style-name="P94"><text:span text:style-name="T95">9</text:span><text:span text:style-name="T96">. Pandemija parodė, kad nė vienas nesame apsaugoti nuo sudėtingų aplinkybių ir kiek daug kiekvienas iš mūsų galime nuveikti kitų labui. Todėl įsipareigojame kurti sąlygas, padėsiančias žmonėms sėkmingai realizuoti savo gebėjimus ir patirtis, sukurti aplinką, kur visi jausis vertinami ir svarbūs. Nė vienam žmogui neturi grėsti atskirtis, nė vienas vyresnio amžiaus gyventojas neturi bijoti pasenti. Žmonėms su negalia sieksime suteikti galimybę gyventi savarankiškai, gauti išsilavinimą ir sukurti jiems palankias darbo sąlygas. Mes žinome, kad visuomenė stipri tiek, kiek stiprūs silpniausi tos visuomenės nariai.<text:s/></text:span></text:p>
      <text:p text:style-name="P97"><text:span text:style-name="T98">10</text:span><text:span text:style-name="T99">. Ilgalaikė mūsų valstybės pažanga priklauso nuo švietimo sistemos ir jos gebėjimo prisitaikyti prie kintančios aplinkos poreikių. Įsipareigojame, kad kartu su visomis politinėmis jėgomis, mokytojais, tėvais, mokiniais, visuomene parengsime ir imsimės įgyvendinti nacionalinį švietimo susitarimą, kurio pagrindinis tikslas – kiekvienam Lietuvos vaikui užtikrinti vienodas galimybes siekti geriausio išsilavinimo, nepaisant jo gyvenamosios vietos ar socialinės padėties.<text:s/></text:span></text:p>
      <text:p text:style-name="P100"><text:span text:style-name="T101">11</text:span><text:span text:style-name="T102">. Pandemija tik dar labiau išryškino mūsų dabartinės sveikatos sistemos trūkumus ir kartu parodė, kuria kryptimi turėtume ją plėtoti, jeigu norime užtikrinti sveikatos paslaugų kokybę ir prieinamumą visiems gyventojams. Įsipareigojame kurti gyventojams patogią, prieinamą ir kokybišką, visoje šalyje paslaugas teikiančią, krizėms atsparią sveikatos priežiūros sistemą, nediskriminuodami ir privačių sveikatos priežiūros įstaigų. Daug dėmesio skirsime psichologinei žmonių sveikatai, prioritetą teiksime prevencinėms priemonėms ir programoms, kad būtų išvengta ilgalaikių neigiamų sveikatos padarinių. Mūsų tikslas – ilgėjanti visaverčio gyvenimo trukmė, kad žmonės kuo ilgiau galėtų džiaugtis sveiku, kokybišku ir visaverčiu gyvenimu.</text:span></text:p>
      <text:p text:style-name="P103"><text:span text:style-name="T104">12</text:span><text:span text:style-name="T105">. Mums svarbu, kad skirtingose Lietuvos vietovėse gyvenantys žmonės turėtų vienodas galimybes dalyvauti kultūriniame gyvenime ar į jį įsitraukti, kad jiems būtų pasiekiami geriausi kultūros žmonių sukurti kūriniai. Įsipareigojame mažinti miestų ir regionų kultūrinę atskirtį. Stiprinsime tarptautinį ir nacionalinį kultūros konkurencingumą ir kūrybos industrijų plėtrą, taip pat skatinsime kurti bendruomeninę kultūrą, išskirtinį dėmesį kreipsime į regionų kultūrinę edukaciją, plėtosime kultūrų dialogą, įvairovę, tautinių bendrijų ir jaunimo įtrauktį į kultūros<text:s/></text:span><text:soft-page-break/><text:span text:style-name="T106">procesus. Skatinsime visuomenę kurti ir vartoti kokybišką kultūros turinį, rūpintis mūsų šalies kultūriniu palikimu ir tautiniu paveldu, puoselėti pilietiškumą.<text:s/></text:span></text:p>
      <text:p text:style-name="P107"><text:span text:style-name="T108">13</text:span><text:span text:style-name="T109">. Įsipareigojame vykdyti tvarią ir atsakingą finansų politiką. Iš pradžių sutarsime dėl viešojo sektoriaus įsipareigojimų masto viešųjų paslaugų, infrastruktūros, gynybos, žaliojo kurso ir ekonomikos transformacijos srityse. Įsipareigojimai dėl viešųjų paslaugų ir viešosios pajamos negali judėti priešingomis kryptimis, tad tik įtvirtinę siekiamą modelį ir diskutuodami dėl jo finansavimo tarsimės ir dėl galimų esminių mokestinių pakeitimų.<text:s/></text:span></text:p>
      <text:p text:style-name="P110"><text:span text:style-name="T111">14</text:span><text:span text:style-name="T112">. Pagrindinis regionų politikos siekis – kad žmonės turėtų galimybę susikurti savo gyvenimo kelią nepriklausomai nuo gyvenamosios vietos. Šį siekį padės įgyvendinti gerai veikianti infrastruktūra, efektyvus judumas, darbo vietos, švietimo, mokymo ir verslumo galimybės, taip pat prieiga prie gerovės paslaugų regionuose. Savivaldai suteiksime daugiau galių, perleisime daugiau šiuo metu centralizuotai atliekamų funkcijų. Skirsime daugiau dėmesio papildomų investicijų pritraukimui į regionus.<text:s/></text:span></text:p>
      <text:p text:style-name="P113"><text:span text:style-name="T114">15</text:span><text:span text:style-name="T115">. Kompetentingi, atsakingi ir profesionalūs viešojo sektoriaus darbuotojai kuria didelę vertę visai visuomenei ir yra ypač svarbūs įgyvendinant visus užsibrėžtus valstybės tikslus. Įsipareigojame sukurti kokybišką ir efektyvią viešojo administravimo sistemą, kuri suteiks galimybių į viešąjį̨ sektorių̨ pritraukti, jame išlaikyti ir motyvuoti aukščiausios kompetencijos specialistus, gerinti visuomenei teikiamų paslaugų kokybę. Mažinamos besidubliuojančios funkcijos, taikomas strateginis požiūris į paslaugas orientuotą viešojo sektoriaus skaitmeninimą ir naikinami biurokratiniai suvaržymai, tikime, padidins ir visuomenės pasitikėjimą viešuoju sektoriumi.<text:s/></text:span></text:p>
      <text:p text:style-name="P116"/>
      <text:p text:style-name="P117"><text:span text:style-name="T118">Bendrieji Vyriausybės veikimo principai</text:span></text:p>
      <text:p text:style-name="P119"/>
      <text:p text:style-name="P120"><text:span text:style-name="T121">16</text:span><text:span text:style-name="T122">. Vyriausybės veiklos ir uždaviniai gali būti įgyvendinami įvairiai. Manome, kad būdas,<text:s/></text:span><text:span text:style-name="T123">kaip</text:span><text:span text:style-name="T124"><text:s/>ir<text:s/></text:span><text:span text:style-name="T125">kokiais principais</text:span><text:span text:style-name="T126"><text:s/></text:span><text:span text:style-name="T127">remiantis Vyriausybė įgyvendina savo programą, yra ne mažiau svarbus negu patys uždaviniai ir įsipareigojimai. Mūsų Vyriausybė įsipareigoja vadovautis šiais principais:<text:s/></text:span></text:p>
      <text:p text:style-name="P128"/>
      <text:p text:style-name="P129"><text:span text:style-name="T130">Atviri duomenys</text:span></text:p>
      <text:p text:style-name="P131"/>
      <text:p text:style-name="P132"><text:span text:style-name="T133">17</text:span><text:span text:style-name="T134">. Lietuva yra įsipareigojusi skelbti valstybės institucijų kaupiamus ir renkamus duomenis antriniam panaudojimui. Tačiau, nepaisant investicijų į technines platformas ir paskirai skelbiamų duomenų rinkinių, iki šiol šis įsipareigojimas nebuvo tinkamai įgyvendintas.</text:span></text:p>
      <text:p text:style-name="P135"><text:span text:style-name="T136">18</text:span><text:span text:style-name="T137">. Įsipareigojame, kad<text:s/></text:span><text:span text:style-name="T138">atviri duomenys</text:span><text:span text:style-name="T139"><text:s/>taps esmine Vyriausybės priimamų sprendimų ir komunikacijos dalimi. Sieksime, kad jais remiantis būtų grindžiamas sprendimų būtinumas, siūlomas sprendimo mechanizmas ir matuojamas rezultatas.</text:span></text:p>
      <text:p text:style-name="P140"><text:span text:style-name="T141">19</text:span><text:span text:style-name="T142">. Kur įmanoma, Vyriausybė priims sprendimus ir juos aiškins remdamasi atvirais duomenimis. Užtikrinsime, kad atviri duomenys gyventojams ir įmonėms būtų teikiami tvarkingi ir laiku. Tai leistų gyventojams, įmonėms ir mokslininkams greitai ir efektyviai reaguoti į iššūkius šalyje ir aktyviai dalyvauti priimant sprendimus.</text:span></text:p>
      <text:p text:style-name="P143"><text:span text:style-name="T144">20</text:span><text:span text:style-name="T145">. Šiuo įsipareigojimu tikimės sutelkti įvairias visuomenės grupes dialogui, nes net ir tuo atveju, kai mūsų požiūriai į vieną ar kitą reiškinį skiriasi, duomenys (kitaip sakant, faktinė informacija) gali būti svarbus išeities taškas dialogui ir sutarimui. Tad tikime, kad platesnis duomenų pateikimas ir panaudojimas taps prasmingo Vyriausybės ir visuomenės dialogo pradžia ir varikliu.</text:span></text:p>
      <text:p text:style-name="P146"/>
      <text:p text:style-name="P147"><text:span text:style-name="T148">Atskaitomybė</text:span></text:p>
      <text:p text:style-name="P149"/>
      <text:p text:style-name="P150"><text:span text:style-name="T151">21</text:span><text:span text:style-name="T152">. Dažnai visuomenė nepalankiai vertina valstybės institucijų veiklą, nesigilina į jų veiklos uždavinius ir abejoja dėl rezultatų. Valstybės institucijų rengiamos ataskaitos pernelyg orientuotos į aprašomus procesus, jose mažai dėmesio skiriama įvykusiems pokyčiams ir rezultatams aptarti. Ataskaitos rengiamos sudėtinga kalba, sunkiai suvokiamos visuomenei, duomenys pateikiami neaiškiai. Viena to priežasčių yra neapibrėžta institucijų atskaitomybė visuomenei ir jos principai. Sukurtas aiškus atskaitomybės visuomenei ir komunikacijos standartas padės institucijoms periodiškai teikti tokias veiklos ataskaitas, kurios bus tarpusavyje palyginamos, suprantamos ir, tikime, didins visuomenės pasitikėjimą institucijomis ir jų darbu.</text:span></text:p>
      <text:p text:style-name="P153"><text:span text:style-name="T154">22</text:span><text:span text:style-name="T155">. Taps aiškesnė ir prieinamesnė Vyriausybės atskaitomybės visuomenei forma, o visuomenės ir jos grupių įsitraukimas į sprendimų priėmimą, atvira komunikacija ir bendradarbiavimas didins Vyriausybės atskaitomybę žmonėms.</text:span></text:p>
      <text:p text:style-name="P156"/>
      <text:p text:style-name="P157"><text:span text:style-name="T158">Diskusija ir žiniomis grįsti sprendimai</text:span></text:p>
      <text:p text:style-name="P159"/>
      <text:p text:style-name="P160"><text:span text:style-name="T161">23</text:span><text:span text:style-name="T162">. Šiuolaikiniame nuolat kintančiame pasaulyje Vyriausybei neįmanoma žinoti atsakymų į visus klausimus ir tiksliai numatyti, kaip veiks vieni ar kiti sprendimai. Įsipareigojame kurti žiniomis grįstą politiką ir sistemingai vertinti teisės aktus. Aktyviau bendradarbiausime su mokslo bendruomene.<text:s/></text:span></text:p>
      <text:p text:style-name="P163"><text:span text:style-name="T164">24</text:span><text:span text:style-name="T165">. Suprantama, daugelyje sričių teisėkūra yra nuolatinis procesas ir į jį nepaprasta įtraukti suinteresuotų grupių atstovų, nes pasitaiko atvejų, kai niekas neatstovauja tokių plačių interesų grupės.</text:span></text:p>
      <text:p text:style-name="P166"><text:span text:style-name="T167">25</text:span><text:span text:style-name="T168">. Planuojame pamažu formuoti nepertraukiamą nuolatinį teisėkūros ir diskusijų procesą. Jo ašis būtų periodiškai atnaujinamas dokumentas, kuris atspindėtų atskirų ministerijų požiūrį į esamą padėtį reguliuojamoje srityje, duomenimis grįstus vertinimus, matomas problemas ir jų sprendimų būdus, planuojamus teisėkūros veiksmus. Toks atviras dokumentas visuomenei ir jos grupėms leistų suprasti, kaip mąsto atsakingi pareigūnai, kokių veiksmų galima<text:s/></text:span><text:soft-page-break/><text:span text:style-name="T169">tikėtis, kaip matoma esama padėtis. Toks dokumentas suinteresuotoms grupėms suteiktų galimybę konstruktyviai dalyvauti diskusijose – teikti pasiūlymus, ginčytis dėl problemų, jų įvardijimo ar įtraukimo, diskutuoti apie priemones ir jų pasekmes.</text:span></text:p>
      <text:p text:style-name="P170"/>
      <text:p text:style-name="P171"><text:span text:style-name="T172">Bendradarbiavimas</text:span></text:p>
      <text:p text:style-name="P173"/>
      <text:p text:style-name="P174"><text:span text:style-name="T175">26</text:span><text:span text:style-name="T176">. Šiandienos problemos yra sudėtingos, tad jas sprendžiant dažniausiai reikia bendradarbiauti kelioms institucijoms, o dažnai pasitelkti ir išorės organizacijas. Rengiant pasiūlymus ir priimant sprendimus dažnai stokojama bendradarbiavimo tarp sektorių. Įsipareigojame sukurti būdus, kaip į šiuos procesus įtraukti kuo daugiau suinteresuotų šalių tiek Vyriausybės viduje, tiek išorėje.<text:s/></text:span></text:p>
      <text:p text:style-name="P177"><text:span text:style-name="T178">27</text:span><text:span text:style-name="T179">. Vyriausybė dirbs kaip viena organizacija, o ne kaip atskiros institucijos. Vertinant objektyviai, vargu ar rasime nors vieną Vyriausybės įsipareigojimą ar programinį siekį, kurį nuo pradžios iki pabaigos galėtų įgyvendinti viena ministerija, nes daugybė sprendimų apima kelis sektorius, technologijų pritaikymo ar atnaujinimo poreikį, reikalauja atsakingo teisinio įvertinimo, duomenimis grįstų analizių, suinteresuotų grupių ar gyventojų įtraukimo. Ypač svarbus abiejų šalių bendradarbiavimu grįstas bendras Vyriausybės ir parlamento darbas.</text:span></text:p>
      <text:p text:style-name="P180"><text:span text:style-name="T181">28</text:span><text:span text:style-name="T182">. Bendradarbiavimas, įsitraukimas ir atsakomybė už visos Vyriausybės darbą – vertybės, kurias deklaruojame ir puoselėjame.<text:s/></text:span></text:p>
      <text:p text:style-name="P183"/>
      <text:p text:style-name="P184"><text:span text:style-name="T185">Interesų suderinimas</text:span></text:p>
      <text:p text:style-name="P186"/>
      <text:p text:style-name="P187"><text:span text:style-name="T188">29</text:span><text:span text:style-name="T189">. Valstybė yra visų žmonių. Vyriausybė įgyvendina valstybei keliamus tikslus. Ji turi suderinti visuomenės grupių interesus, neiškeldama vienų interesų aukščiau kitų. Norime, kad mūsų šalyje visi jaustųsi lygiaverčiai, vertinami, turintys vienodas galimybes. Skirtingų grupių visuomenės nariai turi skirtingus rūpesčius ir poreikius: vyresnio amžiaus žmonės nerimauja dėl paslaugų prieinamumo ir kokybės. Jaunimui rūpi jų galimybės mokytis ir įsidarbinti. Mums svarbu, kad būtų atliepti visų visuomenės grupių interesai ir niekas nesijaustų pamirštas. Žmogaus teisės ir orumas – vertybės, kuriomis vadovausimės įsiklausydami į kiekvieno piliečio lūkesčius ir priimdami sprendimus. Mūsų siekis – kad visuomenės nariai šios Vyriausybės priimamus sprendimus įvertintų kaip teisingus visų visuomenės narių atžvilgiu.</text:span></text:p>
      <text:p text:style-name="P190"/>
      <text:p text:style-name="P191"><text:span text:style-name="T192">Reputacijos stiprinimas</text:span></text:p>
      <text:p text:style-name="P193"/>
      <text:p text:style-name="P194"><text:span text:style-name="T195">30</text:span><text:span text:style-name="T196">. Iki šiol Lietuva formavo šalies įvaizdį pasitelkdama trumpalaikį efektą kuriančias priemones, jos dažnai buvo generuojamos už uždarų durų ir visuomenei pristatomos kaip galutinis rezultatas. Todėl nenuostabu, kad įvaizdžio kūrėjams buvo sudėtinga įtikinti visuomenę<text:s/></text:span><text:soft-page-break/><text:span text:style-name="T197">tokio šalies įvaizdžio teisingumu ar pasiekti reikšmingesnių šalies žinomumo rezultatų. Mūsų siekiamybė – ne trumpalaikis įvaizdis, o ilgalaikė gera šalies reputacija.<text:s/></text:span></text:p>
      <text:p text:style-name="P198"><text:span text:style-name="T199">31</text:span><text:span text:style-name="T200">. Įsipareigojame imtis ilgalaikių politikos priemonių, stiprinančių ir gerinančių šalies reputaciją. Šios priemonės turi remtis realiais pasiekimais ir derėti su įvairių sričių politikos ilgalaikiais tikslais. Suprantame, kad kiekvienas žmogus prisideda prie mūsų šalies reputacijos, tad į planavimo procesą įtrauksime įvairias visuomenės grupes. Reputaciją formuoja ir mūsų šalies mokslo, ekonomikos, kultūros srities, sporto laimėjimai. Drauge nuspręsime, kas mums svarbiausia, kokius patys save matome ir norime matyti, kaip norime būti matomi pasaulyje.<text:s/></text:span></text:p>
      <text:p text:style-name="P201"/>
      <text:p text:style-name="P202"><text:span text:style-name="T203">Atvira Vyriausybės komunikacija</text:span></text:p>
      <text:p text:style-name="P204"/>
      <text:p text:style-name="P205"><text:span text:style-name="T206">32</text:span><text:span text:style-name="T207">. Mūsų Vyriausybės komunikacijos siekis – suteikti visuomenei laiku pateikiamą, nešališką, suprantamą ir patikimą informaciją apie Vyriausybę ir jos veiklą. Informacijos sklaida turi būti efektyvi ir nuosekli.</text:span></text:p>
      <text:p text:style-name="P208"><text:span text:style-name="T209">33</text:span><text:span text:style-name="T210">. Patikimumas. Pasitikėjimą kursime ir palaikysime atverdami duomenis, visuomenei teikdami patikimą ir aiškiai suprantamą informaciją, tardamiesi ir bendradarbiaudami. Esame įsitikinę, kad visuomenei ir kitoms suinteresuotoms šalims svarbu ne tik žinoti, kad yra priimtas sprendimas, bet ir suprasti jo esmę, priėmimo priežastis.<text:s/></text:span></text:p>
      <text:p text:style-name="P211"><text:span text:style-name="T212">34</text:span><text:span text:style-name="T213">.<text:s/></text:span><text:span text:style-name="T214">Aiškumas ir skaidrumas</text:span><text:span text:style-name="T215">. Vyriausybė atvirai ir skaidriai informuos apie savo veiklą ir priimamus sprendimus. Valdžios institucijos informaciją teiks taip, kad ją būtų lengva rasti ir naudoti. Vyriausybė pateiks glaustą ir tikslią informaciją, kalbėdama aiškiai, konkrečiai ir visiems suprantamai. Sieksime, kad pasitelkus pateiktą informaciją būtų sudarytas aiškus vaizdas apie Vyriausybės darbą ir jos įgyvendinamus tikslus.</text:span></text:p>
      <text:p text:style-name="P216"><text:span text:style-name="T217">35</text:span><text:span text:style-name="T218">.<text:s/></text:span><text:span text:style-name="T219">Atvirumas.<text:s/></text:span><text:span text:style-name="T220">Vyriausybei tenka priimti sudėtingus sprendimus, tad atviro, įtraukaus proceso metu ieškosime būdų, kaip visuomenei geriausiai pateikti ir paaiškinti tokius klausimus. Tikime, kad atviras ir tiesus dialogas, teisingai pateikta informacija padės visuomenei geriau suprasti priimamų sprendimų priežastis.</text:span></text:p>
      <text:p text:style-name="P221"/>
      <text:p text:style-name="P222"><text:span text:style-name="T223">Programos išdėstymas</text:span></text:p>
      <text:p text:style-name="P224"/>
      <text:p text:style-name="P225"><text:span text:style-name="T226">36</text:span><text:span text:style-name="T227">. Vyriausybės prioritetai formuojami kaip misijos, kurių dauguma jungia keleto ministerijų atsakomybės sritis. Problemos, kurias siekiame spręsti, ir tikslai, kurių norime pasiekti, reikalauja koordinuotų skirtingų institucijų ir visos Vyriausybės<text:s/></text:span><text:span text:style-name="T228">in corpore</text:span><text:span text:style-name="T229"><text:s/>pastangų. Nors aštuonioliktoji Vyriausybė gali dirbti daugiausia iki 2024 m. pabaigos, šioje programoje brėžiami ir sėkmės rodikliai, kurių būtų galima tikėtis po dešimtmečio, o žaliojo kurso misijos atveju – net 2050 m., sėkmingai pradėjus įgyvendinti joje nurodomus darbus.</text:span></text:p>
      <text:p text:style-name="P230"/>
      <text:p text:style-name="P231"/>
      <text:p text:style-name="P232"><text:span text:style-name="T233">II</text:span><text:span text:style-name="T234"><text:s/>SKYRIUS</text:span></text:p>
      <text:p text:style-name="P235"><text:span text:style-name="T236">MISIJA –<text:s/></text:span><text:span text:style-name="T237">VIENODOS STARTO POZICIJOS VISIEMS LIETUVOS ŽMONĖMS</text:span></text:p>
      <text:p text:style-name="P238"/>
      <text:p text:style-name="P239"><text:span text:style-name="T240">PIRMASIS</text:span><text:span text:style-name="T241"><text:s/>SKIRSNIS</text:span></text:p>
      <text:p text:style-name="P242"><text:span text:style-name="T243">PAGRINDIMAS IR SĖKMĖS RODIKLIAI</text:span></text:p>
      <text:p text:style-name="P244"/>
      <text:p text:style-name="P245"><text:span text:style-name="T246">37</text:span><text:span text:style-name="T247">. Ekonominė, demografinė ir technologinė kaita, Lietuvos siekis tapti aukštą vertę kuriančia, kūrybiška inovacijų šalimi, besiremiančia žinojimu, reikalauja investuoti į kiekvieno asmens kokybišką išsilavinimą. Pagrindinis mūsų valstybės konkurencinis pranašumas yra žinojimas, o jį į verslą ir viešąjį sektorių atneša puikiai išsilavinę, kūrybiški ir kintančio pasaulio iššūkius kaip naujas galimybes vertinantys žmonės.<text:s/></text:span></text:p>
      <text:p text:style-name="P248"><text:span text:style-name="T249">38</text:span><text:span text:style-name="T250">. Blogėjanti švietimo padėtis Lietuvoje kelia ne tik ilgalaikių iššūkių, bet jau šiandien kuria sunkiai išsprendžiamas socialines ir ekonomines problemas. Geografinės ir socialinės kliūtys smarkiai lemia mūsų vaikų galimybes gauti geriausią išsilavinimą ir realizuoti savo potencialą.<text:s/></text:span><text:span text:style-name="T251">Lietuvos mokinių pasiekimai yra vieni žemiausių tarp Ekonominio bendradarbiavimo ir plėtros organizacijos (EBPO) šalių.<text:s/></text:span><text:span text:style-name="T252">Bendrojo ugdymo rezultatų skirtumai tarp didžiųjų miestų ir rajonų mokyklų lemia, kad kaimuose gyvenantiems vaikams daug sunkiau siekti perspektyvą suteikiančio išsilavinimo. Miestuose ikimokyklinį ugdymą gauna dauguma vaikų, tuo tarpu kaimiškose savivaldybėse atskirais atvejais ikimokyklinio ugdymo aprėptis siekia vos 14 proc. 2018 m. Tarptautinio moksleivių vertinimo programos (PISA) tyrimai rodo, kad beveik visose šalyse (tarp jų ir Lietuvoje) penkiolikmečiai, lankę ikimokyklinio ugdymo įstaigas ilgiau negu metus, pasiekia aukštesnių rezultatų nei jų bendraamžiai, nelankę ikimokyklinio ugdymo įstaigų.</text:span></text:p>
      <text:p text:style-name="P253"><text:span text:style-name="T254">39</text:span><text:span text:style-name="T255">. Mūsų Vyriausybės misija švietimo srityje – sukurti tokias ugdymo sąlygas, kad kokybiškas išsilavinimas kiekvienam taptų realiu, o ne „popieriniu“ mūsų valstybės tikslu. Sieksime, kad kiekvienas vaikas, nepaisant jo gyvenamosios vietos, socialinės padėties ar specialiųjų poreikių, turėtų vienodas galimybes įgyti perspektyvą suteikiantį išsilavinimą. Šiam tikslui įgyvendinti būtinas ilgalaikis nacionalinis sutarimas dėl švietimo sistemos pokyčių. Tarsimės su švietimo bendruomene ir politinių partijų atstovais, kuria linkme reikėtų tobulinti švietimo sistemą, kad ji atlieptų šiuolaikinius iššūkius, atitiktų kiekvieno besimokančiojo poreikius ir individualius gebėjimus, užtikrintų visiems Lietuvos žmonėms vienodas galimybes siekti geriausio išsilavinimo. Sutarti ilgalaikiai švietimo tikslai neturėtų kisti dėl vyriausybių kaitos ar pavienių politinių iniciatyvų. Privalome užtikrinti pokyčių nuoseklumą ir tęstinumą.<text:s/></text:span></text:p>
      <text:p text:style-name="P256"><text:span text:style-name="T257">40</text:span><text:span text:style-name="T258">. Siekiame, kad:</text:span></text:p>
      <text:p text:style-name="P259"><text:span text:style-name="T260">40.1</text:span><text:span text:style-name="T261">. a</text:span><text:span text:style-name="T262">nkstyvasis ugdymas būtų kokybiškas ir visiems prieinamas;<text:s/></text:span></text:p>
      <text:p text:style-name="P263"><text:span text:style-name="T264">40.2</text:span><text:span text:style-name="T265">. v</text:span><text:span text:style-name="T266">isi vaikai, nepriklausomai nuo jų gyvenamosios vietos ir šeimos socialinės bei ekonominės padėties, turėtų vienodas starto pozicijas ir kokybiško ugdymo galimybes;<text:s/></text:span></text:p>
      <text:p text:style-name="P267"><text:span text:style-name="T268">40.3</text:span><text:span text:style-name="T269">. mokslas ir studijos būtų pasaulinio lygmens;<text:s/></text:span></text:p>
      <text:p text:style-name="P270"><text:span text:style-name="T271">40.4</text:span><text:span text:style-name="T272">. š</text:span><text:span text:style-name="T273">vietimo sistema suteiktų šiuolaikinei ekonomikai ir visuomenės raidai reikalingus įgūdžius;<text:s/></text:span></text:p>
      <text:p text:style-name="P274"><text:span text:style-name="T275">40.5</text:span><text:span text:style-name="T276">. s</text:span><text:span text:style-name="T277">porto sistema didintų fizinį aktyvumą, įtrauktį ir aukštą meistriškumą.<text:s/></text:span></text:p>
      <text:p text:style-name="P278"><text:span text:style-name="T279">41</text:span><text:span text:style-name="T280">. 2024 m. sėkmės rodikliai:</text:span></text:p>
      <text:p text:style-name="P281"><text:span text:style-name="T282">41.1</text:span><text:span text:style-name="T283">.<text:s/></text:span><text:span text:style-name="T284">Visi socialinių paslaugų poreikių turinčiose šeimose gyvenantys vaikai nuo trejų metų lankys ikimokyklinio ugdymo įstaigas.</text:span></text:p>
      <text:p text:style-name="P285"><text:span text:style-name="T286">41.2</text:span><text:span text:style-name="T287">. Mokslinių tyrimų ir eksperimentinės plėtros (</text:span><text:span text:style-name="T288">MTEP) finansavimui bus skiriama 1,5 proc. bendrojo vidaus produkto (BVP), iš jų valstybės asignavimai – 0,75 proc. BVP (MTEP šiandien – 0,88 proc., iš jų 0,55 proc. – aukštojo mokslo ir valdžios sektorius).<text:s/></text:span></text:p>
      <text:p text:style-name="P289"><text:span text:style-name="T290">41.3</text:span><text:span text:style-name="T291">.<text:s/></text:span><text:span text:style-name="T292">Bent 35 proc. mokinių vidurinį išsilavinimą sieks įgyti profesinio ugdymo įstaigose (2019 m. – 26 proc.).</text:span></text:p>
      <text:p text:style-name="P293"><text:span text:style-name="T294">41.4</text:span><text:span text:style-name="T295">.<text:s/></text:span><text:span text:style-name="T296">Bent 80 proc. darbuotojų dirbs kvalifikacijos lygį ir sritį atitinkantį darbą (šiuo metu – 65,1 proc. atitinka kvalifikacijos lygį ir tokia pati dalis – sritį).</text:span></text:p>
      <text:p text:style-name="P297"><text:span text:style-name="T298">42</text:span><text:span text:style-name="T299">.<text:s/></text:span><text:span text:style-name="T300">2030 m. sėkmės rodikliai:</text:span></text:p>
      <text:p text:style-name="P301"><text:span text:style-name="T302">42.1</text:span><text:span text:style-name="T303">.<text:s/></text:span><text:span text:style-name="T304">Visiems vaikams nuo dvejų metų bus sudaryta galimybė lankyti ikimokyklinio ugdymo įstaigas.</text:span></text:p>
      <text:p text:style-name="P305"><text:span text:style-name="T306">42.2</text:span><text:span text:style-name="T307">.<text:s/></text:span><text:span text:style-name="T308">Mokinių dalis, pasiekianti bent 2 lygį (iš 6) pagal PISA, išaugs iki 95 proc. (šiuo metu – 86,1 proc.); mokinių dalis, pasiekianti 5–6 lygį pagal PISA, išaugs iki 20 proc. (šiuo metu – 11,1 proc.).</text:span></text:p>
      <text:p text:style-name="P309"><text:span text:style-name="T310">42.3</text:span><text:span text:style-name="T311">.<text:s/></text:span><text:span text:style-name="T312">Bent vienas Lietuvos universitetas tarptautiniame universitetų reitinge pateks tarp 300 geriausių pasaulio universitetų (QS 300) (šiuo metu – 423 pozicija).</text:span></text:p>
      <text:p text:style-name="P313"><text:span text:style-name="T314">42.4</text:span><text:span text:style-name="T315">.<text:s/></text:span><text:span text:style-name="T316">Bent 50 proc. žmonių gebės spręsti problemas pasitelkdami technologijas (gebėjimai sieks bent 1 lygį) (Suaugusiųjų gebėjimų tarptautinio vertinimo programos (PIAAC) duomenimis, šiuo metu – 25,5 proc.).</text:span></text:p>
      <text:p text:style-name="P317"/>
      <text:p text:style-name="P318"><text:span text:style-name="T319">ANTRASIS</text:span><text:span text:style-name="T320"><text:s/>SKIRSNIS</text:span></text:p>
      <text:p text:style-name="P321"><text:span text:style-name="T322">VYRIAUSYBĖS PRIORITETINIAI PROJEKTAI</text:span></text:p>
      <text:p text:style-name="P323"/>
      <text:p text:style-name="P324"><text:span text:style-name="T325">Projektas: Visiems prieinamas, kokybiškas ankstyvasis ugdymas</text:span></text:p>
      <text:p text:style-name="P326"/>
      <text:p text:style-name="P327"><text:span text:style-name="T328">43</text:span><text:span text:style-name="T329">. Šiuo projektu sieksime sudaryti sąlygas visiems vaikams tinkamai pasirengti mokyklai. Išskirtinį dėmesį skirsime socialinių paslaugų poreikį turinčiose šeimose gyvenantiems vaikams, kurie dėl nepalankios socialinės aplinkos ar trūkstamų pavėžėjimo paslaugų neturi galimybių lankyti darželį. Daugiau dėmesio skirsime ankstyvajai problemų diagnostikai ir ugdymo sprendimų paieškai, ne tik priežiūrai. Kartu su savivaldybėmis užtikrinsime šiuolaikinę, įtraukią ankstyvojo ugdymo infrastruktūrą.</text:span></text:p>
      <text:p text:style-name="P330"><text:span text:style-name="T331">44</text:span><text:span text:style-name="T332">. Pagrindinės iniciatyvos:</text:span></text:p>
      <text:p text:style-name="P333"><text:span text:style-name="T334">44.1</text:span><text:span text:style-name="T335">.</text:span><text:span text:style-name="T336"><text:s/></text:span><text:span text:style-name="T337">Visiems vaikams bus sudarytos sąlygos lankyti darželius.<text:s/></text:span><text:span text:style-name="T338">Bendradarbiaudami su savivaldybėmis sieksime, kad visi vaikai turėtų galimybę lankyti darželius ir savivaldybės organizuotų vaikų atvykimą į ikimokyklinio ugdymo įstaigas. Panaikinsime finansines paskatas nevesti vaiko į darželį, vaiko pinigus susiesime su vaiko iš socialinių paslaugų poreikių turinčios šeimos darželio lankomumu. Skatinsime mobilių darželių, šeimos darželių kūrimąsi, infrastruktūros pritaikymą ugdymui kaimo bendruomenių patalpose, miesto daugiabučiuose ar biurų pastatuose, palaikysime kitas iniciatyvas kurti naujus darželius netradicinėse erdvėse.</text:span></text:p>
      <text:p text:style-name="P339"><text:span text:style-name="T340">44.2</text:span><text:span text:style-name="T341">.<text:s/></text:span><text:span text:style-name="T342">Pasirengsime pereiti prie ankstesnio, tačiau lankstaus ugdymo.<text:s/></text:span><text:span text:style-name="T343">Sudarysime galimybę ugdyti vaiką pagal priešmokyklinio ugdymo programas dvejus metus.</text:span><text:span text:style-name="T344"><text:s/></text:span><text:span text:style-name="T345">Pritaikysime aplinką, turinį ir šiuolaikines ugdymo formas jaunesnio amžiaus vaikams, žaidimais stiprinant socialines ir kultūrines kompetencijas, darbo grupėse įgūdžius. Turinio požiūriu susiesime ikimokyklinio, priešmokyklinio ir pradinio ugdymo programas.</text:span></text:p>
      <text:p text:style-name="P346"><text:span text:style-name="T347">44.3</text:span><text:span text:style-name="T348">.<text:s/></text:span><text:span text:style-name="T349">Daugiau dėmesio ugdymui, ne tik vaiko priežiūrai.</text:span><text:span text:style-name="T350"><text:s/>Ikimokyklinis ugdymas bus orientuotas į ankstyvą problemų ir talentų nustatymą, ugdymo sprendimų paiešką, ne tik į vaiko priežiūrą. Sustiprinsime ikimokyklinio ir priešmokyklinio ugdymo mokytojų rengimo ir tobulinimo programas. Dirbsime su aukštosiomis mokyklomis, kad būtų sudarytos sąlygos jiems patobulinti kvalifikaciją ir įgyti aukštąjį išsilavinimą. Sutarsime, kad ikimokyklinio ugdymo auklėtojams būtinas aukštasis pedagoginis išsilavinimas. Numatysime protingą pereinamąjį laikotarpį šiam tikslui pasiekti.<text:s/></text:span></text:p>
      <text:p text:style-name="P351"><text:span text:style-name="T352">44.4</text:span><text:span text:style-name="T353">.</text:span><text:span text:style-name="T354"><text:s/></text:span><text:span text:style-name="T355">Ikimokyklinio ugdymo įstaigų stebėsenos ir stiprinimo sistema.<text:s/></text:span><text:span text:style-name="T356">Įdiegsime ikimokyklinio ugdymo įstaigų veiklos stebėsenos ir vertinimo sistemą, kad, atsižvelgus į konkrečius rezultatus, būtų galima nustatyti problemas, laiku suteikti reikiamą pagalbą ir užtikrinti ikimokyklinio ugdymo kokybę.<text:s/></text:span></text:p>
      <text:p text:style-name="P357"><text:span text:style-name="T358">44.5</text:span><text:span text:style-name="T359">.</text:span><text:span text:style-name="T360"><text:s/></text:span><text:span text:style-name="T361">Vaikų, turinčių specialiųjų poreikių, įtraukimas.</text:span><text:span text:style-name="T362"><text:s/></text:span><text:span text:style-name="T363">Nuo pat ankstyvojo ugdymo etapo sieksime padėti vaikams, kuriems reikalingas stipriai individualizuotas ugdymo planas, gauti kuo tinkamesnį ugdymą. Taip užtikrinsime paprastesnę šių vaikų integraciją į bendrojo ugdymo procesą mokyklose ir visuomenėje. Suteiksime pagalbą ikimokyklinio ir priešmokyklinio ugdymo įstaigoms dirbant su vaikais, turinčiais specialiųjų poreikių, skatindami optimalaus dydžio grupių komplektavimą, darbuotojų pasirengimą dirbti su šiais vaikais, reikiamo pedagoginio ir nepedagoginio personalo pasitelkimą. Sieksime atliepti ir talentingų vaikų, kuriems dažnai reikia papildomo specialistų dėmesio, poreikius.<text:s/></text:span></text:p>
      <text:p text:style-name="P364"/>
      <text:p text:style-name="P365"><text:span text:style-name="T366">Projektas: Visiems prieinama gera mokykla ir šiuolaikinis ugdymo turinys</text:span></text:p>
      <text:p text:style-name="P367"/>
      <text:p text:style-name="P368"><text:span text:style-name="T369">45</text:span><text:span text:style-name="T370">. Šiuo projektu siekiame mažinti ugdymo rezultatų skirtumus tarp mokyklų, ypač tarp miestų ir rajonų mokyklų. Atnaujindami bendrojo ugdymo programas, ugdysime savarankiškas, kūrybingas, pilietiškas ir kritiškai mąstančias asmenybes. Sieksime, kad ir specialiųjų poreikių turintys vaikai galėtų lankyti bendrojo ugdymo mokyklas, kad būtų pastebėtas kiekvienas vaikas<text:s/></text:span><text:soft-page-break/><text:span text:style-name="T371">ir būtų kiek įmanoma labiau atliepti individualūs mokymosi poreikiai. Sutarsime dėl veiklos ir ugdymo kokybės standartų, pasiūlysime realią pagalbą mokykloms, kurių rezultatai netenkina bendruomenės. Kartu su savivaldybėmis peržiūrėsime mokyklų tinklą ir kursime naujos kartos mokyklas – ugdymo pokyčių generatorius.<text:s/></text:span></text:p>
      <text:p text:style-name="P372"><text:span text:style-name="T373">46</text:span><text:span text:style-name="T374">. Pagrindinės iniciatyvos:</text:span></text:p>
      <text:p text:style-name="P375"><text:span text:style-name="T376">46.1</text:span><text:span text:style-name="T377">.<text:s/></text:span><text:span text:style-name="T378">Sutarimas dėl šiuolaikinio veiklos ir ugdymo kokybės standarto visose Lietuvos mokyklose.<text:s/></text:span><text:span text:style-name="T379">Standartu bus numatyti ne tik veiklos ir ugdymo kokybės reikalavimai, neformaliojo ugdymo prieinamumas, bet ir bus nubrėžti pagrindiniai mokyklų tinklo stiprinimo parametrai (mokytojo ir mokinio santykis, jungtinių klasių panaikinimas, klasių komplektų skaičius, administracinio ir ūkinio personalo normavimas ir kt.). Peržiūrėsime bendrojo ugdymo finansavimo modelį, orientuodami jį į efektyvų lėšų panaudojimą, švietimo kokybės visose ugdymo įstaigose užtikrinimą, ugdymo įstaigų savarankiškumo palaikymą. Supaprastinsime ir atnaujinsime mokyklų vertinimo ir įsivertinimo sistemą. Plėsime mobiliąsias konsultantų komandas ir teiksime realią pagalbą mokykloms, kurioms sunkiau sekasi.<text:s/></text:span><text:span text:style-name="T380">Pradėsime nuo prasčiausiai įvertintų mokyklų ir jų sėkmingą pokytį paversime nuolatine programa, skirta silpniausių mokyklų ugdymo ir veiklos kokybės problemoms spręsti. Siekdami atliepti ugdymo įvairovę ir skirtingų visuomenės grupių poreikius, visas ugdymo institucijas, nepriklausomai nuo jų veiklos ir nuosavybės formų, traktuosime lygiai viena kitos atžvilgiu.</text:span></text:p>
      <text:p text:style-name="P381"><text:span text:style-name="T382">46.2</text:span><text:span text:style-name="T383">.<text:s/></text:span><text:span text:style-name="T384">Naujos kartos mokyklos – tūkstantmečio gimnazijos.<text:s/></text:span><text:span text:style-name="T385">Šios gimnazijos bus skirtos miestų ir rajonų mokyklų ugdymo rezultatų atskirčiai mažinti, siekiant, kad vaikai turėtų visas galimybes gauti kokybišką, šiuolaikinį išsilavinimą. Į š</text:span><text:span text:style-name="T386">ias mokyklas bus kviečiami dirbti aukščiausiais ugdymo rezultatais išsiskiriantys mokytojai ir gabiausi pedagoginių studijų absolventai,</text:span><text:span text:style-name="T387"><text:s/>rasis visa reikalinga šiuolaikinė švietimo infrastruktūra (STEAM laboratorijos, neformaliojo ugdymo sistema, universalus dizainas). Tuose rajonuose, kur jau veikia panašaus tipo gimnazijos, jas stiprinsime ir gerinsime infrastruktūrą; ten, kur tokių galimybių nėra, steigsime naujas gimnazijas. Šioms gimnazijoms kelsime tikslą tapti pedagoginių ugdymo pokyčių rajonuose generatoriais ir katalizatoriais. Šių mokyklų infrastruktūra, neformaliomis veiklomis ir kitomis paslaugomis galės naudotis visi rajono mokiniai, o mentorystės centru – aplinkinių mokyklų pedagogai ir ketinantys tapti mokytojais studentai. Suformuosime konkursinę tūkstantmečio gimnazijų programą, kurią sudarys lėšos infrastruktūrai (atnaujinti arba naujai statyti), neformaliojo ugdymo plėtrai, tobulinimosi krepšelis mokytojams, konsultacijos gimnazijos vadovui.<text:s/></text:span></text:p>
      <text:p text:style-name="P388"><text:span text:style-name="T389">46.3</text:span><text:span text:style-name="T390">. Bendrojo ugdymo turinys, atliepiantis XXI<text:s/></text:span><text:span text:style-name="T391">a.</text:span><text:span text:style-name="T392"><text:s/>iššūkius. Pirma, deramas dėmesys turi būti skiriamas dalyko išmanymui ir nuodugniam jo supratimui, supažindinimui su skirtingų dalykų mąstymo specifika ir gebėjimams savarankiškai samprotauti. Antra, norint spręsti realias gyvenimo problemas, būtina siekti realios ugdymo turinio integracijos. Tai sudaro galimybes mokiniams visapusiškai plėtoti bendrąsias kompetencijas. Atnaujintą ugdymo turinį diegsime tikslingai ir sistemingai, parengsime aiškų veiksmų planą. Siekdami, kad mokykla ir šeima<text:s/></text:span><text:soft-page-break/><text:span text:style-name="T393">veiktų išvien, dėsime pastangas, kad tiek ugdymo turinio, tiek metodų pokyčiai taptų suprantami ir priimtini tėvams, augtų visuomenės sutarimas dėl švietimo raidos vektoriaus. Lygiagrečiai atnaujintam ugdymo turiniui bus atnaujinama ir pasiekimų vertinimo sistema, leisianti įvertinti realią asmens brandą ir dar ankstyvuoju etapu nustatyti mokymosi spragas. Ugdymo programų pagrindas – kalbinis, skaitinis, gamtamokslis, informacinių technologijų (IT), finansinis, kultūrinis ir pilietinis raštingumas. Taip pat užtikrinsime, kad ugdymo programose būtų skirtas pakankamas dėmesys pilietiniam ugdymui, kultūros edukacijai, kūrybiškumo skatinimui, socialinėms ir emocinėms kompetencijoms bei sveikatingumui, apimant psichikos sveikatą ir lytinį švietimą.<text:s/></text:span><text:span text:style-name="T394">Plėsime neformaliojo ugdymo krepšelio aprėptį, kad 80 proc. vaikų lankytų bent vieną neformaliojo ugdymo veiklą.</text:span></text:p>
      <text:p text:style-name="P395"><text:span text:style-name="T396">46.4</text:span><text:span text:style-name="T397">.<text:s/></text:span><text:span text:style-name="T398">Įtraukusis ugdymas kiekvienoje mokykloje.<text:s/></text:span><text:span text:style-name="T399">Parengsime planą Lietuvos mokyklose nuosekliai diegti įtraukųjį ugdymą. Klasėse bus pastebėtas kiekvienas vaikas ir kiek įmanoma atliepti individualūs mokymosi poreikiai. Remsime iš užsienio grįžusių mokinių, specialiųjų poreikių turinčių mokinių, taip pat talentingų vaikų rengimą ir jų potencialo stiprinimą. Mažinsime mokinių skaičių klasėse ir (arba) didinsime specialiųjų pedagogų (mokytojų padėjėjų) skaičių pirmiausia tose klasėse, kuriose mokosi specialiųjų poreikių turintys mokiniai. Bus numatytas atskiras švietimo pagalbos specialistų, specialiųjų pedagogų, mokytojų padėjėjų, psichologų ir kitų specialistų finansavimas. Viena prioritetinių veiklų šioje srityje bus sudaryti tinkamas sąlygas pedagogams vykdyti įtraukųjį ugdymą ir kelti šių specialistų kompetencijas.</text:span></text:p>
      <text:p text:style-name="P400"><text:span text:style-name="T401">46.5</text:span><text:span text:style-name="T402">.<text:s/></text:span><text:span text:style-name="T403">Stiprūs skaitymo ir matematiniai gebėjimai</text:span><text:span text:style-name="T404">. Atsižvelgdami į gausius mokslinių tyrimų duomenis apie skaitymo svarbą mokinių pasiekimams ir skaitymo naudą asmenybei ilguoju laikotarpiu, inicijuosime daugiametę skaitymo skatinimo programą, apimančią ankstyvojo ugdymo ir bendrojo ugdymo grandis ir sudarysiančią prielaidas gerinti skaitymo gebėjimų rezultatus, matuojamus tarptautinių tyrimų rodikliais. Analogiškai, siekdami pagerinti matematinio raštingumo rezultatus, tokį patį veikimo modelį taikysime ir matematikoje.</text:span></text:p>
      <text:p text:style-name="P405"><text:span text:style-name="T406">46.6</text:span><text:span text:style-name="T407">.<text:s/></text:span><text:span text:style-name="T408">Lituanistinės švietimo mokyklos</text:span><text:span text:style-name="T409">. Skatinsime naujų neformaliojo ugdymo lituanistinių švietimo mokyklų steigimą ir stiprinimą įvairiose pasaulio šalyse, ypač tose, kur gyvena didelės lietuvių bendruomenės. Parengsime mokymo programas, pagrįstas kalbos mokėjimo lygiais ir pritaikytas skirtingo amžiaus ir skirtingų kalbinių gebėjimų mokiniams. Taip pat lituanistinėse mokyklose besimokantiems mokiniams parengsime kalbos pasiekimų lygių vertinimo ir įsivertinimo sistemą, kuri bus susieta su Lietuvoje taikoma sistema.<text:s/></text:span></text:p>
      <text:p text:style-name="P410"><text:span text:style-name="T411">46.7</text:span><text:span text:style-name="T412">.<text:s/></text:span><text:span text:style-name="T413">Švietimo institucijų veikla. Išgryninsime ir stiprinsime švietimo politiką formuojančių ir įgyvendinančių institucijų veiklą. Aiškiai apibrėšime visų švietimo politikos formavimo ir įgyvendinimo procesuose dalyvaujančių valstybės institucijų funkcijas ir atsakomybę. Susitelksime ir vystysime Nacionalinę švietimo agentūrą (NŠA) kaip kompetencijų centrą, kuriantį ir diegiantį įrodymais pagrįstus novatoriškus švietimo politikos sprendimus, nukreiptus į ugdymo (ugdymosi) sėkmę ir švietimo kokybės užtikrinimą. Sieksime, kad NŠA taptų ekspertine institucija, atliekančia nacionalinius ir tarptautinius švietimo tyrimus ir analizes,<text:s/></text:span><text:soft-page-break/><text:span text:style-name="T414">telkiančia geriausius analitikus ir tyrėjus, vykdančia aukšto lygio švietimo sistemos stebėseną (duomenų kaupimą, analizę, prognozavimą, poveikio vertinimą), kurios pagrindu būtų kuriami ir diegiami novatoriški švietimo sprendimai bendrojo ugdymo ir aukštojo mokslo srityse. Siekdami įgyvendinti šiuos tikslus, svarstysime keisti NŠA veiklos formą, kuri leistų laisviau organizuoti institucijos veiklą.<text:s/></text:span></text:p>
      <text:p text:style-name="P415"><text:span text:style-name="T416">46.8</text:span><text:span text:style-name="T417">.<text:s/></text:span><text:span text:style-name="T418">Kokybiškas ugdymas tautinių mažumų mokyklose.<text:s/></text:span><text:span text:style-name="T419">Užtikrinsime, kad tautinių mažumų mokyklos taptų vieta, ugdančia ne tik labai geras lenkų, rusų, ukrainiečių ar baltarusių kalbos, bet ir labai geras lietuvių kalbos žinias.<text:s/></text:span><text:span text:style-name="T420">Ieškosime galimybių prisidėti prie vadovėlių lietuvių, lenkų, rusų ir baltarusių kalba atnaujinimo pagal naujausias ugdymo programas ir tendencijas.<text:s/></text:span><text:span text:style-name="T421">Įgyvendinsime konceptualų požiūrį̨ į dvikalbį ar daugiakalbį ugdymą, padedantį tautinių mažumų vaikams integruotis į aplinką, kurioje vartojama lietuvių kalba, ir atvirkščiai. Užtikrinsime, kad mokiniams būtų sudaryta galimybė objektyviai susipažinti su krašto istorija, tautinių mažumų indėliu į Lietuvos kultūrą, istoriją ir kitas viešojo gyvenimo sritis.<text:s/></text:span><text:span text:style-name="T422">Plėsime skaitmeninio ugdymo turinio užsienio kalbomis prieinamumą tautinių mažumų mokyklose. Įvertinsime galimybes įdarbinti mokytojus iš Lenkijos, Ukrainos, Baltarusijos dirbti tautinių mažumų mokyklose Lietuvoje. Tautinių mažumų bendruomenes įtrauksime į diskusiją dėl ugdymo kokybės standarto.</text:span></text:p>
      <text:p text:style-name="P423"/>
      <text:p text:style-name="P424"><text:span text:style-name="T425">Projektas: Patraukli mokytojo darbo vieta ir pedagogų rengimo ekscelencijos centrai</text:span></text:p>
      <text:p text:style-name="P426"/>
      <text:p text:style-name="P427"><text:span text:style-name="T428">47</text:span><text:span text:style-name="T429">. Dirbsime išvien su savivaldybėmis ir mokyklomis, kad būtų sudarytos sąlygos mūsų mokytojams įgyvendinti savo tiesioginę misiją – ugdyti kūrybiškus, atsakingus, kritiškai mąstančius Lietuvos vaikus. Mums svarbu, kad mokytojo profesija taptų perspektyvi ir jauni žmonės matytų prasmę rinktis mokytojo kelią. Mokyklų bendruomenėms suteiksime daugiau savarankiškumo ir laisvės veikti. Išskirtinį dėmesį skirsime mokyklų vadovų parengimui ir kvalifikacijai. Stiprinsime pedagogų rengimo centrus ir sieksime, kad mokytojų rengimo kokybė atitiktų tarptautinius standartus. Keisime požiūrį į mokytojo profesijos patrauklumą viešojoje erdvėje.</text:span></text:p>
      <text:p text:style-name="P430"><text:span text:style-name="T431">48</text:span><text:span text:style-name="T432">. Pagrindinės iniciatyvos:</text:span></text:p>
      <text:p text:style-name="P433"><text:span text:style-name="T434">48.1</text:span><text:span text:style-name="T435">.<text:s/></text:span><text:span text:style-name="T436">Patraukli mokytojo darbo vieta. Pedagogo ateities paketas 2024 m.<text:s/></text:span><text:span text:style-name="T437">Keisime bendravimo su mokytojais ir mokyklomis kultūrą. Ši kultūra turi būti grįsta pasitikėjimu ir sutarimu dėl tikslų, laisve kurti. Tam reikalingas adekvatus atlygis, parama mokytojui vykdant ugdymo procesą, didesnės karjeros, tobulėjimo ir individualių sprendimų galimybės. Mažinsime mokytojams šiandien užkraunamą smulkmenišką administracinę naštą. Taip pat:</text:span></text:p>
      <text:p text:style-name="P438"><text:span text:style-name="T439">48.1.1</text:span><text:span text:style-name="T440">. Užtikrinsime stabiliai augantį atlygį, kuris 2024 m. bus 130 proc. vidutinio darbo užmokesčio. Peržiūrėsime mokytojų darbo krūvio sandaros ir etatų formavimo principus. Svarbiausias kriterijus, lemiantis finansinį atlygį, bus tiesioginis darbas su vaikais.<text:s/></text:span></text:p>
      <text:p text:style-name="P441"><text:span text:style-name="T442">48.1.2</text:span><text:span text:style-name="T443">. Užtikrinsime mokytojams vykdant ugdymo procesą būtiną paramą (mokytojų padėjėjai, specialieji pedagogai), būtiną ugdymo proceso sėkmei.<text:s/></text:span></text:p>
      <text:p text:style-name="P444"><text:span text:style-name="T445">48.1.3</text:span><text:span text:style-name="T446">. Sukursime galimybes mokytojams tobulėti, sudarydami lanksčias sąlygas ir kiekvienam mokytojui skirdami tobulinimosi krepšelį kvalifikacijai kelti. Aktyviau formuosime nacionalinių kvalifikacijos kėlimo programų pasiūlą. Sudarysime galimybę pedagogams įgyti kompetencijas dėstyti antrą dalyką.</text:span></text:p>
      <text:p text:style-name="P447"><text:span text:style-name="T448">48.1.4</text:span><text:span text:style-name="T449">.<text:s/></text:span><text:span text:style-name="T450">Laikysimės nuostatos, kad bendrojo ugdymo pedagogui ilgalaikėje perspektyvoje būtinas aukštasis universitetinis išsilavinimas ir magistro laipsnis. Pamažu diegsime šį principą, finansiškai skatindami mokytojus, įgijusius magistro laipsnį, ir įvertindami amžiaus apribojimus.<text:s/></text:span></text:p>
      <text:p text:style-name="P451"><text:span text:style-name="T452">48.2</text:span><text:span text:style-name="T453">.<text:s/></text:span><text:span text:style-name="T454">Tarptautinio lygmens pedagogų ekscelencijos centrai.<text:s/></text:span><text:span text:style-name="T455">Užtikrinsime, kad Lietuvoje veiktų stiprūs tarptautinius standartus atitinkantys pedagogų rengimo ir mokslo centrai. Pedagogų rengimo centrų veiklą organizuosime remdamiesi sutartimi dėl konkrečių veiklos rezultatų ir su tuo susieto finansavimo. Pedagogų rengimo centrams padėsime pritraukti pedagogus rengiančius geriausius pasaulyje universitetus ir su jais bendradarbiauti, stiprinant ir plėtojant pedagogų rengimą Lietuvoje. Remsime dvigubo laipsnio magistrantūros pedagogikos studijų programų parengimą ir įgyvendinimą, pedagogikos studijų studentų judumą – bent vieną semestrą studentas turėtų studijuoti užsienio universitete; ieškosime stažuočių užsienio mokyklose galimybių.<text:s/></text:span></text:p>
      <text:p text:style-name="P456"><text:span text:style-name="T457">48.3</text:span><text:span text:style-name="T458">.<text:s/></text:span><text:span text:style-name="T459">Nacionalinė ugdymo krypties mokslinių tyrimų programa.<text:s/></text:span><text:span text:style-name="T460">Finansuosime nacionalinę mokslo programą ugdymo krypties tyrimams vystyti. Valstybė teiks užsakymus reikalingiems švietimo tyrimams atlikti. Sutelksime mokslo centrų tyrimų potencialą, skatinsime bendradarbiavimą su Europos, ypač Šiaurės, valstybėmis. Edukologijos ekscelencijos centrų ir Vyriausybės strateginės analizės centro STRATA pagrindu sukursime duomenų analizės ir metodologinių išteklių platformą švietimo pažangai skatinti.</text:span></text:p>
      <text:p text:style-name="P461"><text:span text:style-name="T462">48.4</text:span><text:span text:style-name="T463">.<text:s/></text:span><text:span text:style-name="T464">Poreikius atliepianti nacionalinė pedagogų kvalifikacijos tobulinimo sistema.</text:span><text:span text:style-name="T465"><text:s/>Parengsime ir įgyvendinsime pedagogų kvalifikacijos kėlimo programą, kuri atlieps nacionalinius poreikius – atnaujinto ugdymo turinio, skaitmeninio raštingumo, užsienio kalbos, šiuolaikinės didaktikos kompetencijų tobulinimo. Programai įgyvendinti pasitelksime aukštojo mokslo institucijas, akredituotus pedagogų kvalifikacijos centrus. Programa bus planuojama ne trumpesniam kaip trejų metų laikotarpiui. Peržiūrėsime pedagogų kvalifikacijos centrų teikiamas paslaugas ir pedagogų atestacijos sistemą.<text:s/></text:span><text:span text:style-name="T466">Plėsime programas, padedančias skirtingų sričių profesionalams skirtingais būdais rinktis mokytojo profesiją.</text:span></text:p>
      <text:p text:style-name="P467"><text:span text:style-name="T468">48.5</text:span><text:span text:style-name="T469">.<text:s/></text:span><text:span text:style-name="T470">Lyderystės programa mokyklų vadovams.<text:s/></text:span><text:span text:style-name="T471">Organizuosime tarptautinio lygmens programą mokyklų vadovams rengti ir jų kvalifikacijai, ypač lyderystės, emocinių kompetencijų, pokyčių valdymo srityse, tobulinti. Vykdysime mokyklų vadovų mentorystę, patirties bus galima įgyti iš labiau patyrusių mokyklų vadovų Lietuvoje ir užsienyje. Užtikrinsime, kad prireikus mokytojams, mokyklų vadovams ir kitiems darbuotojams būtų teikiama psichologinė, teisinė ir<text:s/></text:span><text:soft-page-break/><text:span text:style-name="T472">kitokia geriausių specialistų pagalba. Mokyklų vadovų darbo užmokestis atitiks šiai pozicijai tenkančią atsakomybę. Bus vykdomas vadovo karjeros planavimas – išankstinės konsultacijos dėl galimybės baigus kadenciją tęsti karjerą kitoje mokykloje ar švietimo įstaigoje. Sudarysime mokyklų vadovų rezervą.</text:span></text:p>
      <text:p text:style-name="P473"/>
      <text:p text:style-name="P474"><text:span text:style-name="T475">Projektas: Lyderystė skaitmeninio švietimo srityje</text:span></text:p>
      <text:p text:style-name="P476"/>
      <text:p text:style-name="P477"><text:span text:style-name="T478">49</text:span><text:span text:style-name="T479">. Šio projekto tikslas – Lietuvos švietime įtvirtinti skaitmeninę kryptį ir sukurti šiuolaikinę mokyklą, siekiant papildyti tradicinius ugdymo metodus naujausiomis technologijomis. Šiuolaikiniam žmogui būtina gebėti dirbti ir mokytis pasitelkiant informacines technologijas. Be to, turime pasiruošti, kad ištikus bet kokiai pandemijai ugdymo procesas nenutrūktų ir neturėtų poveikio mokinių pasiekimams. Pagal šį projektą įgyvendinsime nacionalinę skaitmeninės atskirties mažinimo programą ir sustiprinsime mokinių ir pedagogų skaitmeninį raštingumą.<text:s/></text:span></text:p>
      <text:p text:style-name="P480"><text:span text:style-name="T481">50</text:span><text:span text:style-name="T482">. Pagrindinės iniciatyvos:</text:span></text:p>
      <text:p text:style-name="P483"><text:span text:style-name="T484">50.1</text:span><text:span text:style-name="T485">.<text:s/></text:span><text:span text:style-name="T486">Naujausių edukacinių technologijų įtvirtinimas.<text:s/></text:span><text:span text:style-name="T487">Užtikrinsime, kad naujausios edukacinės technologijos taptų neatsiejama bendrojo ugdymo dalimi. Siekdami lygaus starto galimybių visose mokyklose, mokytojams ir mokiniams sudarysime galimybę naudotis visu aukštus kokybės kriterijus atitinkančiu Lietuvos švietimo technologijų (angl.<text:s/></text:span><text:span text:style-name="T488">EduTech</text:span><text:span text:style-name="T489">) sektoriaus kuriamu skaitmeniniu mokymo (mokymosi) turiniu ne tik pandemijos metu, bet nuolat. Plėsime galimybes įsigyti ir prireikus adaptuoti kitose šalyse kuriamą aukštos kokybės skaitmeninį turinį.</text:span></text:p>
      <text:p text:style-name="P490"><text:span text:style-name="T491">50</text:span><text:span text:style-name="T492">.2</text:span><text:span text:style-name="T493">.<text:s/></text:span><text:span text:style-name="T494">Mišrusis mokymas</text:span><text:span text:style-name="T495">. Rengdamiesi galimoms krizėms (epidemijos, karščio bangos ir pan.) ar reaguodami į lokalius iššūkius, mokyklose įtvirtinsime mišrųjį mokymąsi. Įtvirtinsime mokyklų pasirinkimo galimybę iki 25 proc. ugdymo proceso vykdyti nuotoliniu būdu. Išnaudosime nuotolinio mokymo (mokymosi) galimybes sprendžiant kokybiškų paslaugų trūkumą geografiškai nutolusiose ar dėl kitų priežasčių sunkumų patiriančiose vietovėse.<text:s/></text:span><text:span text:style-name="T496">Sutelkę geriausius mokytojus ir mokslininkus, investuosime į skaitmeninio turinio kūrimą ir sklaidą. Tai padės tiek Lietuvos mokykloms ir mokiniams, tiek užsienyje veikiančioms lituanistinėms mokykloms naudotis Lietuvos bendrojo ugdymo mokyklų nuotolinio ugdymo turiniu.<text:s/></text:span></text:p>
      <text:p text:style-name="P497"><text:span text:style-name="T498">50</text:span><text:span text:style-name="T499">.3</text:span><text:span text:style-name="T500">.<text:s/></text:span><text:span text:style-name="T501">Technologinių sprendimų mokykloms paketas.<text:s/></text:span><text:span text:style-name="T502">Parengsime ir pasiūlysime mokykloms konkrečius</text:span><text:span text:style-name="T503"><text:s/></text:span><text:span text:style-name="T504">paprastus ir patogius naudoti technologinių sprendimų derinius (komunikacijos priemonės, vaizdo konferencijų įrankiai). Savivaldybes skatinsime užtikrinti, kad mokytojams ir mokiniams mokyklose ir namuose būtų prieinamos reikiamos technologinės priemonės ir interneto prieiga (ypatingas dėmesys skiriamas socialinių paslaugų poreikių turinčiose šeimose augantiems vaikams). Siekdami geresnio aprūpinimo informacijos ir komunikacijos technologijomis, mokyklose didinsime finansavimo dalį, tenkančią IT priemonėms, skaitmeninio turinio kūrimo ir sklaidos platformoms įsigyti.<text:s/></text:span></text:p>
      <text:p text:style-name="P505"><text:span text:style-name="T506">50</text:span><text:span text:style-name="T507">.4</text:span><text:span text:style-name="T508">.<text:s/></text:span><text:span text:style-name="T509">Nacionalinė STEAM programa skaitmeninei atskirčiai mažinti.<text:s/></text:span><text:span text:style-name="T510">Šalies mastu įgyvendinsime nacionalinę STEAM programą, stiprindami įvairių visuomenės grupių, ypač mokytojų ir mokinių, skaitmeninį raštingumą ir skaitmeninį dalykinio ugdymo turinio rengimą. Vienas šios programos tikslų yra siekis, kad<text:s/></text:span><text:span text:style-name="T511">IT taptų Lietuvos mokinių kalba. Siekdami, kad vaikai galėtų ugdyti gebėjimus, būtinus ateities sėkmei, integruosime IT į visų dalykų ugdymo turinį ir maksimaliai išnaudosime technologines ir skaitmenines priemones nuo pat ankstyvojo amžiaus.<text:s/></text:span><text:span text:style-name="T512">Sutarsime dėl mokytojui būtinų technologinio raštingumo pagrindų ir anglų kalbos žinių lygio. Sustiprinsime ir ankstinsime skaitmeninio raštingumo ir skaitmeninio mąstymo (angl.<text:s/></text:span><text:span text:style-name="T513">computational thinking</text:span><text:span text:style-name="T514">) kompetencijų ugdymą, jį pradėsime taikyti dar darželiuose.</text:span></text:p>
      <text:p text:style-name="P515"><text:span text:style-name="T516">50</text:span><text:span text:style-name="T517">.5</text:span><text:span text:style-name="T518">.<text:s/></text:span><text:span text:style-name="T519">Pandeminių švietimo nuostolių kompensavimo programa.<text:s/></text:span><text:span text:style-name="T520">Kartu su savivaldybėmis teiksime individualizuotą pagalbą mokykloms diegiant technologinius įrankius ir organizuosime papildomą pagalbą vaikams, kurių ugdymo rezultatai nepasiekė reikiamo lygio.<text:s/></text:span><text:span text:style-name="T521">Sukursime veiksmingą švietimo nuostolių kompensavimo programą – pirmiausia karantino paveiktiems mokiniams, tolesnėje perspektyvoje – iš švietimo proceso iškrintantiems vaikams.<text:s/></text:span><text:span text:style-name="T522">Ugdymo praradimų dėl koronaviruso infekcijos tikslinio kompensavimo sistema pirmiausia bus nukreipta į jautriausias ir labiausiai pažeidžiamas mokinių grupes.<text:s/></text:span></text:p>
      <text:p text:style-name="P523"/>
      <text:p text:style-name="P524"><text:span text:style-name="T525">Projektas: Pasaulinio lygio mokslas</text:span></text:p>
      <text:p text:style-name="P526"/>
      <text:p text:style-name="P527"><text:span text:style-name="T528">51</text:span><text:span text:style-name="T529">. Pagal suminį inovatyvumo indeksą Lietuva užima 20 vietą Europos Sąjungoje (ES), o Lietuvos investicijos į<text:s/></text:span><text:span text:style-name="T530">mokslinius tyrimus, eksperimentinę plėtrą ir inovacijas (</text:span><text:span text:style-name="T531">MTEPI) gerokai atsilieka nuo kitų ES valstybių narių. Sieksime didinti finansavimą MTEPI ir skatinsime efektyvesnį lėšų panaudojimą, koncentruodami išteklius prioritetinėse kryptyse. Sutelksime valstybės potencialą ir skatinsime bendradarbiavimą finansuodami jungtinius tyrimus. Skatinsime mokslinius tyrimus ir inovacijas, kurios ypač svarbios pereinant prie žiedinės ekonomikos, sprendžiant aplinkos ir klimato kaitos problemas. Gerindami sąlygas tyrėjams, tapsime vienu iš talentų traukos centrų.<text:s/></text:span></text:p>
      <text:p text:style-name="P532"><text:span text:style-name="T533">52</text:span><text:span text:style-name="T534">. Pagrindinės iniciatyvos:</text:span></text:p>
      <text:p text:style-name="P535"><text:span text:style-name="T536">52</text:span><text:span text:style-name="T537">.1</text:span><text:span text:style-name="T538">.<text:s/></text:span><text:span text:style-name="T539">Išteklių sutelkimas prioritetinėse mokslo ir ekonomikos srityse.<text:s/></text:span><text:span text:style-name="T540">Išteklius sutelksime tose mokslo kryptyse, kurios užtikrintų žinių kaupimą, atnaujinimą ir perdavimą, būtiną prioritetinių ūkio ir viešojo sektoriaus sričių plėtrai.</text:span><text:span text:style-name="T541"><text:s/></text:span><text:span text:style-name="T542">Išgryninsime valstybės asignavimų (išlaidų) MTEP veiklai apskaitą. Sutelksime finansavimą prioritetinėse ir aukšto potencialo srityse – biotechnologijų, sveikatos technologijų, IT, žiedinės ekonomikos, jūros tyrimų, ugdymo ir kitose kryptyse, kurios sudarytų sąlygas kurti žiniomis grįstas aukštas vertes versle ir viešajame sektoriuje, skatintų technologijų, socialines ir kultūros inovacijas</text:span><text:span text:style-name="T543">.</text:span></text:p>
      <text:p text:style-name="P544"><text:span text:style-name="T545">52</text:span><text:span text:style-name="T546">.2</text:span><text:span text:style-name="T547">.<text:s/></text:span><text:span text:style-name="T548">Inovacijų ekosistema mokslo centruose.<text:s/></text:span><text:span text:style-name="T549">Mokslo centruose (Vilnius, Kaunas, Klaipėda) kursime MTEPI bazę (verslo akseleratoriai, parama produktams sukurti ir komercinti, prototipavimo laboratorijos), kuri apimtų ne tik taikomuosius tyrimus, bet ir naujų medžiagų,<text:s/></text:span><text:soft-page-break/><text:span text:style-name="T550">prototipų kūrimą, bandymą ir testavimą. Siekdami sukurti vientisą ir nuoseklią mokslo pavertimo naujais produktais sistemą, stiprinsime antreprenerystės pajėgumus mokslo centruose (technologijų perdavimas, komercinimas), skatinsime glaudų aukštojo mokslo, verslo, savivaldos ir nevyriausybinio sektoriaus bendradarbiavimą. Skatinsime verslą remti tarptautiniu lygiu pripažintų mokslinių publikacijų rengimą ir publikavimą aukšto lygio mokslo žurnaluose ir monografijose.<text:s/></text:span></text:p>
      <text:p text:style-name="P551"><text:span text:style-name="T552">52</text:span><text:span text:style-name="T553">.3</text:span><text:span text:style-name="T554">.<text:s/></text:span><text:span text:style-name="T555">Sutelktas valstybės mokslo potencialas.<text:s/></text:span><text:span text:style-name="T556">Skatinsime universitetų ir mokslo institutų bendradarbiavimą. Finansuosime jungtinius tyrimus, kuriuose Lietuvos universitetai ir mokslo institutai sujungtų turimus išteklius ir kompetencijas, vykdytų bendradarbiavimą su pasauliniais mokslo lyderiais.<text:s/></text:span></text:p>
      <text:p text:style-name="P557"><text:span text:style-name="T558">52</text:span><text:span text:style-name="T559">.4</text:span><text:span text:style-name="T560">.<text:s/></text:span><text:span text:style-name="T561">Palankiausios sąlygos tyrėjams vykdyti mokslinę veiklą.<text:s/></text:span><text:span text:style-name="T562">Mažinsime administracinę naštą valdant mokslinius projektus ir remsime mokslinio proveržio tyrimus – sudarysime sąlygas mokslininkams ieškoti naujų tyrimo objektų ir tyrimo krypčių, vykdyti bandomuosius tyrimus, embrioninėse stadijose esančius tyrimus, kurie ateityje gali lemti mokslinį proveržį. Sudarysime sąlygas pritraukti talentingus užsienyje ir Lietuvoje gyvenančius jaunuosius mokslininkus. Didinsime finansavimą podoktorantūros stažuotėms ir dėsime pastangas, kad pasibaigus stažuotei perspektyviems stažuotojams būtų pasiūlyta darbo vieta, aprūpinta būtinais ištekliais. Pagerinsime finansavimo sąlygas pasaulyje pripažintiems Lietuvos mokslo lyderiams ir tarptautinėms mokslininkų grupėms, jiems užtikrinsime finansavimą ne trumpesnį kaip septynerių metų laikotarpį. Stiprinsime paskatas studijuoti doktorantūroje.</text:span></text:p>
      <text:p text:style-name="P563"><text:span text:style-name="T564">52</text:span><text:span text:style-name="T565">.5</text:span><text:span text:style-name="T566">.<text:s/></text:span><text:span text:style-name="T567">Stiprinsime humanitarinių ir socialinių mokslų vaidmenį.<text:s/></text:span><text:span text:style-name="T568">Humanitariniams ir socialiniams mokslams kaip vieną pagrindinių uždavinių kelsime reikalavimą vykdyti tyrimus atsižvelgiant į šiuolaikinio pasaulio iššūkius. Apibrėšime ir skatinsime humanitarines ir socialines inovacijas, sieksime, kad taikomieji humanitariniai ir socialiniai mokslai būtų integruoti į užsienio mokslo apyvartą. Sukursime nacionalinę atviros prieigos humanitarinių ir socialinių mokslų infrastruktūrą. Skatinsime verslą remti ne tik tiesioginę naudą kuriančias mokslo sritis, bet ir tas, kurios svarbios valstybingumui užtikrinti, pažangios minties raidai palaikyti ir valstybės gerovei stiprinti.</text:span></text:p>
      <text:p text:style-name="P569"><text:span text:style-name="T570">52</text:span><text:span text:style-name="T571">.6</text:span><text:span text:style-name="T572">.<text:s/></text:span><text:span text:style-name="T573">Sieksime lyderystės atliekant žaliojo kurso ir tvarumo mokslinius tyrimus.<text:s/></text:span><text:span text:style-name="T574">Skatinsime žaliojo kurso ir tvarumo mokslinius tyrimus. Numatysime jiems ir atitinkamų grupių formavimuisi reikalingą finansavimą, papildomai remsime tarptautinius ir europinį finansavimą laimėjusius šios srities tyrimus. Skatinsime tarpdisciplininius žaliojo kurso tyrimus ir bendradarbiavimą tarp skirtingų mokslo institucijų, taip pat kolegijų bei profesinių mokyklų. Parengsime žaliojo kurso moksliniams tyrimams reikalingų mokslinių kompetencijų kėlimo programą. Taip pat vystysime ir koncentruosime reikalingą mokslinę bazę.</text:span></text:p>
      <text:p text:style-name="P575"/>
      <text:p text:style-name="P576"/>
      <text:p text:style-name="P577"/>
      <text:p text:style-name="P578"><text:span text:style-name="T579">Projektas: Aukščiausios kokybės, tarptautiškos ir prieinamos studijos</text:span></text:p>
      <text:p text:style-name="P580"/>
      <text:p text:style-name="P581"><text:span text:style-name="T582">53</text:span><text:span text:style-name="T583">. Sieksime, kad visi norintys ir studijoms pasirengę žmonės turėtų sąlygas studijuoti, nepriklausomai nuo gyvenamosios vietos ir šeimos finansinės padėties. Mūsų prioritetas bus studijų kokybė visais aukštojo mokslo lygmenimis. Išgryninsime skirtingo tipo aukštųjų mokyklų misijas ir akcentuosime tarptautinius studijų kokybės rodiklius – tarptautiškumą, studentų ir dėstytojų judumą, įsidarbinamumą, verslo aktyvų įtraukimą. Mūsų tikslas – konkuruoti globaliai, o ne lokaliai.<text:s/></text:span></text:p>
      <text:p text:style-name="P584"><text:span text:style-name="T585">54</text:span><text:span text:style-name="T586">. Pagrindinės iniciatyvos:</text:span></text:p>
      <text:p text:style-name="P587"><text:span text:style-name="T588">54</text:span><text:span text:style-name="T589">.1</text:span><text:span text:style-name="T590">.<text:s/></text:span><text:span text:style-name="T591">Prioritetas – studijų kokybė.<text:s/></text:span><text:span text:style-name="T592">Sieksime, kad į aukštąsias mokyklas įstotų tik aukštojo mokslo studijoms tvirtai pasirengę ir motyvuoti mokiniai. Suvienodinsime stojimo į valstybės finansuojamas ir nefinansuojamas vietas reikalavimus. Peržiūrėsime studijų krypčių vertinimo sistemą, ją supaprastindami ir užtikrindami maksimalų tarptautiškumą ir nepriklausomumą. Nuo mokslo ir studijų vertinimo rezultatų priklausys konkrečių aukštųjų mokyklų galimybės vykdyti studijų programas. Skatinsime studentų įsitraukimą į pagrindines universitetų veiklas ir stiprinsime studijų tarptautiškumą, motyvuosime aukštąsias mokyklas didinti studijų programų užsienio kalbomis skaičių (ypač magistrantūros). Skatinsime studentų ir dėstytojų judumą, dalyvavimą tarptautiniuose tinkluose. Palaikysime Europos universitetų iniciatyvos įgyvendinimą. Tobulinsime priėmimo sistemą ir nuosekliai suteiksime daugiau galimybių pačioms aukštosioms mokykloms priimti sprendimus dėl studentų priėmimo.<text:s/></text:span></text:p>
      <text:p text:style-name="P593"><text:span text:style-name="T594">54</text:span><text:span text:style-name="T595">.2</text:span><text:span text:style-name="T596">.<text:s/></text:span><text:span text:style-name="T597">Aiškios universitetų ir kolegijų misijos.<text:s/></text:span><text:span text:style-name="T598">Išgryninsime universitetų ir kolegijų misijas, kokybės reikalavimus, aiškiai diferencijuosime aukštojo mokslo lygius ir įgyjamas kompetencijas. Remdamiesi tarptautinio studijų programų vertinimo rezultatais ir aukštųjų mokyklų pasirengimu vykdyti kokybiškas studijas, sieksime, kad studijų programų grupes plėtotų stipriausios kiekvienoje srityje aukštosios mokyklos, taip užtikrinant racionalų skiriamų valstybės asignavimų panaudojimą aukščiausiai kokybei pasiekti. Remdamiesi ateities ekonomikos poreikio prognozėmis, numatysime paskatas aukštosioms mokykloms kurti ir vykdyti studijų programas, skirtas prioritetiniams ateities ekonomikos sektoriams aktualioms kompetencijoms suteikti. Kartu skatinsime universitetų orientavimą į tokias atviras studijų programas, kurios padėtų rengti maksimaliai prisitaikiusius prie ateities profesinės įvairovės ir pasirengusius tapti darbdaviais profesionalus.<text:s/></text:span></text:p>
      <text:p text:style-name="P599"><text:span text:style-name="T600">54</text:span><text:span text:style-name="T601">.3</text:span><text:span text:style-name="T602">.<text:s/></text:span><text:span text:style-name="T603">Kolegijos taps regionų katalizatoriais ir pokyčių varikliais.<text:s/></text:span><text:span text:style-name="T604">Skatinsime ir remsime kolegijas savo studijų programomis ir kitomis veiklomis užtikrinti ir inicijuoti regionams reikalingų specifinių pramonės ar verslo sričių vystymą. Kolegijos bus aktyviai įtrauktos į konkrečių savivaldybių ir regionų plėtros planavimą, ekonomikos stiprinimą. Peržiūrėsime, kurių krypčių studijas galima vykdyti kolegijų lygmeniu, ir skatinsime, kad išnaudodamos profesinio mokymo bazes, sektorinius praktinio mokymo centrus kolegijos kartu su profesinėmis<text:s/></text:span><text:soft-page-break/><text:span text:style-name="T605">mokyklomis pradėtų vykdyti trumpąsias studijas (5 ISCED lygmens). Stiprinsime kolegijų bendradarbiavimą su universitetais rengiant specifinių sričių specialistus.<text:s/></text:span></text:p>
      <text:p text:style-name="P606"><text:span text:style-name="T607">54</text:span><text:span text:style-name="T608">.4</text:span><text:span text:style-name="T609">.<text:s/></text:span><text:span text:style-name="T610">Prieinamumą visiems studentams užtikrinanti studijų sistema</text:span><text:span text:style-name="T611">. Perorientuosime studijų prieinamumo politiką, visų pirma didindami paramą studentams, patiriantiems socialinę atskirtį. Skatinsime aukštąsias mokyklas organizuoti vasaros mokyklas, kurios padėtų pasirengti studijoms. Užtikrinsime, kad specialiųjų poreikių jaunuoliai turėtų visas galimybes studijuoti aukštosiose mokyklose (universalus dizainas, psichologų pagalba ir kt.). Peržiūrėsime stipendijų dydžius, keisime valstybės remiamų paskolų teikimo tvarką. Užtikrinsime, kad studijas toliau tęsiančiam asmeniui ar išėjusiam akademinių atostogų asmeniui nereikėtų iš karto grąžinti paskolos. Prisidėsime kuriant kokybišką ir tarptautinius standartus atitinkančią studentų socialinę (bendrabučių), laisvalaikio, sporto ir sveikatinimo infrastruktūrą.</text:span></text:p>
      <text:p text:style-name="P612"/>
      <text:p text:style-name="P613"><text:span text:style-name="T614">Projektas: Modernus, efektyvus ir į misiją orientuotas aukštojo mokslo valdymas</text:span></text:p>
      <text:p text:style-name="P615"/>
      <text:p text:style-name="P616"><text:span text:style-name="T617">55</text:span><text:span text:style-name="T618">. Šiuo projektu sieksime, kad studijų ir mokslo valdymas būtų pagrįstas susitarimais su aukštosiomis mokyklomis dėl mokslo ir studijų veiklos kokybės rezultatų. Aukštosioms mokykloms užtikrinsime daugiau stabilumo ir galimybių investuoti į plėtrą.<text:s/></text:span><text:span text:style-name="T619">Sieksime, kad akademiniai darbuotojai būtų motyvuoti ir turėtų kuo palankesnes sąlygas vykdyti mokslinę veiklą ir studijas.<text:s/></text:span><text:span text:style-name="T620">Aukštojo mokslo valdymo modelis skatins<text:s/></text:span><text:span text:style-name="T621">studijų ir mokslo institucijas bendradarbiauti, bendrai kurti konkurencingą ir ateities darbo rinkos poreikius atitinkančią studijų ir mokslo bazę, konkuruoti tarptautinėje erdvėje.<text:s/></text:span></text:p>
      <text:p text:style-name="P622"><text:span text:style-name="T623">56</text:span><text:span text:style-name="T624">. Pagrindinės iniciatyvos:</text:span></text:p>
      <text:p text:style-name="P625"><text:span text:style-name="T626">56</text:span><text:span text:style-name="T627">.1</text:span><text:span text:style-name="T628">.<text:s/></text:span><text:span text:style-name="T629">Aukštųjų mokyklų finansavimo susiejimas su jų veiklos kokybės rodikliais</text:span><text:span text:style-name="T630">. Aukštųjų mokyklų veiklą vertinsime pagal jų studijų ir mokslo kokybę, tarptautinius standartus. Tarsimės dėl siektinų tikslų ir veiklos kokybės rodiklių, formuosime ne trumpesnės kaip trejų metų trukmės susitarimus su aukštosiomis mokyklomis, taip užtikrindami pagrindinės finansavimo dalies stabilumą. Sieksime, kad iki 20 proc. studijoms skiriamų lėšų būtų tiesiogiai susietos su veiklos rezultatais.<text:s/></text:span></text:p>
      <text:p text:style-name="P631"><text:span text:style-name="T632">56</text:span><text:span text:style-name="T633">.2</text:span><text:span text:style-name="T634">.<text:s/></text:span><text:span text:style-name="T635">Studijų finansavimo efektyvinimas.<text:s/></text:span><text:span text:style-name="T636">Peržiūrėsime studijų finansavimo modelį, susiesime aukštųjų mokyklų studijų veiklos finansavimą su absolventų kompetencijų lygiu ir įsidarbinimo rodikliais. Laikysimės nuostatos, kad visos mokslo ir studijų sritys yra svarbios kuriant valstybės gerovę, todėl planuodami absolventų skaičių remsimės ne tik rinkos poreikiais, bet ir valstybės gerovės stiprinimo tikslais. Nustatysime studijų kainą, kuri atitiks keliamus kokybės reikalavimus, leis parengti tinkamo lygio ir kompetencijos specialistus ir sėkmingai konkuruoti tarptautinėje aukštojo mokslo rinkoje, pritraukiant studentus ir talentingus mokslininkus.</text:span></text:p>
      <text:p text:style-name="P637"><text:span text:style-name="T638">56</text:span><text:span text:style-name="T639">.3</text:span><text:span text:style-name="T640">.<text:s/></text:span><text:span text:style-name="T641">Tobulėti skatinanti aukštųjų mokyklų aplinka.<text:s/></text:span><text:span text:style-name="T642">Skatinsime aukštąsias mokyklas užtikrinti dėstytojams, mokslo darbuotojams ir administracijai galimybes nuolatos tobulinti<text:s/></text:span><text:soft-page-break/><text:span text:style-name="T643">kvalifikaciją, ypač šiuolaikinės didaktikos, užsienio kalbų ir informacinių technologijų srityse. Akademinių darbuotojų darbo užmokestis sudarys ne mažiau kaip 150 proc. vidutinio šalies darbo užmokesčio. Sieksime, kad akademiniai darbuotojai turėtų kuo palankesnes sąlygas vykdyti mokslinę veiklą ir studijas. Kelsime reikalavimus, kad akademinių pareigybių nomenklatūra, konkursų sistema ir reiklumas akademinei etikai atitiktų tarptautinius standartus. Sieksime, kad aukštųjų mokyklų administravimo ir ūkio išlaidos siektų iki 20 proc. jų biudžeto ir užtikrintų konkurencingus neakademinio personalo atlyginimus.</text:span></text:p>
      <text:p text:style-name="P644"/>
      <text:p text:style-name="P645"><text:span text:style-name="T646">Projektas: Rinkos poreikius atliepianti profesinio ugdymo sistema</text:span></text:p>
      <text:p text:style-name="P647"/>
      <text:p text:style-name="P648"><text:span text:style-name="T649">57</text:span><text:span text:style-name="T650">. Projekto tikslas – kelti profesinio mokymo kokybę ir prestižą, taip skatinant daugiau mokinių įgyti<text:s/></text:span><text:span text:style-name="T651">vidurinį išsilavinimą profesinėse mokyklose. Todėl daugiau dėmesio skirsime profesinio mokymo prieinamumo ir patrauklumo didinimui. Sieksime efektyvaus profesinių mokyklų valdymo, veikiančio pagal šiuolaikinius vadybos standartus ir užtikrinančio šiuolaikiškas sąlygas parengti rinkos poreikius atitinkančius specialistus. Įgyvendinsime pameistrystės sistemą pažangiose ekonomikos srityse ir tuose ekonomikos sektoriuose, kuriuose vyrauja didžiausia profesinės kvalifikacijos specialistų paklausos ir pasiūlos neatitiktis.</text:span></text:p>
      <text:p text:style-name="P652"><text:span text:style-name="T653">58</text:span><text:span text:style-name="T654">. Pagrindinės iniciatyvos:</text:span></text:p>
      <text:p text:style-name="P655"><text:span text:style-name="T656">58</text:span><text:span text:style-name="T657">.1</text:span><text:span text:style-name="T658">.<text:s/></text:span><text:span text:style-name="T659">Užtikrinsime profesinio mokymo atitiktį darbo rinkos reikalavimams.<text:s/></text:span><text:span text:style-name="T660">Parengsime priemonę profesinio mokymo turiniui – profesiniams standartams ir modulinėms profesinio mokymo programoms – atnaujinti ir suderinti su kintančiais darbo rinkos poreikiais, skaitmeninimu, ketvirtąja pramonės revoliucija, žiedinės ekonomikos plėtra ir žaliojo kurso tendencijomis. Sudarysime paskatas stoti į profesinio mokymo programas, rengiančias trūkstamus specialistus. Sieksime, kad daugiau mokinių rinktųsi įgyti vidurinį išsilavinimą profesinėse mokyklose, stiprinsime paskatas profesinio mokymo absolventams rinktis aukštojo mokslo studijas. Palaikysime vietines, regionines ir nacionalines profesinio mokymo įstaigų ir socialinių partnerių iniciatyvas, skirtas profesinio mokymo prieinamumui ir patrauklumui didinti. Stiprinsime ankstyvąjį profesinį orientavimą mokyklose. Didinsime profesinio mokymo inovatyvumą ir lankstumą, užtikrindami, kad profesinio mokymo programos būtų orientuotos į besimokančiuosius, sudarytų galimybes visaverčiam kontaktiniam, skaitmeniniam ar mišriajam mokymuisi. Sieksime, kad tęstinio profesinio mokymo programos būtų pritaikytos prie sektorinių ar individualių kvalifikacijos kėlimo ar persikvalifikavimo poreikių.<text:s/></text:span></text:p>
      <text:p text:style-name="P661"><text:span text:style-name="T662">58</text:span><text:span text:style-name="T663">.2</text:span><text:span text:style-name="T664">.<text:s/></text:span><text:span text:style-name="T665">Profesinės mokyklos ir jų turtas bus valdomi racionaliai.<text:s/></text:span><text:span text:style-name="T666">Atliksime aiškų, konkrečiais rodikliais pamatuojamą profesinių mokyklų vertinimą, atsisakysime perteklinio turto. Sutaupytas lėšas skirsime profesijos mokytojų atlyginimams, mokinių stipendijoms didinti ir ugdymo kokybei gerinti. Atsižvelgdami į aktualių studijų programų poreikį, profesines mokyklas aprūpinsime praktinio mokymo įranga, diegsime priemones, skatinančias mokinius rinktis aktualias pramonei programas.</text:span></text:p>
      <text:p text:style-name="P667"><text:span text:style-name="T668">58</text:span><text:span text:style-name="T669">.3</text:span><text:span text:style-name="T670">.<text:s/></text:span><text:span text:style-name="T671">Stiprinsime profesijos mokytojų korpusą.</text:span><text:span text:style-name="T672"><text:s/>Skatinsime ir remsime aukštos kvalifikacijos profesijos mokytojų ir meistrų rengimą aukštosiose mokyklose, įmonėse ir organizacijose. Didinsime profesijos mokytojo ir meistro profesijos prestižą, skatindami didėjantį jų darbo užmokestį, užtikrintas socialines garantijas ir augančias profesinės karjeros galimybes. Parengsime ilgalaikę strategiją, pagal kurią ilgainiui visi profesijos mokytojai turėtų aukštąjį išsilavinimą. Suprasdami, kad aukšto lygio profesijos mokytojo atlygis turi nesiskirti nuo aukšto lygio atitinkamos srities profesionalaus darbuotojo atlygio, sukursime ir įdiegsime profesijos mokytojų atrankos ir įdarbinimo profesijos mokytojais sistemą. Remsime praktikų įsitraukimą į profesijos mokymą. Sudarysime sąlygas profesijos mokytojams tobulinti skaitmeninius įgūdžius, ugdytis veiksmingus novatoriškus mokymo metodus įvairioje ir daugiakultūrėje aplinkoje.</text:span></text:p>
      <text:p text:style-name="P673"><text:span text:style-name="T674">58</text:span><text:span text:style-name="T675">.4</text:span><text:span text:style-name="T676">.<text:s/></text:span><text:span text:style-name="T677">Pameistrystės kultūros diegimas.</text:span><text:span text:style-name="T678"><text:s/>Atsižvelgdami į tokių valstybių kaip Vokietija patirtį, ieškosime galimybių sudaryti paskatas privačiam sektoriui investuoti į potencialius būsimus darbuotojus, sudarant pameistrystės sutartis su profesinio rengimo įstaigų mokiniais. Taip pat, pasitelkę sektorinius praktinio mokymo centrus, stiprinsime mokinių praktinį pasiruošimą, kad tik sudaręs pameistrystės sutartį mokinys jau turėtų realios praktinės patirties ir galėtų lengvai įsitraukti į įmonėje vykdomus gamybos procesus. Sklandžiai padėsime pereiti iš mokymosi įstaigos į darbo rinką, diegdami pameistrystės praktikas. Sieksime, kad į visų lygių profesinio mokymo programas būtų įtraukti mokymosi darbo vietoje komponentai.<text:s/></text:span></text:p>
      <text:p text:style-name="P679"/>
      <text:p text:style-name="P680"><text:span text:style-name="T681">Projektas: Mokymosi visą gyvenimą galimybė kiekvienam Lietuvos gyventojui</text:span></text:p>
      <text:p text:style-name="P682"/>
      <text:p text:style-name="P683"><text:span text:style-name="T684">59</text:span><text:span text:style-name="T685">. Mūsų tikslas – kad visi Lietuvos žmonės turėtų galimybę ir norėtų mokytis visą gyvenimą. Šiandien pagrindinė kliūtis mokymuisi yra ne tik galimybių ar finansavimo trūkumas, bet ir įsitikinimai (nėra prasmės mokytis, mokytis per vėlu). Net ir esant tobuloms sąlygoms mokytis, trečdalis gyventojų vis tiek nesimokytų. Todėl sieksime ne tik sukurti realiai veikiančią karjeros planavimo sistemą ir suteikti daugiau profesinių ir saviraiškos galimybių kiekvienam, bet ir keisti visuomenės požiūrį bei formuoti mokymuisi palankią kultūrą.<text:s/></text:span></text:p>
      <text:p text:style-name="P686"><text:span text:style-name="T687">60</text:span><text:span text:style-name="T688">. Pagrindinės iniciatyvos:</text:span></text:p>
      <text:p text:style-name="P689"><text:span text:style-name="T690">60</text:span><text:span text:style-name="T691">.1</text:span><text:span text:style-name="T692">.<text:s/></text:span><text:span text:style-name="T693">Karjeros planavimo visą gyvenimą sistema.</text:span><text:span text:style-name="T694"><text:s/></text:span><text:span text:style-name="T695">Sukursime nacionalinę visus ugdymo lygmenis apimančią stiprią karjeros konsultavimo ir ugdymo karjerai sistemą, kuri padės mokiniams jau ankstyvame amžiuje rasti interesų sritis ir apsispręsti dėl galimų tolesnės karjeros scenarijų. Vaikai aiškiai žinos, kokias kompetencijas įgis kiekvienu ugdymo etapu, kaip jos padės formuoti profesinę karjerą ir kaip vyks perėjimas iš vieno švietimo lygmens į kitą.<text:s/></text:span></text:p>
      <text:p text:style-name="P696"><text:span text:style-name="T697">60</text:span><text:span text:style-name="T698">.2</text:span><text:span text:style-name="T699">.<text:s/></text:span><text:span text:style-name="T700">Suteiksime daugiau profesinių galimybių kiekvienam. Su</text:span><text:span text:style-name="T701">jungsime Lietuvos Respublikos švietimo, mokslo ir sporto ministerijos, Lietuvos Respublikos ekonomikos ir inovacijų ministerijos, Lietuvos Respublikos socialinės apsaugos ir darbo ministerijos programas ir turimus išteklius, diegsime vieno langelio principą – taip sieksime suteikti gyventojams<text:s/></text:span><text:soft-page-break/><text:span text:style-name="T702">įsidarbinti ir tobulėti profesinėje srityje reikalingus įgūdžius ir kvalifikacijas. Sudarysime sąlygas ir skatinsime profesinio mokymo įstaigas ir aukštąsias mokyklas teikti kokybiškas, darbo rinkos poreikius atitinkančias paslaugas suaugusiųjų kvalifikacijai tobulinti ar naujai kvalifikacijai įgyti. Perkvalifikavimo užsakymą siesime su ekonomikos sektorių augimo ir plėtros prioritetais. Suteiksime galimybes persikvalifikuoti ne tik žemos ir vidutinės kvalifikacijos žmonėms, tačiau ir turintiems aukštą, tačiau darbo rinkoje nepaklausią kvalifikaciją. Savivaldybes skatinsime prisiimti moderatoriaus vaidmenį ir inicijuoti realiai veikiančias Užimtumo tarnybos, aukštųjų ir profesinių mokyklų, pramonės ir verslo bendradarbiavimo platformas, kurios pajėgtų suformuoti realų užsakymą darbuotojams perkvalifikuoti ar pritraukti.</text:span></text:p>
      <text:p text:style-name="P703"><text:span text:style-name="T704">60</text:span><text:span text:style-name="T705">.3</text:span><text:span text:style-name="T706">.<text:s/></text:span><text:span text:style-name="T707">Stipri neformaliojo mokymo sistema.</text:span><text:span text:style-name="T708"><text:s/>Sieksime, kad skirtis tarp formaliojo ir neformaliojo švietimo mažėtų, nes abi švietimo rūšys turi veikti integraliai, kad padėtų žmonėms įgyti gyvenimui XXI a. reikalingų kompetencijų. Todėl tobulinsime neformaliojo švietimo finansavimo sistemą, sudarydami galimybes finansuoti įvairias mokymosi formas ir būdus. Sieksime glaudžios šių procesų integracijos į kultūros edukaciją. Skatinsime universitetus parengti ir siūlyti suaugusiųjų mokymui skirtus modulius ir programas, taip sudarydami galimybes mokymuisi visą gyvenimą aukštosiose mokyklose. Sudarysime sąlygas kokybiško neformaliojo švietimo įvairovei, ypač regionuose, nutolusiuose nuo didžiausių miestų. Taip pat peržiūrėsime esamą neformaliuoju ar savišvietos būdu įgytų kompetencijų vertinimo ir pripažinimo sistemą, kad ji praktiškai veiktų ir skatintų rinktis neformalųjį švietimą.<text:s/></text:span></text:p>
      <text:p text:style-name="P709"><text:span text:style-name="T710">60</text:span><text:span text:style-name="T711">.4</text:span><text:span text:style-name="T712">.<text:s/></text:span><text:span text:style-name="T713">Dėmesys trečiojo amžiaus universitetams.<text:s/></text:span><text:span text:style-name="T714">Įdiegsime senjorų tobulėjimo krepšelius, kuriuos kiekvienas priešpensinio ir pensinio amžiaus asmuo galės panaudoti siekdamas tobulėti ar kelti kvalifikaciją (medijų raštingumas, skaitmeniniai įgūdžiai, užsienio kalbos, kultūrinės kompetencijos, meninis ugdymas ir kt.). Skatinsime savanorystę trečiojo amžiaus universitetuose, peržiūrėsime šių universitetų veiklos finansavimą.<text:s/></text:span></text:p>
      <text:p text:style-name="P715"><text:span text:style-name="T716">60</text:span><text:span text:style-name="T717">.5</text:span><text:span text:style-name="T718">.<text:s/></text:span><text:span text:style-name="T719">Dėmesys nenorintiems mokytis.<text:s/></text:span><text:span text:style-name="T720">Mažiau mokytis linkusioms visuomenės grupėms (vyresnio amžiaus, žemesnės kvalifikacijos dirbantiesiems ir bedarbiams, gaunantiems mažas pajamas, gyvenantiems kaimuose) didinsime informacijos apie mokymąsi svarbą ir mokymosi galimybes, apimtį, skvarbą. Užtikrinsime, kad informacija būtų pateikiama vienoje lengvai pasiekiamoje vietoje.</text:span></text:p>
      <text:p text:style-name="P721"/>
      <text:p text:style-name="P722"><text:span text:style-name="T723">Projektas: Fizinį aktyvumą, įtrauktį ir aukštą meistriškumą</text:span><text:span text:style-name="T724"><text:s/></text:span><text:span text:style-name="T725">užtikrinanti sporto sistema</text:span></text:p>
      <text:p text:style-name="P726"/>
      <text:p text:style-name="P727"><text:span text:style-name="T728">61</text:span><text:span text:style-name="T729">. Peržiūrėdami sporto sistemą Lietuvoje, skatinsime didesnį jaunesnių amžiaus grupių asmenų fizinį aktyvumą ir sudarysime palankias sąlygas reguliariai užsiimti fizine veikla vyresnio amžiaus gyventojams. Orientuodamiesi į aukštus profesionalaus sporto rezultatus, susitelksime siekdami įgyvendinti aukšto sportinio meistriškumo programų pagrindinius tikslus ir uždavinius, sudarydami reikiamas pasirengimo sąlygas sportininkams ir jų treneriams. Sportas taps socialinės įtraukties skatinimo priemone, mažinančia atskirtį tarp skirtingų socialinių grupių,<text:s/></text:span><text:soft-page-break/><text:span text:style-name="T730">svariai prisidės prie ekonominės ir socialinės sanglaudos, visuomenės integracijos. Sieksime, kad užsibrėžti tikslai būtų pasiekti vadovaujantis partnerystės su sporto bendruomene ir skaidraus viešojo valdymo principais.<text:s/></text:span></text:p>
      <text:p text:style-name="P731"><text:span text:style-name="T732">62</text:span><text:span text:style-name="T733">. Pagrindinės iniciatyvos:</text:span></text:p>
      <text:p text:style-name="P734"><text:span text:style-name="T735">62</text:span><text:span text:style-name="T736">.1</text:span><text:span text:style-name="T737">.<text:s/></text:span><text:span text:style-name="T738">Atsakinga, skaidri ir efektyvi sporto ir fizinio aktyvumo politika.</text:span><text:span text:style-name="T739"><text:s/>Bendradarbiaudami su sporto bendruomene, parengsime penkerių metų sporto plėtros programą, kurioje numatysime sąlygas į sportinę veiklą įtraukti skirtingo amžiaus, gebėjimų ir socialinės padėties asmenų grupes. Taip suformuosime stabilų pagrindą kurti aukšto meistriškumo sportininkų rengimo sistemą ir skatinti fizinį visuomenės aktyvumą. Šiuo tikslu reikalingiems pokyčiams įgyvendinti tobulinsime Lietuvos Respublikos sporto įstatymą, stiprinsime nevyriausybinių sporto organizacijų, veikiančių tiek aukšto sportinio meistriškumo, tiek fizinio aktyvumo srityse, savarankiškumą ir veiklos autonomiškumą, įtraukdami jas į valstybei svarbių siekiamų ir įgyvendinamų tikslų sistemą. Užtikrinsime sistemingą nuolatinę stebėseną, eliminuodami korupcines ir neskaidrios veiklos apraiškas sporto organizacijų veikloje.<text:s/></text:span></text:p>
      <text:p text:style-name="P740"><text:span text:style-name="T741">62</text:span><text:span text:style-name="T742">.2</text:span><text:span text:style-name="T743">.<text:s/></text:span><text:span text:style-name="T744">Efektyviai veikianti ir tvari sporto valdymo struktūra.<text:s/></text:span><text:span text:style-name="T745">Sustiprinsime sporto srities valdymo kompetencijas ir struktūrą, kuri bus pajėgi efektyviai prisidėti formuojant skaidrią ir veiksmingą sporto politiką. Peržiūrėsime Sporto rėmimo fondo valdymą, prioritetus ir kriterijus. Numatysime papildomą valstybės aukšto meistriškumo sporto programos finansavimą, taip sudarydami galimybes mūsų šalies sportininkams sėkmingai pasirengti ir konkuruoti svarbiausiose aukščiausio lygio tarptautinėse varžybose. Sukursime sporto valdymo duomenų sistemą (bazę), padėsiančią visiems juridiniams ir fiziniams asmenims nuolat analizuoti ir nustatyti valstybės, savivaldybių, nevyriausybinių sporto organizacijų, gyventojų poreikius, prioritetus bei problemas ir sudarysiančią galimybes kontroliuoti valstybės strateginių tikslų įgyvendinimą bei efektyvų lėšų panaudojimą. Duomenų sistema apims sektoriaus informacinę trenerių ir sportininkų registro sistemą, sporto bazių registrą, sporto klubų ir kitų visuomeninių sporto organizacijų registrą, sporto srityje veikiančių savivaldybių ir privačių sporto įstaigų registrą, kitą analizei ir statistikai svarbią informaciją.<text:s/></text:span></text:p>
      <text:p text:style-name="P746"><text:span text:style-name="T747">62</text:span><text:span text:style-name="T748">.3</text:span><text:span text:style-name="T749">.<text:s/></text:span><text:span text:style-name="T750">Sveika ir aktyvi visuomenė.</text:span><text:span text:style-name="T751"><text:s/>Siekdami gerinti visų amžiaus grupių asmenų įsitraukimą į fizines veiklas ir formuodami poreikį sportuoti visą gyvenimą, sieksime glaudaus institucijų bendradarbiavimo užtikrinant darnią miestų ir regionų sporto bei laisvalaikio infrastruktūros plėtrą. Tam parengsime ir patvirtinsime valstybės investicijų sporto srityje kriterijus, kad sporto infrastruktūra regionuose pasiskirstytų tolygiai, atsižvelgiant į kiekvieno regiono sporto specifiką, kad valstybės lėšos būtų naudojamos efektyviai ir skaidriai. Skatinsime tolygų kvalifikuotų specialistų pritraukimą į miestus ir regionus. Gerinsime mokinių fizinį parengimą ir požiūrį į sveiką gyvenseną, siekdami iki 2025 m. užtikrinti fizinio ugdymo savaitinių pamokų skaičių iki trijų visose bendrojo ugdymo įstaigose. Remdamiesi mokslininkų rekomendacijomis atnaujinsime fizinio ugdymo pamokų turinį, plėsime veiklų įvairovę, užtikrinsime įtraukųjį fizinį ugdymą. Stiprinsime neformaliojo fizinio ugdymo prieinamumą ir<text:s/></text:span><text:soft-page-break/><text:span text:style-name="T752">kokybę. Sieksime, kad baigę bendrojo ugdymo mokyklą vaikai turėtų ne tik pakankamą fizinį parengimą, bet ir fiziškai aktyvios gyvensenos savimonę. Siekdami užtikrinti tęstinį vaikų mokymą plaukti, parengsime programą, pagal kurią kiekvienais metais būtų sudaryta galimybė pradinėse klasėse besimokantiems vaikams suteikti pradinių plaukimo ir saugaus elgesio vandenyje ir prie vandens įgūdžių pagal patvirtintą metodiką. Sieksime, kad ikimokyklinėse ir pradinėse švietimo įstaigose kokybišką ir pakankamą vaikų fizinį aktyvumą užtikrintų kvalifikuoti specialistai. Siekdami kiekvieno asmens nenutrūkstamo fizinės veiklos tęstinumo, skatinsime studentų sporto plėtrą.<text:s/></text:span></text:p>
      <text:p text:style-name="P753"><text:span text:style-name="T754">62</text:span><text:span text:style-name="T755">.4</text:span><text:span text:style-name="T756">.<text:s/></text:span><text:span text:style-name="T757">Lietuvą garsinantys sporto pasiekimai.</text:span><text:span text:style-name="T758"><text:s/>Bendradarbiaudami su sporto bendruomene patvirtinsime aiškius ir konkurencingus strateginių</text:span><text:span text:style-name="T759"><text:s/></text:span><text:span text:style-name="T760">sporto šakų federacijų, siekiančių gauti finansavimą iš valstybės biudžeto, tikslų, veiklos ir rezultatų kriterijus. Daugiau dėmesio skirsime nacionalinių sporto šakų federacijų aukšto sportinio meistriškumo programoms, skirtoms vaikų, jaunių, jaunimo ir elito sporto plėtrai, užtikrindami sportininkų rengimo sistemos tęstinumą. Skatinsime jaunų trenerių pritraukimą ir nuolatinį trenerių kompetencijų tobulinimą ir sieksime, kad tai taptų prioritetiniu kriterijumi vertinant sporto federacijų programas ir skiriant joms finansavimą. Kartu su Lietuvos švietimo ir mokslo įstaigomis, verslo ir darbdavių asociacijomis sukursime ir patvirtinsime aukšto meistriškumo sportininkų dvigubos karjeros programas, kad sporto karjerą baigę aukšto meistriškumo sportininkai sėkmingai įgytų specialybę ir integruotųsi į darbo rinką.<text:s/></text:span></text:p>
      <text:p text:style-name="P761"/>
      <text:p text:style-name="P762"><text:span text:style-name="T763">III</text:span><text:span text:style-name="T764"><text:s/>SKYRIUS</text:span></text:p>
      <text:p text:style-name="P765"><text:span text:style-name="T766">MISIJA –<text:s/></text:span><text:span text:style-name="T767">ASMENYBĖS IR VISUOMENĖS GYVENIMO KOKYBĘ KEIČIANTI KULTŪRA</text:span></text:p>
      <text:p text:style-name="P768"/>
      <text:p text:style-name="P769"><text:span text:style-name="T770">PIRMASIS</text:span><text:span text:style-name="T771"><text:s/>SKIRSNIS</text:span></text:p>
      <text:p text:style-name="P772"><text:span text:style-name="T773">PAGRINDIMAS IR SĖKMĖS RODIKLIAI</text:span></text:p>
      <text:p text:style-name="P774"/>
      <text:p text:style-name="P775"><text:span text:style-name="T776">63</text:span><text:span text:style-name="T777">. Kultūra, kūrybiškumas ir talentas yra svarbiausi Lietuvos ištekliai, nulemiantys brandžios laisvos asmenybės ir pilietinės visuomenės raidą. Kūrybiškumas – svarbiausia savybė, lemianti dirbtinio intelekto ir technologijų galimybes ateities Lietuvoje. Saugi šalies ateitis įmanoma tik suvokus savo kultūros palikimą, paveldą, istoriją. Stipri pilietinė visuomenė neįmanoma be pagarbos kultūrai, kuri nėra išlaikytinė, ji teikia akivaizdžią ekonominę naudą, kuria darbo vietas ir leidžia efektyviausiai skleisti žinią apie Lietuvą, tai – diplomatijos ir ryšio su diaspora dalis.</text:span></text:p>
      <text:p text:style-name="P778"><text:span text:style-name="T779">64</text:span><text:span text:style-name="T780">. Mūsų prioritetas – kultūros ir švietimo ryšys. Kultūros pasas, pavienės savivaldybių ar atskirų kultūros įstaigų iniciatyvos kol kas neužtiktina tvaresnio ir solidaus kultūros integravimo į švietimo sistemą. Pandemijos akivaizdoje atsiranda būtinybė stiprinti socialinę kultūrą ir meną, visavertiškai įgalinti kūrėjus. Kultūra – puikus visuomenės socialinių problemų<text:s/></text:span><text:soft-page-break/><text:span text:style-name="T781">sprendimo įrankis. Ji privalo tapti neatsiejama žmogaus gyvenimo dalimi, o tai pasiekti galima tik padarius kultūrą visiems prieinamą ir įtraukią. Šiuolaikinėje visuomenėje ne tik žmogus turi ieškoti kultūros, bet ir kultūra turi artėti prie žmogaus.</text:span></text:p>
      <text:p text:style-name="P782"><text:span text:style-name="T783">65</text:span><text:span text:style-name="T784">. Paveldo srityje nuoširdų rūpestį turime transformuoti į efektyvią, išmintingą paveldotvarką. Mums taip pat rūpi visuomenės atsparumas informacinėms grėsmėms, sąmoningumą ir kritiškumą ugdančios laisvos visuomenės informavimo priemonės ir saugi interneto erdvė.</text:span></text:p>
      <text:p text:style-name="P785"><text:span text:style-name="T786">66</text:span><text:span text:style-name="T787">. Inovacijos, tvarumas, darnusis vystymasis – vertybės, be kurių neįsivaizduojama ir šiuolaikinė kultūros politika.</text:span></text:p>
      <text:p text:style-name="P788"><text:span text:style-name="T789">67</text:span><text:span text:style-name="T790">. Kultūros politika šalyje stokoja nuoseklumo ir tęstinumo, aiškaus sutarimo dėl kultūros krypčių ir formų pariteto. Turime atstovauti kiekvienam kultūros srities atstovui – tiek valstybės, tiek visuomeniniam ar privačiam, juos girdėti ir suteikti jų balsui deramą vietą kultūros politikos plotmėje. Turime matyti ir naujas, originalias meno ar kūrybiškumo formas. Privaloma gerbti tai, kas mūsų šalyje jau sukurta, be ko neturėtume aukščiausio lygio kultūros ir tvirto šalies pagrindo.</text:span></text:p>
      <text:p text:style-name="P791"><text:span text:style-name="T792">68</text:span><text:span text:style-name="T793">. Valdžia nekuria kultūros, tačiau užtikrina orias sąlygas ją kurti ir jai tobulėti, todėl siekiame, kad:</text:span></text:p>
      <text:p text:style-name="P794"><text:span text:style-name="T795">68.1</text:span><text:span text:style-name="T796">. būtų užtikrinama kultūros įvairovės ir kokybiškų kultūros paslaugų pasiūla visos šalies gyventojams, mažinant socialinę ir regioninę atskirtį;</text:span></text:p>
      <text:p text:style-name="P797"><text:span text:style-name="T798">68.2</text:span><text:span text:style-name="T799">. šalies nevyriausybinis kultūros sektorius taptų visaverčiu kultūros politikos įgyvendinimo dalyviu;</text:span></text:p>
      <text:p text:style-name="P800"><text:span text:style-name="T801">68.3</text:span><text:span text:style-name="T802">. ilgalaikės kultūros strategijos įgyvendinimas būtų užtikrintas taikant prognozuojamą nacionalinių ir regioninių programų, institucijų ir organizacijų finansavimą;</text:span></text:p>
      <text:p text:style-name="P803"><text:span text:style-name="T804">68.4</text:span><text:span text:style-name="T805">. padidėtų skaitmeninio kultūros turinio ir paslaugų įvairovė, kokybė ir prieinamumas;</text:span></text:p>
      <text:p text:style-name="P806"><text:span text:style-name="T807">68.5</text:span><text:span text:style-name="T808">. kultūros ir kūrybinės industrijos būtų įgalintos geriau atskleisti savo ekonominį ir kūrybinį potencialą;</text:span></text:p>
      <text:p text:style-name="P809"><text:span text:style-name="T810">68.6</text:span><text:span text:style-name="T811">. didėtų kultūros konkurencingumas šalies ir tarptautiniu mastu;</text:span></text:p>
      <text:p text:style-name="P812"><text:span text:style-name="T813">68.7</text:span><text:span text:style-name="T814">. materialaus ir nematerialaus kultūros paveldo apsaugos ir valdymo priemonės būtų efektyvios;</text:span></text:p>
      <text:p text:style-name="P815"><text:span text:style-name="T816">68.8</text:span><text:span text:style-name="T817">. visuomenė būtų atspari informacinėms grėsmėms, turėdama visas galimybes naudotis valstybės teikiamais informaciniais ištekliais.</text:span></text:p>
      <text:p text:style-name="P818"><text:span text:style-name="T819">69</text:span><text:span text:style-name="T820">. 2024 m. sėkmės rodikliai:</text:span></text:p>
      <text:p text:style-name="P821"><text:span text:style-name="T822">69.1</text:span><text:span text:style-name="T823">. Sukurtas ir pradėtas įgyvendinti kultūros ir kūrybiškumo integravimo į švietimo sistemą modelis.</text:span></text:p>
      <text:p text:style-name="P824"><text:span text:style-name="T825">69.2</text:span><text:span text:style-name="T826">. Sukurtas ir veikiantis naujas kultūros ir medijų rėmimo fondų modelis.</text:span></text:p>
      <text:p text:style-name="P827"><text:span text:style-name="T828">69.3</text:span><text:span text:style-name="T829">. Sukurta ir šalies mastu taikoma kultūros ir meno procesų stebėsenos ir modeliavimo sistema.</text:span></text:p>
      <text:p text:style-name="P830"><text:span text:style-name="T831">70</text:span><text:span text:style-name="T832">. 2030 m. sėkmės rodikliai:</text:span></text:p>
      <text:p text:style-name="P833"><text:span text:style-name="T834">70.1</text:span><text:span text:style-name="T835">. Į kultūrines ir kūrybine</text:span><text:span text:style-name="T836">s veiklas įsitraukę 50 proc. šalies gyventojų (š</text:span><text:span text:style-name="T837">iandien – 22,5 proc.).</text:span></text:p>
      <text:p text:style-name="P838"><text:span text:style-name="T839">70.2</text:span><text:span text:style-name="T840">. Intelektine nuosavybe pagrįstų produktų dalis, palyginti su bendru Lietuvos eksportu, – 8 proc.</text:span></text:p>
      <text:p text:style-name="P841"><text:span text:style-name="T842">70.3</text:span><text:span text:style-name="T843">. Pasauliniame spaudos laisvės indekso reitinge (tarptautinė nevyriausybinė organizacija „Reporteriai be sienų“) Lietuva – pažangiausių šalių dvidešimtuke (šiandien – 28 vieta).</text:span></text:p>
      <text:p text:style-name="P844"/>
      <text:p text:style-name="P845"><text:span text:style-name="T846">ANTRASIS</text:span><text:span text:style-name="T847"><text:s/>SKIRSNIS</text:span></text:p>
      <text:p text:style-name="P848"><text:span text:style-name="T849">VYRIAUSYBĖS PRIORITETINIAI PROJEKTAI</text:span></text:p>
      <text:p text:style-name="P850"/>
      <text:p text:style-name="P851"><text:span text:style-name="T852">Projektas: Kultūros svarba asmens, visuomenės ir valstybės raidai</text:span></text:p>
      <text:p text:style-name="P853"/>
      <text:p text:style-name="P854"><text:span text:style-name="T855">71</text:span><text:span text:style-name="T856">. Projekto tikslas – užtikrinti kultūrinių, kūrybinių veiklų, projektų ir iniciatyvų finansavimo stabilumą, atnaujinti kultūros ir medijų rėmimo fondų modelius. Pateiksime sprendimus, įtraukiančius piliečius ir verslą į mecenatystę. Įvertinę edukacinių programų ir veiklų, kultūros paso priemonių svarbą asmens, piliečio formavimuisi, plėsime pasiūlą, aktyvinsime piliečių dalyvavimą ir naudojimąsi šiomis paslaugomis. Parengsime reikiamas priemones, kad valstybės valdomi kultūros ištekliai būtų visuotinai prieinami elektroninėje erdvėje. Pateiksime teisinio kultūros srities reguliavimo įstatymų projektų pasiūlymų ir priimsime reikiamus teisės aktus.<text:s/></text:span></text:p>
      <text:p text:style-name="P857"><text:span text:style-name="T858">72</text:span><text:span text:style-name="T859">. Pagrindinės iniciatyvos:</text:span></text:p>
      <text:p text:style-name="P860"><text:span text:style-name="T861">72.1</text:span><text:span text:style-name="T862">.<text:s/></text:span><text:span text:style-name="T863">Kultūros ir kūrybiškumo integravimas į nacionalinį susitarimą dėl švietimo. Meno kūrėjų įtraukimas į novatorišką formalųjį švietimą rengiant kūrybiškumo pamokas, kurios ugdytų moksleivių, būsimų visaverčių šalies piliečių, kūrybiškumo ir integralumo įpročius.<text:s/></text:span><text:span text:style-name="T864">Meno kūrėjų integracija į formalųjį ugdymą,<text:s/></text:span><text:span text:style-name="T865">kultūros sklaidos priemonių prieinamumas mokyklose,<text:s/></text:span><text:span text:style-name="T866">paruoštos adaptuotos programos bus itin vertingos regionams, kur jaučiamas mokytojų trūkumas.</text:span><text:span text:style-name="T867"><text:s/></text:span></text:p>
      <text:p text:style-name="P868"><text:span text:style-name="T869">72.2</text:span><text:span text:style-name="T870">.<text:s/></text:span><text:span text:style-name="T871">Kultūros rėmimo fondo (KRF) finansavimo modelio atnaujinimas įgyvendinant<text:s/></text:span><text:span text:style-name="T872">Lietuvos Respublikos Konstitucinio Teismo 2020 m. lapkričio 3 d. nutarimą</text:span><text:span text:style-name="T873"><text:s/></text:span><text:span text:style-name="T874"><text:line-break/>Nr. KT187-N15/2020 „D</text:span><text:span text:style-name="T875">ėl Lietuvos Respublikos įstatymų, kuriais reguliuojamas tam tikrų programų, fondų arba institucijų finansavimas, nuostatų atitikties Lietuvos Respublikos Konstitucijai“</text:span><text:span text:style-name="T876">.<text:s/></text:span><text:span text:style-name="T877">Stiprinsime KRF lėšomis finansuojamų kultūros ir meno projektų tęstinumą ir sklaidą Lietuvos regionuose ir užsienyje, ypatingą dėmesį skirdami kultūros ir meno projektų stebėsenai ir analizei.<text:s/></text:span></text:p>
      <text:p text:style-name="P878"><text:span text:style-name="T879">72.3</text:span><text:span text:style-name="T880">.<text:s/></text:span><text:span text:style-name="T881">Parengtas Lietuvos Respublikos kultūros politikos pagrindų įstatymo projektas. Nesistemiška, nemodeliuojama kultūros politikos srities teisinės aplinkos plėtra lemia iš esmės reaktyvų (o ne proaktyvų) kultūros politikos pobūdį. Atskiras kultūros sritis, įstaigų tinklus ar<text:s/></text:span><text:soft-page-break/><text:span text:style-name="T882">įstaigų veiklą reglamentuojantys įstatymai neturi aiškaus vieno teisinio pagrindo. Tai potencialiai skatina kultūros sričių ir kultūros įstaigų tarpusavio konkurenciją siekti įstatymų garantuojamos apsaugos ir didina sektoriaus fragmentaciją. Nesistemiška teisinė aplinka skatina naudotis įstatymų garantuojama apsauga kaip vienintele efektyvia priemone siekiant užsitikrinti valstybės biudžeto finansus.</text:span></text:p>
      <text:p text:style-name="P883"><text:span text:style-name="T884">72.4</text:span><text:span text:style-name="T885">.<text:s/></text:span><text:span text:style-name="T886">Mokestiniai sprendimai, įtraukiantys piliečius ir verslą į kultūros mecenatystę. Analizuosime galimybes šalies gyventojams prisidėti prie kultūros ir medijų rėmimo fondų finansuojamų projektų, skiriant savo gyventojų pajamų mokesčio (GPM) dalį. Peržiūrėsime Lietuvos Respublikos mecenavimo įstatymą, siekdami jo realaus efektyvumo.<text:s/></text:span><text:span text:style-name="T887">Įvertinsime netiesioginės valstybės paramos kultūrai efektyvumą ir tobulinsime netiesioginės valstybės paramos mechanizmus.</text:span></text:p>
      <text:p text:style-name="P888"><text:span text:style-name="T889">72.5</text:span><text:span text:style-name="T890">.<text:s/></text:span><text:span text:style-name="T891">Kultūros paso plėtra. Skatinsime kultūros paso, kaip vienos iš perspektyviausių švietimo ir kultūros sąveikos priemonių, plėtrą. Kultūros paso koncepcijos įgyvendinimo tęstinumas<text:s/></text:span><text:span text:style-name="T892">ir administravimo supaprastinimas<text:s/></text:span><text:span text:style-name="T893">yra labai svarbus veiksnys, padedantis tikslingai ir nuosekliai auginti kultūros paslaugų vartotoją, o įstaigoms ir paslaugų teikėjams rengti ir teikti kokybiškas, konkurencingas paslaugas. Skatinsime kultūros ir meno, nevyriausybinio kūrybinio sektoriaus įsitraukimą į kultūros paso paslaugų pritaikomumą ir prieinamumą tiek fiziniu, tiek nuotoliniu būdu.</text:span></text:p>
      <text:p text:style-name="P894"><text:span text:style-name="T895">72.6</text:span><text:span text:style-name="T896">.<text:s/></text:span><text:span text:style-name="T897">E. kultūra ir nevaržoma prieiga prie valstybės kultūros išteklių. Stiprinsime kultūros išteklių skaitmeninio turinio kūrimą, įvairovę ir prieinamumą, užtikrindami vienodas prieigos sąlygas visiems šalies gyventojams. Remdamiesi technologijų pažanga, siūlysime didesnę skaitmeninių kultūros paslaugų įvairovę. Kultūros institucijos ir organizacijos bus skatinamos išnaudoti technologijas, kad būtų prieinami kultūros ištekliai ir edukacinės programos, didėtų jų sklaidos galimybės pasaulyje.<text:s/></text:span><text:span text:style-name="T898">Kultūros e. paslaugos ir e. produktai – savarankiško mokymosi, pažinimo ir tobulėjimo galimybė. Sieksime kokybiško ir laisvai prieinamo kultūros turinio skaitmeninėse platformose. Kultūros įstaigų turinys bus pasiekiamas internetu.</text:span></text:p>
      <text:p text:style-name="P899"/>
      <text:p text:style-name="P900"><text:span text:style-name="T901">Projektas: Socialinis kultūros ir meno stiprinimas ir visavertis įgalinimas</text:span></text:p>
      <text:p text:style-name="P902"/>
      <text:p text:style-name="P903"><text:span text:style-name="T904">73</text:span><text:span text:style-name="T905">. Šio projekto tikslas – įvertinus COVID-19 pandemijos poveikį, modifikuoti kultūros programų ir projektų finansavimo modelius. Sprendžiant per ilgą laiką susiformavusias kultūros sektoriaus socialines problemas, tobulinti kultūros ir meno darbuotojų darbo apmokėjimo sistemą, tolygiai didinant darbo užmokestį, jį siejant su veiklos rezultatais, kvalifikacijos ir kompetencijų ugdymu. Įvertinsime kitų šalių ir Lietuvos fiskalinių paskatų kultūrai veikimą, pasiūlysime ilgalaikes finansines priemones kultūros ir meno kūrėjams, nevyriausybinių organizacijų (NVO) kultūros sektoriui, siekdami socialinės sanglaudos. Turime formuoti palankią, pasaulio šalių praktika pagrįstą mokestinę aplinką kultūrinių ir kūrybinių industrijų (KKI) veiklai skatinti ir pasiūlyti priemones, didinančias KKI produktų ekspertinį vertinimą ir konkurencingumą. Siekdami kultūros prieinamumo, modernizavimo ir konkurencingumo, skatinsime pasitelkti 2021–2027 m. Europos Sąjungos fondų išteklius.</text:span></text:p>
      <text:p text:style-name="P906"><text:span text:style-name="T907">74</text:span><text:span text:style-name="T908">. Pagrindinės iniciatyvos:</text:span></text:p>
      <text:p text:style-name="P909"><text:span text:style-name="T910">74</text:span><text:span text:style-name="T911">.1</text:span><text:span text:style-name="T912">.<text:s/></text:span><text:span text:style-name="T913">Stiprinti institucijų, individualių kūrėjų ir kūrėjų grupių socialinę apsaugą ir veiklos tęstinumą. Atnaujinsime dabar<text:s/></text:span><text:span text:style-name="T914">veikiančią Meno kūrėjų socialinės apsaugos programą, kurios paskirtis yra užtikrinti mažas ir nereguliarias pajamas gaunančių meno kūrėjų, taip pat meno kūrėjų, patiriančių kūrybines prastovas, socialines garantijas. Atnaujinus Meno kūrėjų socialinės apsaugos programą, be tinkamos socialinės apsaugos ir geresnių sąlygų meno kūrybai ir sklaidai, bus įtvirtintos sąlygos, leidžiančios kūrėjams neprarasti savo kūrybinio potencialo pandemijų ar kitų socialinio gyvenimo pertrūkių laikotarpiais.<text:s/></text:span></text:p>
      <text:p text:style-name="P915"><text:span text:style-name="T916">74</text:span><text:span text:style-name="T917">.2</text:span><text:span text:style-name="T918">. K</text:span><text:span text:style-name="T919">ultūros srities socialinių problemų sprendimas. Tobulindami kultūros ir meno darbuotojų darbo apmokėjimo sistemą, tolygiai didinsime darbo užmokestį. Sudarysime sąlygas kultūros ir meno darbuotojų ilgalaikei kvalifikacijos kėlimo ir kompetencijų ugdymo sistemai veikti. Sieksime, kad kultūros ir meno darbuotojai nuolat keltų savo profesinę kvalifikaciją ir lavintų dalykines kompetencijas, išskirtinį dėmesį skirdami kultūros ir meno paslaugų sklaidai, prieinamumui, pasitelkiant informacines technologijas ir skaitmeninį formatą. Kultūros ir meno darbuotojų darbo užmokestis sudarys ne mažiau kaip 90 proc. vidutinio šalies darbo užmokesčio iki 2024 m. ir pasieks ne mažiau kaip 100 proc. iki 2030 m.</text:span></text:p>
      <text:p text:style-name="P920"><text:span text:style-name="T921">74</text:span><text:span text:style-name="T922">.3</text:span><text:span text:style-name="T923">.<text:s/></text:span><text:span text:style-name="T924">Kultūros sektoriaus pasitelkimas sprendžiant šalies socialines problemas. Skatinsime meno kūrėjus ir įstaigas įgyvendinti socialinei sanglaudai skirtas programas.</text:span></text:p>
      <text:p text:style-name="P925"><text:span text:style-name="T926">74</text:span><text:span text:style-name="T927">.4</text:span><text:span text:style-name="T928">.<text:s/></text:span><text:span text:style-name="T929">Kultūros ir kūrybinių industrijų, NVO plėtros skatinimas. Pripažindami KKI ir NVO svarbą ekonomikai ir socialiniam gyvenimui ir žinodami, kad šis sektorius tapo vienu iš labiausiai dėl COVID-19 pandemijos nukentėjusių sektorių, dėsime visas pastangas, kad jis būtų išsaugotas ir kad būtų palaikoma ir skatinama šio sektoriaus plėtra.<text:s/></text:span><text:span text:style-name="T930">Skatinsime formuotis ir augti esamus šiuolaikiškus ir inovatyvius, visuomenės poreikius atitinkančius kultūros klasterius ir inkubatorius. Sieksime, kad kultūros klasteriai ir inkubatoriai taptų žinių, kompetencijų ir inovacijų centrais. Skatinsime investicijas į kūrybines NVO, stiprinsime NVO vaidmenį siekiant kultūros politikos ir kultūros ekonomikos tikslų.</text:span></text:p>
      <text:p text:style-name="P931"><text:span text:style-name="T932">74</text:span><text:span text:style-name="T933">.5</text:span><text:span text:style-name="T934">.<text:s/></text:span><text:span text:style-name="T935">Kultūros konkurencingumo stiprinimas. Pasitelksime 2021–2027 m. ES struktūrinių fondų išteklius siekdami kultūros modernizavimo, prieinamumo ir konkurencingumo. Sieksime racionaliai valdyti ir naudoti kultūros infrastruktūrą.</text:span></text:p>
      <text:p text:style-name="P936"/>
      <text:p text:style-name="P937"><text:span text:style-name="T938">Projektas: Visiems prieinama ir įtrauki kultūra</text:span></text:p>
      <text:p text:style-name="P939"/>
      <text:p text:style-name="P940"><text:span text:style-name="T941">75</text:span><text:span text:style-name="T942">. Projekto tikslas – į kūrybiškumą įtraukiančia kultūra ir jos prieinamumu mažinti kultūrinę atskirtį ir didinti kultūros pasiekiamumą. Įgyvendindami projektą esamomis ir naujomis priemonėmis didinsime skirtingo amžiaus, pomėgių ir poreikių visuomenės grupių įtrauktį į kultūros vyksmą. Aktyvinsime atminties aktualizavimo ir kartų bendradarbiavimo projektus. Lietuvos visuomenė turi išlikti jautri savo šalies kultūros palikimui, būti reikli kultūros turinio kokybei, atspari ir pilietiška.</text:span></text:p>
      <text:p text:style-name="P943"><text:span text:style-name="T944">76</text:span><text:span text:style-name="T945">. Pagrindinės iniciatyvos:</text:span></text:p>
      <text:p text:style-name="P946"><text:span text:style-name="T947">76</text:span><text:span text:style-name="T948">.1</text:span><text:span text:style-name="T949">.<text:s/></text:span><text:span text:style-name="T950">Į kūrybiškumą įsitraukusio valstybės piliečio formavimas (ugdymas). Suprasdami, kad kultūrinis ir meninis ugdymas yra svarbus formuojant visavertę asmenybę, nuosekliai ir sistemingai formuosime ir įgyvendinsime kultūrinės edukacijos politiką. Stiprinsime kultūrinės edukacijos veiklas kultūros ir meno įstaigose, skatinsime naujų, kūrybiškumo, kokybiškų ir profesionalių kultūrinės edukacijos paslaugų plėtrą, į jų naudojimąsi įtraukdami ne tik švietimo sistemą, bet ir socialiai jautrias, atskirtį patiriančias visuomenės grupes.<text:s/></text:span></text:p>
      <text:p text:style-name="P951"><text:span text:style-name="T952">76</text:span><text:span text:style-name="T953">.2</text:span><text:span text:style-name="T954">.<text:s/></text:span><text:span text:style-name="T955">Į kultūros pažinimą ir dalyvavimą įtraukianti įvairovė. Remsime tuos, kas puoselėja etninę kultūrą ir mėgėjų meninę raišką, skatinsime kultūrų dialogą, kultūros įvairovę ir profesionalaus meno sklaidą. Plėtosime mokymosi visą gyvenimą kūrybines, kultūrines ir menines veiklas, svarbias piliečių užimtumui, aktyviam dalyvavimui socialiniame gyvenime.</text:span></text:p>
      <text:p text:style-name="P956"><text:span text:style-name="T957">76</text:span><text:span text:style-name="T958">.3</text:span><text:span text:style-name="T959">.<text:s/></text:span><text:span text:style-name="T960">Kultūrinę atskirtį naikinančios priemonės. Mažindami kultūrinę atskirtį kiekvienam Lietuvos gyventojui sudarysime lygias galimybes ir sąlygas domėtis ir visavertiškai dalyvauti kultūriniame gyvenime. Kultūros prieinamumas ir pasiekiamumas bus užtikrintas nepriklausomai nuo gyvenamosios vietovės, socialinių, sveikatos problemų ar ne nuo asmens priklausančių priežasčių. Užtikrinsime tolygų kultūros prieinamumą ir pasiekiamumą visiems, taip mažindami kultūrinę, socialinę, regioninę atskirtį.</text:span></text:p>
      <text:p text:style-name="P961"><text:span text:style-name="T962">76</text:span><text:span text:style-name="T963">.4</text:span><text:span text:style-name="T964">.<text:s/></text:span><text:span text:style-name="T965">Istorinės atminties aktualizavimas ir įprasminimas. Stiprinsime pilietiškumą, patriotiškumą ir pasididžiavimą savo šalimi skatinančių valstybės švenčių ir atmintinų dienų minėjimus ir šventes,</text:span><text:span text:style-name="T966"><text:s/>skatindami naujas formas, kūrybišką meninį įprasminimą ir sklaidos būdus, pasiekiančius įvairius visuomenės sluoksnius.</text:span></text:p>
      <text:p text:style-name="P967"/>
      <text:p text:style-name="P968"><text:span text:style-name="T969">Projektas: Tolygi regioninė kultūros politika</text:span></text:p>
      <text:p text:style-name="P970"/>
      <text:p text:style-name="P971"><text:span text:style-name="T972">77</text:span><text:span text:style-name="T973">. Šio projekto tikslas – įgyvendinant tolygią regioninę politiką mažinti kultūrinę atskirtį tarp didžiųjų miestų ir regionų. Kultūros politikos formavimo ir finansavimo priemonėmis turime stiprinti ir plėtoti regioninių kultūros tarybų veiklą, nuosekliai stiprinti tolygaus kultūros vystymo, sklaidos ir tyrimų regionuose finansavimą. Turime užtikrinti, kad regioninio, valstybinio ir nacionalinio lygio kultūros projektai gautų pakankamą finansavimą programų skaidai ir pristatymui regionuose. Į kultūros procesus būtina kuo aktyviau įtraukti vietos bendruomenes, aktualizuojant vietos kultūrinį potencialą, o visą šalies visuomenę įsitraukti į ugdymąsi susipažįstant su regionų kultūra, jų savitumu. Tolygus regioninės kultūros formavimas vyks plėtojant dialogą ir pasitikėjimu grįstus ryšius su vietos kultūrinėmis bendruomenėmis ir nevyriausybiniu sektoriumi.</text:span></text:p>
      <text:p text:style-name="P974"><text:span text:style-name="T975">78</text:span><text:span text:style-name="T976">. Pagrindinės iniciatyvos:</text:span></text:p>
      <text:p text:style-name="P977"><text:span text:style-name="T978">78.1</text:span><text:span text:style-name="T979">.<text:s/></text:span><text:span text:style-name="T980">Priemonės, skatinančios tolygią kultūros sklaidą ir plėtrą regionuose. Stiprinsime ilgalaikių programų, pritaikytų pagal vietinius kultūrinio lauko prioritetus ir poreikius, aktyviai įtraukiančių vietos bendruomenes į regiono kultūros tapatybės formavimą ir skirtų plėtoti regioninę kultūrą ir kultūros sklaidą. Skatinsime šiose programose dalyvauti ir ne regionuose gyvenančius kūrėjus, nevyriausybines organizacijas, menininkų asociacijas, sąjungas ir kultūros vadybininkus.<text:s/></text:span></text:p>
      <text:p text:style-name="P981"><text:span text:style-name="T982">78.2</text:span><text:span text:style-name="T983">.<text:s/></text:span><text:span text:style-name="T984">Kultūros dialogo su savivalda stiprinimas. Kartu su savivaldybėmis ir kultūros bendruomene sutarsime dėl kultūros paslaugų prieinamumo, tinklo efektyvumo, infrastruktūros panaudojimo, kokybės ir finansavimo modelių, skatinsime naujas ir remsime jau esamas regionines kultūros iniciatyvas ir kūrybinę raišką, plėtodami bendruomeniškumą, pilietiškumą ir socialinę sanglaudą, tautinių mažumų, vaikų, jaunimo, pensinio amžiaus žmonių, žmonių su negalia įsitraukimą į kultūros vyksmą.</text:span></text:p>
      <text:p text:style-name="P985"><text:span text:style-name="T986">78.3</text:span><text:span text:style-name="T987">.<text:s/></text:span><text:span text:style-name="T988">Kultūros paslaugų kuriamoji vertė. Pripažindami kultūros kuriamą socialinę, ekonominę naudą visuomenei ir valstybei, naikinsime visas kliūtis kultūrinės, meninės, kūrybinės veiklos ir paslaugų prieinamumui visiems šalies gyventojams.</text:span></text:p>
      <text:p text:style-name="P989"><text:span text:style-name="T990">78</text:span><text:span text:style-name="T991">.4</text:span><text:span text:style-name="T992">.<text:s/></text:span><text:span text:style-name="T993">Vietos kultūros institucijų stiprinimas. Vieno iš didžiausių kultūros institucijų šalyje tinklo – kultūros centrų – veiklos stiprinimas. Lietuvos kultūros centrų tinklas yra ypač svarbus ir reikšmingas šalies nematerialaus kultūros paveldo, etninės kultūros, profesionalaus ir mėgėjų meno populiarinimui ir sklaidai, kokybiško gyventojų laisvalaikio organizavimui, užimtumui ir socializacijai. Be kultūros centrams būdingos ir vykdomos veiklos, būtina skatinti naujas formas, kūrybos, raiškos priemones ir bendradarbiavimą su skirtingomis kultūros ir meno institucijomis. Teikiamos kokybiškos, patrauklios ir įtrauktį skatinančios kultūros paslaugos visų amžiaus grupių bendruomenės nariams turi tapti vienu iš pagrindinių šių ir kitų regionuose aktyviai veikiančių institucijų (bibliotekų, muziejų, amatų centrų) tikslų. Sprendžiant laikmečio iššūkių lemiamus pokyčius, būtina atnaujinti teisės aktus, reglamentuojančius kultūros centrų veiklą Lietuvoje.</text:span></text:p>
      <text:p text:style-name="P994"/>
      <text:p text:style-name="P995"><text:span text:style-name="T996">Projektas: Kultūrinė diplomatija, valstybės įvaizdis ir tarptautiškumas.<text:s/></text:span></text:p>
      <text:p text:style-name="P997"><text:span text:style-name="T998">Tai, kuo turime didžiuotis</text:span></text:p>
      <text:p text:style-name="P999"/>
      <text:p text:style-name="P1000"><text:span text:style-name="T1001">79</text:span><text:span text:style-name="T1002">. Šio projekto tikslas – efektyvi ir į rezultatus orientuota šalies kultūros komunikacija tikslinėse užsienio rinkose, leisianti sukurti pridėtinę vertę šalies verslui ir visuomenei – didėjantį šalies žinomumą, augančias tiesiogines užsienio investicijas ir turizmą, augantį paslaugų sektorių. Užtikrinsime visų Lietuvoje ir užsienyje gyvenančių šalies piliečių, nepriklausomai nuo tautinės grupės, teisę į savo kultūros sklaidą, prieinamumą prie kūrybos ir kūrybiškumo išteklių. Kūrybinės veiklos per menkai įtraukiamos į tarptautines Lietuvos pastangas didinti šalies patrauklumą. Menas – veiksminga priemonė perduoti demokratines vertybes, skleisti toleranciją ir taiką tarptautinėje arenoje.</text:span></text:p>
      <text:p text:style-name="P1003"><text:span text:style-name="T1004">80</text:span><text:span text:style-name="T1005">. Pagrindinės iniciatyvos:</text:span></text:p>
      <text:p text:style-name="P1006"><text:span text:style-name="T1007">80.1</text:span><text:span text:style-name="T1008">.<text:s/></text:span><text:span text:style-name="T1009">Stiprinsime Lietuvos kultūros tarptautiškumo skatinimo veiklas, kurias įgyvendina Lietuvos kultūros institutas kartu su Lietuvos Respublikos kultūros atašė. Aktyvinsime Lietuvos pristatymo užsienyje 2020–2030 m. strategijoje numatytas veiklas.</text:span></text:p>
      <text:p text:style-name="P1010"><text:span text:style-name="T1011">80.2</text:span><text:span text:style-name="T1012">.<text:s/></text:span><text:span text:style-name="T1013">Mūsų diaspora – neatsiejama Lietuvos kultūrinės diplomatijos, tarptautiškumo, įvaizdžio formavimo dalis.<text:s/></text:span><text:span text:style-name="T1014">Sudarysime sąlygas pasaulio lietuviams pasitelkiant technologijas pažinti nacionalinę kultūrą, naudotis jos ištekliais siekiant palaikyti švietimą, tapatybės ir bendruomeniškumo jausmą.<text:s/></text:span></text:p>
      <text:p text:style-name="P1015"><text:span text:style-name="T1016">80.3</text:span><text:span text:style-name="T1017">.<text:s/></text:span><text:span text:style-name="T1018">Stiprinsime tarpinstitucinį bendradarbiavimą planuojant ir įgyvendinant šalies kultūros tarptautiškumą skatinančius ir šalies žinomumą didinančius projektus ir iniciatyvas. Įgyvendinsime kompleksinius šalies kultūros pristatymo užsienyje projektus.<text:s/></text:span></text:p>
      <text:p text:style-name="P1019"><text:span text:style-name="T1020">80.4</text:span><text:span text:style-name="T1021">.<text:s/></text:span><text:span text:style-name="T1022">Užtikrinsime sklandų valstybei svarbių tarptautinių kultūrinių įsipareigojimų</text:span><text:span text:style-name="T1023"><text:s/></text:span><text:span text:style-name="T1024">(„</text:span><text:span text:style-name="T1025">Kaunas – Europos kultūros sostinė 2022“ ir kt.) ir valstybei reikšmingų projektų, sukakčių ar datų minėjimų (Vilniaus 700 metų jubiliejus</text:span><text:span text:style-name="T1026">, M. K. Čiurlionio 150-osios gimimo metinės</text:span><text:span text:style-name="T1027"><text:s/>ir kt.) įgyvendinimą.</text:span></text:p>
      <text:p text:style-name="P1028"><text:span text:style-name="T1029">80.5</text:span><text:span text:style-name="T1030">.<text:s/></text:span><text:span text:style-name="T1031">Skatinsime kultūros ir meno kūrėjų tarptautinį judumą, tarptautinį bendradarbiavimą, rengsime ir įgyvendinsime tikslines kultūros tarptautinio bendradarbiavimo ir sklaidos skatinimo priemones.<text:s/></text:span><text:span text:style-name="T1032">Atversime Lietuvos kultūros erdvę, siekdami pritraukti tarptautinius kultūrinius renginius, konferencijas.<text:s/></text:span></text:p>
      <text:p text:style-name="P1033"><text:span text:style-name="T1034">80.6</text:span><text:span text:style-name="T1035">.<text:s/></text:span><text:span text:style-name="T1036">Daugiakultūrė Lietuva. Aktualizuosime Lietuvoje gyvenančių tautinių mažumų kultūros, materialaus ir nematerialaus kultūros paveldo svarbą, plėtosime kultūrų dialogą. Sieksime, kad teisinėmis priemonėmis būtų užtikrintos Lietuvoje gyvenančių tautinių mažumų tapatumo, vienodų kultūros sklaidos sąlygų, saviraiškos laisvės ir savirealizacijos teisės.</text:span></text:p>
      <text:p text:style-name="P1037"><text:span text:style-name="T1038">80.7</text:span><text:span text:style-name="T1039">.<text:s/></text:span><text:span text:style-name="T1040">Įgyvendinsime Lietuvos kultūros vertybių paieškos ir grąžinimo programas. Grąžinsime kuo daugiau Lietuvos kilnojamųjų kultūros ir istorinių vertybių, dėl įvairių istorinių aplinkybių vis dar esančių svetur.</text:span></text:p>
      <text:p text:style-name="P1041"/>
      <text:p text:style-name="P1042"><text:span text:style-name="T1043">Projektas: Efektyvi paveldotvarka</text:span></text:p>
      <text:p text:style-name="P1044"/>
      <text:p text:style-name="P1045"><text:span text:style-name="T1046">81</text:span><text:span text:style-name="T1047">. Projekto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Tobulindami paveldo apskaitos ir apsaugos principus, mažinsime administracinę naštą ir užtikrinsime sklandesnį paveldo naudotojų, valstybės ir nevyriausybinių institucijų bendradarbiavimą. Diegsime efektyvias paveldotvarkos programas, kurios padėtų verslui drąsiau imtis paveldo objektų tvarkybos darbų. Įgyvendinsime Kultūros paveldo išsaugojimo ir aktualizavimo politikos koncepciją bei Kultūros paveldo išsaugojimo ir aktualizavimo politikos 2020–2024 m. veiksmų planą.</text:span></text:p>
      <text:p text:style-name="P1048"><text:span text:style-name="T1049">82</text:span><text:span text:style-name="T1050">. Pagrindinės iniciatyvos:</text:span></text:p>
      <text:p text:style-name="P1051"><text:span text:style-name="T1052">82.1</text:span><text:span text:style-name="T1053">.<text:s/></text:span><text:span text:style-name="T1054">Ilgalaikės materialaus ir nematerialaus kultūros paveldo apsaugos nacionalinės plėtros programos sukūrimas.</text:span><text:span text:style-name="T1055"><text:s/></text:span><text:span text:style-name="T1056">Numatysime materialaus ir nematerialaus kultūros paveldo apsaugos ilgalaikes kryptis ir siekiamus rezultatus, formuodami bendrą integralios paveldo apsaugos politiką. Užtikrinsime materialaus ir nematerialaus kultūros paveldo išsaugojimo priemones, vienijančias visuomenę kultūros paveldo išsaugojimo klausimais.</text:span></text:p>
      <text:p text:style-name="P1057"><text:span text:style-name="T1058">82.2</text:span><text:span text:style-name="T1059">.<text:s/></text:span><text:span text:style-name="T1060">Materialaus ir nematerialaus kultūros paveldo apsaugos valdysenos efektyvinimas. Tobulinsime teisinį reglamentavimą, suderindami tarpusavyje su materialaus ir nematerialaus kultūros paveldo apsauga susijusius teisės aktus ir tarptautinius šalies įsipareigojimus. Užtikrinsime kultūros paveldo apsaugos institucinę sandarą ir įstaigų veiklos kokybę. Užtikrinsime efektyvų teisinį reguliavimą, optimizuosime ir efektyvinsime administravimą, gerinsime teikiamų paslaugų kokybę. Užtikrinsime UNESCO materialaus ir nematerialaus kultūros paveldo valdymo efektyvumo didinimą.</text:span></text:p>
      <text:p text:style-name="P1061"><text:span text:style-name="T1062">82.3</text:span><text:span text:style-name="T1063">.<text:s/></text:span><text:span text:style-name="T1064">Materialaus ir nematerialaus kultūros paveldo vertės suvokimo stiprinimas. Plėtosime sąmoningumą ir supratimą apie vertingą ir reikšmingą materialų ir nematerialų kultūros paveldą, skatinsime jo pažinimą šiuolaikinėje visuomenėje. Plėtosime etnokultūrinį ugdymą, užtikrinsime specialistų rengimą. Intensyvinsime materialaus ir nematerialaus kultūros paveldo įtrauktį į įvairių turizmo rūšių veiklas.</text:span></text:p>
      <text:p text:style-name="P1065"><text:span text:style-name="T1066">82.4</text:span><text:span text:style-name="T1067">.<text:s/></text:span><text:span text:style-name="T1068">Kultūros paveldo bendruomenės ir investuotojų dialogo stiprinimas. Skatinsime visų visuomenės grupių įsitraukimą į materialaus ir nematerialaus kultūros paveldo išsaugojimą, sklaidą, naudotojų konsultavimą, kultūros paveldo verčių suvokimo skatinimo ir sprendimų priėmimo procesus. Derinsime urbanistinės kaitos ir kultūros paveldo apsaugos, visuomenės ir kultūros paveldo savininkų interesus, paveldosaugos ir aplinkosaugos tikslus, užtikrindami darnų šalies vystymąsi.</text:span></text:p>
      <text:p text:style-name="P1069"><text:span text:style-name="T1070">82.5</text:span><text:span text:style-name="T1071">.<text:s/></text:span><text:span text:style-name="T1072">Finansinių ir nefinansinių paskatų sistemos tobulinimas. Efektyvinsime valstybinį ir savivaldybių materialaus ir nematerialaus kultūros paveldo apsaugos finansavimą. Skatinsime kultūros paveldo objektų valdytojus investuoti į kultūros paveldo objektų tvarkybą. Užtikrinsime socialinės ir ekonominės materialaus ir nematerialaus kultūros paveldo vertės kūrimą.</text:span></text:p>
      <text:p text:style-name="P1073"/>
      <text:p text:style-name="P1074"><text:span text:style-name="T1075">Projektas: Informacinėms grėsmėms atspari visuomenė, laisva žiniasklaida,<text:s/></text:span></text:p>
      <text:p text:style-name="P1076"><text:span text:style-name="T1077">saugi interneto erdvė</text:span></text:p>
      <text:p text:style-name="P1078"/>
      <text:p text:style-name="P1079"><text:span text:style-name="T1080">83</text:span><text:span text:style-name="T1081">. Projekto tikslas – remiantis nepriklausoma visuomenės informavimo politikos analize suformuoti plėtros gaires, atliepiančias ekonominius, technologinius, struktūrinius iššūkius, ir priimti sprendimus, užtikrinsiančius pliuralizmą, nepriklausomą ir kokybišką žurnalistiką, nuolatinį medijų ir informacinio raštingumo stiprinimą. Nors maža rinka riboja pačių medijų galimybes visus iššūkius spręsti savarankiškai, siūlant valstybės veiksmus bus užtikrinama, kad galimos intervencijos nekeltų grėsmės konstitucinėms laisvėms, o visuomenę įgalintų kritiškai vertinti ir suprasti informacinę aplinką.</text:span></text:p>
      <text:p text:style-name="P1082"><text:span text:style-name="T1083">84</text:span><text:span text:style-name="T1084">. Pagrindinės iniciatyvos:</text:span></text:p>
      <text:p text:style-name="P1085"><text:span text:style-name="T1086">84.</text:span><text:span text:style-name="T1087">1</text:span><text:span text:style-name="T1088">.<text:s/></text:span><text:span text:style-name="T1089">Stiprinsime žiniasklaidos nepriklausomumą ir įvairovę. Pasitelkdami nepriklausomus ekspertus atliksime kompleksinį žiniasklaidos politikos vertinimą ir parengsime jos tobulinimo gaires. Ypatingą dėmesį skirsime medijų ir informaciniam visuomenės raštingumui. Skatinsime didesnę originalaus lietuviško turinio pasiūlą televizijos ir interneto platformose, spaudoje, radijuje.</text:span></text:p>
      <text:p text:style-name="P1090"><text:span text:style-name="T1091">84</text:span><text:span text:style-name="T1092">.2</text:span><text:span text:style-name="T1093">.<text:s/></text:span><text:span text:style-name="T1094">Informacinėms grėsmėms atspari, raštingumo gebėjimus ugdanti visuomenė.</text:span><text:span text:style-name="T1095"><text:s/>Apsisaugoti nuo informacinių grėsmių gali tik išprususi visuomenė, todėl stiprinsime visuomenės ir įvairių sričių kultūros darbuotojų medijų ir informacinio raštingumo, kritinio mąstymo ugdymo gebėjimus, kurie skatintų visuomenės kūrybingumą, viešojoje erdvėje padėtų atpažinti netikrus ar nepatikimus pranešimus ir jų šaltinius, ugdytų gebėjimą kritiškai juos įvertinti ir neutralizuoti žalingos informacijos įtaką.</text:span></text:p>
      <text:p text:style-name="P1096"><text:span text:style-name="T1097">84</text:span><text:span text:style-name="T1098">.3</text:span><text:span text:style-name="T1099">.<text:s/></text:span><text:span text:style-name="T1100">Visuomenės informavimo, kultūrinio ir šviečiamojo turinio priemonės.<text:s/></text:span><text:span text:style-name="T1101">Siekdami užtikrinti kultūrinio ir šviečiamojo pobūdžio turinio visuomenės informavimo tvarumą, sieksime patvirtinti ilgalaikes Spaudos, radijo ir televizijos rėmimo fondo veiklos gaires, šalia valstybės subsidijų ieškosime kitų šio fondo finansinį stabilumą ir nepriklausomumą galinčių užtikrinti šaltinių.<text:s/></text:span></text:p>
      <text:p text:style-name="P1102"><text:span text:style-name="T1103">84</text:span><text:span text:style-name="T1104">.4</text:span><text:span text:style-name="T1105">.<text:s/></text:span><text:span text:style-name="T1106">Atsižvelgsime į pagrindinius žiniasklaidos laisvės indekso rodiklius.</text:span><text:span text:style-name="T1107"><text:s/>Ypatingą dėmesį skirsime maksimaliai žurnalistų prieigai prie informacijos šaltinių, atvirųjų duomenų. Sieksime sustiprinti žurnalistų apsaugą nuo persekiojimo už kritiką.<text:s/></text:span></text:p>
      <text:p text:style-name="P1108"><text:span text:style-name="T1109">84</text:span><text:span text:style-name="T1110">.5</text:span><text:span text:style-name="T1111">.<text:s/></text:span><text:span text:style-name="T1112">Efektyvi autorinio turinio apsauga skaitmeninėje erdvėje. Užtikrinsime kompleksinį požiūrį į autorių teisių apsaugą, telkdami atsakingų institucijų pastangas apriboti galimybes gauti<text:s/></text:span><text:span text:style-name="T1113">ir tiesioginių, ir netiesioginių pajamų iš platinamo piratinio turinio.<text:s/></text:span></text:p>
      <text:p text:style-name="P1114"/>
      <text:p text:style-name="P1115"><text:span text:style-name="T1116">IV</text:span><text:span text:style-name="T1117"><text:s/>SKYRIUS</text:span></text:p>
      <text:p text:style-name="P1118"><text:span text:style-name="T1119">MISIJA –<text:s/></text:span><text:span text:style-name="T1120">SOCIALIAI PAŽEIDŽIAMIAUSIŲ VISUOMENĖS GRUPIŲ ĮGALINIMAS</text:span></text:p>
      <text:p text:style-name="P1121"/>
      <text:p text:style-name="P1122"><text:span text:style-name="T1123">PIRMASIS</text:span><text:span text:style-name="T1124"><text:s/>SKIRSNIS</text:span></text:p>
      <text:p text:style-name="P1125"><text:span text:style-name="T1126">PAGRINDIMAS IR SĖKMĖS RODIKLIAI</text:span></text:p>
      <text:p text:style-name="P1127"/>
      <text:p text:style-name="P1128"><text:span text:style-name="T1129">85</text:span><text:span text:style-name="T1130">. Technologinė pažanga ar tokie netikėti globalūs įvykiai kaip COVID-19 pandemija iš esmės keičia žmonių gyvenimą, jų tarpusavio santykius ir būdus, kaip jie užsidirba pragyvenimui. Tam tikroms visuomenės grupėms daug sunkiau prisitaikyti, jaustis lygiaverčiais mūsų visuomenės nariais. Mūsų, kaip bendrapiliečių, užduotis – kurti jautrią visuomenę, kuri geba ištiesti pagalbos ranką tada, kai labiausiai to reikia, suteikti tokį rūpestį, kuris atlieptų tikruosius poreikius, padėtų jaustis svarbiu visuomenės nariu, o ne „prašytoju“. Labai svarbu, kad socialinėms problemoms nebūtų leidžiama įsisenėti, kad būtų kovojama su jų priežastimis, o ne su padariniais.</text:span></text:p>
      <text:p text:style-name="P1131"><text:span text:style-name="T1132">86</text:span><text:span text:style-name="T1133">. Ieškosime naujų būdų kuo daugiau padėti atskirtyje atsidūrusioms visuomenės grupėms: netekusiems darbo ir pajamų, neįgaliesiems, savo artimuosius slaugantiems asmenims, vienišoms motinoms ar tėvams, vienišiems pensininkams ir kitiems visuomenės nariams, kuriems parama šiandien reikalingiausia. Šie žmonės bus dėmesio centre taikant socialinės politikos priemones. Užtikrinsime kiekvieno asmens situacijos, poreikių, gyvenamosios ir darbo aplinkos kompleksinį vertinimą, siekdami, kad žmogus, kaip visavertis pilietis, dalyvautų visuomenės gyvenime. Kursime sąlygas visiems asmenims – tiek patiriantiems trumpalaikius iššūkius, tiek susiduriantiems su ilgalaike socialine atskirtimi, kitomis rizikomis – gauti ne tik finansinę paramą, bet, visų pirma, kokybiškas socialines paslaugas, kurios jiems padėtų sugrįžti į visavertį visuomenės gyvenimą.<text:s/></text:span></text:p>
      <text:p text:style-name="P1134"><text:span text:style-name="T1135">87</text:span><text:span text:style-name="T1136">. Užtikrinsime augančias senatvės socialinio draudimo ir socialinės šalpos pensijas. Įgyvendinsime pokyčius siekdami socialinio draudimo sistemos tvarumo, socialinės paramos išmokų adekvatumo, darbo ir šeimos įsipareigojimų derinimo, socialinių paslaugų efektyvumo.</text:span></text:p>
      <text:p text:style-name="P1137"><text:span text:style-name="T1138">88</text:span><text:span text:style-name="T1139">. Sieksime</text:span><text:span text:style-name="T1140"><text:s/>pokyčių nuoseklumo ir tęstinumo, didinsime pasitikėjimą socialinės apsaugos sistema ir stiprinsime jos stabilumą. Reformas vykdysime laikydamiesi socialinio solidarumo, universalumo, lygybės, nediskriminavimo, teisėtų lūkesčių, pajamų garantijų ir kitų pagrindinių socialinės apsaugos principų.</text:span></text:p>
      <text:p text:style-name="P1141"><text:span text:style-name="T1142">89</text:span><text:span text:style-name="T1143">. Siekiame, kad:</text:span></text:p>
      <text:p text:style-name="P1144"><text:span text:style-name="T1145">89.1</text:span><text:span text:style-name="T1146">.</text:span><text:span text:style-name="T1147"><text:s/></text:span><text:span text:style-name="T1148">Lietuvoje neliktų nematomų žmonių ir jų rūpesčių, o reikiamos pagalbos sulauktų kiekvienas;</text:span></text:p>
      <text:p text:style-name="P1149"><text:span text:style-name="T1150">89.2</text:span><text:span text:style-name="T1151">.<text:s/></text:span><text:span text:style-name="T1152">augtų senatvės socialinio draudimo ir socialinės šalpos pensijos;</text:span></text:p>
      <text:p text:style-name="P1153"><text:span text:style-name="T1154">89.3</text:span><text:span text:style-name="T1155">.<text:s/></text:span><text:span text:style-name="T1156">taiklios ir individualizuotos socialinės paslaugos bei adekvati išmokų sistema skatintų grįžti arba integruotis į darbo rinką;</text:span></text:p>
      <text:p text:style-name="P1157"><text:span text:style-name="T1158">89.4</text:span><text:span text:style-name="T1159">.<text:s/></text:span><text:span text:style-name="T1160">tėvams (globėjams, rūpintojams) būtų užtikrintos reikiamos galimybės derinti darbo ir šeimos įsipareigojimus;</text:span></text:p>
      <text:p text:style-name="P1161"><text:span text:style-name="T1162">89.5</text:span><text:span text:style-name="T1163">.<text:s/></text:span><text:span text:style-name="T1164">vaikai būtų saugūs visose savo gyvenimo aplinkose;</text:span></text:p>
      <text:p text:style-name="P1165"><text:span text:style-name="T1166">89.6</text:span><text:span text:style-name="T1167">.<text:s/></text:span><text:span text:style-name="T1168">moterų ir vyrų lygių galimybių horizontalusis principas vyrautų visose viešosios politikos srityse;</text:span></text:p>
      <text:p text:style-name="P1169"><text:span text:style-name="T1170">89.7</text:span><text:span text:style-name="T1171">.<text:s/></text:span><text:span text:style-name="T1172">negalią turintys žmonės turėtų geresnes galimybes integruotis į atvirą darbo rinką ir gauti jiems reikiamas socialines paslaugas;</text:span></text:p>
      <text:p text:style-name="P1173"><text:span text:style-name="T1174">89.8</text:span><text:span text:style-name="T1175">.<text:s/></text:span><text:span text:style-name="T1176">mūsų visuomenės nariai būtų jautrūs vieni kitų rūpesčiams ir labiau pasitikėtų vieni kitais.</text:span></text:p>
      <text:p text:style-name="P1177"><text:span text:style-name="T1178">90</text:span><text:span text:style-name="T1179">. 2024 m. sėkmės rodikliai:</text:span></text:p>
      <text:p text:style-name="P1180"><text:span text:style-name="T1181">90.1</text:span><text:span text:style-name="T1182">.<text:s/></text:span><text:span text:style-name="T1183">Vienišų pensinio amžiaus asmenų papildoma pensija sudarys ne mažiau kaip 11 proc. vidutinės senatvės pensijos (turint būtinąjį darbo stažą) per mėnesį (rezultato rodiklis).</text:span></text:p>
      <text:p text:style-name="P1184"><text:span text:style-name="T1185">90.2</text:span><text:span text:style-name="T1186">.<text:s/></text:span><text:span text:style-name="T1187">Bendras skurdo rizikos lygis sumažės iki 17 proc. (šiuo metu – 20,6 proc.).</text:span></text:p>
      <text:p text:style-name="P1188"><text:span text:style-name="T1189">90.3</text:span><text:span text:style-name="T1190">.</text:span><text:span text:style-name="T1191"><text:s/></text:span><text:span text:style-name="T1192">Gyventojų užimtumo lygis (15–64 m.) pasieks 72,5 proc. (šiuo metu – 70,7 proc.).</text:span></text:p>
      <text:p text:style-name="P1193"><text:span text:style-name="T1194">90.4</text:span><text:span text:style-name="T1195">.<text:s/></text:span><text:span text:style-name="T1196">Neįgaliųjų, pasinaudojusių socialinės integracijos priemonėmis, skirtomis jų socialinei atskirčiai mažinti, dalis, palyginti su visais neįgaliaisiais, sudarys 37 proc. (šiuo metu – 29 proc.)</text:span><text:span text:style-name="T1197">.</text:span></text:p>
      <text:p text:style-name="P1198"><text:span text:style-name="T1199">91</text:span><text:span text:style-name="T1200">. 2030 m. sėkmės rodikliai:</text:span></text:p>
      <text:p text:style-name="P1201"><text:span text:style-name="T1202">91.1</text:span><text:span text:style-name="T1203">.<text:s/></text:span><text:span text:style-name="T1204">Bendras skurdo rizikos lygis sumažės iki 14 proc. (šiuo metu – 20,6 proc.).</text:span></text:p>
      <text:p text:style-name="P1205"><text:span text:style-name="T1206">91.2</text:span><text:span text:style-name="T1207">.</text:span><text:span text:style-name="T1208"><text:s/></text:span><text:span text:style-name="T1209">Gyventojų užimtumo lygis (15–64 m.) pasieks 75 proc. (šiuo metu – 70,7 proc.).</text:span></text:p>
      <text:p text:style-name="P1210"><text:span text:style-name="T1211">91.3</text:span><text:span text:style-name="T1212">.<text:s/></text:span><text:span text:style-name="T1213">Moterų ir vyrų darbo užmokesčio atotrūkis sumažės iki 10 proc. (šiuo metu – 12,4 proc.).</text:span></text:p>
      <text:p text:style-name="P1214"><text:span text:style-name="T1215">91.4</text:span><text:span text:style-name="T1216">.<text:s/></text:span><text:span text:style-name="T1217">Neįgaliųjų, pasinaudojusių socialinės integracijos priemonėmis, skirtomis jų socialinei atskirčiai mažinti, dalis, palyginti su visais neįgaliaisiais, sudarys 42 proc. (šiuo metu – 29 proc.)</text:span><text:span text:style-name="T1218">.</text:span></text:p>
      <text:p text:style-name="P1219"/>
      <text:p text:style-name="P1220"><text:span text:style-name="T1221">ANTRASIS</text:span><text:span text:style-name="T1222"><text:s/>SKIRSNIS</text:span></text:p>
      <text:p text:style-name="P1223"><text:span text:style-name="T1224">VYRIAUSYBĖS PRIORITETINIAI PROJEKTAI</text:span></text:p>
      <text:p text:style-name="P1225"/>
      <text:p text:style-name="P1226"><text:span text:style-name="T1227">Projektas: Individualius asmens poreikius atitinkančios socialinės paslaugos</text:span></text:p>
      <text:p text:style-name="P1228"/>
      <text:p text:style-name="P1229"><text:span text:style-name="T1230">92</text:span><text:span text:style-name="T1231">. Nors Lietuvoje nemažėja socialinių iššūkių – visuomenė sparčiai sensta; šeimų, patiriančių socialinę riziką, ir jose augančių vaikų skaičius ne vienus metus išlieka tokio paties lygio; visuomenės užribyje lieka daug žmonių, kurie negali sėkmingai konkuruoti darbo rinkoje ir savarankiškai veikti kasdieniame gyvenime, tačiau ne visi žmonės pasinaudoja socialinėmis paslaugomis kaip įrankiu, padedančiu spręsti atsiradusias problemas. Neužtikrinamas tolygus paslaugų prieinamumas, ypač kalbant apie atokias vietoves, neatliekamas išsamus atskirų savivaldybių gyventojų poreikių gauti paslaugas vertinimas, trūksta inovatyvių sprendimų, skirtų vienokiems ar kitokiems socialiniams iššūkiams spręsti. Sieksime įgyvendinti naują socialinių paslaugų standartą, orientuodamiesi į tas sritis, kuriose pagalbos ir paslaugų prieinamumas šiuo metu yra mažiausias.</text:span></text:p>
      <text:p text:style-name="P1232"><text:span text:style-name="T1233">93</text:span><text:span text:style-name="T1234">. Pagrindinės iniciatyvos:</text:span></text:p>
      <text:p text:style-name="P1235"><text:span text:style-name="T1236">93.1</text:span><text:span text:style-name="T1237">.<text:s/></text:span><text:span text:style-name="T1238">Paslaugų prieinamumas pagal individualius poreikius.</text:span><text:span text:style-name="T1239"><text:s/></text:span><text:span text:style-name="T1240">Pereisime nuo vienodų socialinių paslaugų teikimo visiems, kuriems reikalinga parama, prie individualizuotų paslaugų, kurios būtų skirtos konkretaus žmogaus ir žmonių grupių poreikiams atliepti. Sukursime į ilgalaikių problemų sprendimą orientuotą socialinio verslo modelį, sudarydami geresnes sąlygas dirbti žmonėms su negalia, taip pat išėjusiems iš įkalinimo įstaigų, ilgalaikiams bedarbiams.<text:s/></text:span><text:span text:style-name="T1241">Sukursime ir įdiegsime socialinių paslaugų teikimo algoritmus vaikams ir šeimoms pagal jų individualius poreikius. Kartu stiprinsime atvejo vadybininkų gebėjimus ir galimybes sėkmingai koordinuoti kiekvieną atskiros šeimos atvejį, plėsti prieinamas paslaugas, skatinti skirtingų sričių – ypač socialinės, sveikatos ir švietimo – sąveiką.<text:s/></text:span><text:span text:style-name="T1242">Tęsime institucinės globos pertvarkos darbus, kad kiekvienas vaikas su negalia, kiekvienas suaugęs asmuo su negalia ir jų šeimos nariai sulauktų reikiamos kokybės pagalbos.<text:s/></text:span></text:p>
      <text:p text:style-name="P1243"><text:span text:style-name="T1244">93.2</text:span><text:span text:style-name="T1245">.<text:s/></text:span><text:span text:style-name="T1246">Socialinių paslaugų prieinamumo didinimas.<text:s/></text:span><text:span text:style-name="T1247">Keisime<text:s/></text:span><text:span text:style-name="T1248">funkcijų socialinių paslaugų srityje pasidalijimą tarp savivaldybių ir valstybės, socialinės priežiūros paslaugas priskirdami valstybės perduotai savivaldybėms funkcijai, o socialinės globos – savivaldybių savarankiškajai funkcijai.<text:s/></text:span><text:span text:style-name="T1249">Savivaldybėms sukursime papildomas paskatas socialines paslaugas teikti per nevyriausybines organizacijas, o šioms užtikrinsime adekvatų finansavimą. Didesnius finansinius išteklius nukreipsime socialinės priežiūros paslaugų plėtrai – apsaugoto būsto, savarankiško gyvenimo namų, krizių centrų, palydimųjų paslaugų, šeimų socialinės priežiūros paslaugoms.<text:s/></text:span></text:p>
      <text:p text:style-name="P1250"><text:span text:style-name="T1251">93.3</text:span><text:span text:style-name="T1252">.<text:s/></text:span><text:span text:style-name="T1253">Socialinių paslaugų kokybės standartas.</text:span><text:span text:style-name="T1254"><text:s/></text:span><text:span text:style-name="T1255">Diegsime socialinių paslaugų kokybės standartą socialinių paslaugų įstaigose. Įgyvendinsime socialinės priežiūros paslaugų akreditaciją, kuri užtikrins kokybę, mažinsime skirtumus tarp regionų, skatinsime konkurenciją, leisime asmeniui pasirinkti socialinės priežiūros paslaugų teikėją. Stiprinsime akredituotų socialinių paslaugų kokybės priežiūros sistemą.</text:span><text:span text:style-name="T1256"><text:s/>Vertinsime socialinių paslaugų poveikį asmens gyvenimo kokybei.</text:span></text:p>
      <text:p text:style-name="P1257"><text:span text:style-name="T1258">93.4</text:span><text:span text:style-name="T1259">.<text:s/></text:span><text:span text:style-name="T1260">Plėsime globos ir slaugos priežiūros paslaugas namuose</text:span><text:span text:style-name="T1261">, didinsime paslaugų namuose įvairovę, suprasdami, kad žmogaus prioritetas – kiek įmanoma savarankiškiau ir ilgiau gyventi savo namuose.<text:s/></text:span></text:p>
      <text:p text:style-name="P1262"><text:span text:style-name="T1263">93.5</text:span><text:span text:style-name="T1264">.<text:s/></text:span><text:span text:style-name="T1265">Socialines paslaugas finansuosime tiesioginio finansavimo principu</text:span><text:span text:style-name="T1266">. Skatinsime poreikius atitinkančią paslaugų įvairovę ir technologijų inovacijas. Įvesime kasmetį privalomą naujų paslaugų poreikio ir pasiūlos vertinimą. Užtikrinsime naują poreikį tenkinančių, inovatyvių ir akivaizdžią socialinę naudą teikiančių paslaugų tiesioginio finansavimo tvarką. Peržiūrėsime socialines paslaugas teikiančių įstaigų, įmonių ir organizacijų finansavimą, prioritetą teikdami suplanuotiems, pamatuotiems ir pasiektiems rezultatams.<text:s/></text:span></text:p>
      <text:p text:style-name="P1267"><text:span text:style-name="T1268">93.6</text:span><text:span text:style-name="T1269">.<text:s/></text:span><text:span text:style-name="T1270">Nė vieno žmogaus visuomenės užribyje. Užtikrinsime reikiamos pagalbos teikimą jaunuoliams, kuriems buvo nustatyta institucinė socialinė globa arba kurie augo socialinę riziką patiriančiose šeimose, kad jie taptų savarankiški ir atsakingi Lietuvos Respublikos piliečiai, kurie gebėtų kurti pozityvų prieraišumo ryšį, kurti savo šeimas ir tinkamai auginti savo vaikus.<text:s/></text:span></text:p>
      <text:p text:style-name="P1271"/>
      <text:p text:style-name="P1272"><text:span text:style-name="T1273">Projektas: Neįgaliųjų teisių apsauga ir paslaugų plėtra</text:span></text:p>
      <text:p text:style-name="P1274"/>
      <text:p text:style-name="P1275"><text:span text:style-name="T1276">94</text:span><text:span text:style-name="T1277">. Žmonės su negalia vis dar lieka viena labiausiai diskriminuojamų žmonių grupė Lietuvoje. Net baziniai dalykai – švietimas, socialinės paslaugos ir pagalba, sveikatos priežiūros paslaugos – dažnu atveju vis dar nepakankamai prieinami. Apribota galimybė įsidarbinti ir mokytis – vienos didžiausių problemų, su kuriomis susiduria neįgalieji. Tikimybė, kad jie dėl netinkamos, neindividualizuotos ir ne laiku suteiktos pagalbos neturės darbo ir bus priversti išgyventi su mažesnėmis pajamomis, yra kur kas didesnė negu žmonėms be negalios.<text:s/></text:span><text:span text:style-name="T1278">Ne negalia, o fizinės aplinkos ir paslaugų neprieinamumas yra pagrindinės neįgalių žmonių silpnesnio išsilavinimo, socialinės atskirties, nedarbo ir skurdo priežastys. Darbo rinka turi tapti atvira visiems, pagalba – atliepianti individualius žmogaus poreikius, paslaugos – kompleksinės. Neįgaliųjų išmokų politika – ir skaidri, ir taikli.</text:span></text:p>
      <text:p text:style-name="P1279"><text:span text:style-name="T1280">95</text:span><text:span text:style-name="T1281">. Pagrindinės iniciatyvos:</text:span></text:p>
      <text:p text:style-name="P1282"><text:span text:style-name="T1283">95.1</text:span><text:span text:style-name="T1284">.<text:s/></text:span><text:span text:style-name="T1285">Kompleksinis socialinių paslaugų paketas neįgaliesiems ir individualizuotas požiūris. Iš esmės peržiūrėsime neįgaliųjų integracijos politikos principus ir sukursime specialiems šių žmonių poreikiams patenkinti skirtų socialinių paslaugų paketą. Įstatymu įtvirtinsime asmeninio asistento paslaugą neįgaliesiems, numatysime jos prieinamumo įvairovę ir galimybę ją gauti pagal poreikį (įskaitant vaikus). Įdiegsime specialistų darbo su neįgaliaisiais (tiek vaikais, tiek suaugusiaisiais) rengimo programas.<text:s/></text:span><text:span text:style-name="T1286">Pertvarkysime ir patobulinsime aprūpinimo techninės pagalbos priemonėmis sistemą. Akredituosime socialinės reabilitacijos paslaugų neįgaliesiems teikimą bendruomenėje.<text:s/></text:span></text:p>
      <text:p text:style-name="P1287"><text:span text:style-name="T1288">95.2</text:span><text:span text:style-name="T1289">.<text:s/></text:span><text:span text:style-name="T1290">Pagalba šeimoms, auginančioms neįgalius vaikus. Šeimoms, kuriose auga negalią arba raidos sutrikimų turintis, specialiųjų poreikių vaikas, pasiūlysime visapusišką pagalbą, kad šeima galėtų tinkamai rūpintis vaiku ir jo poreikiais, gebėtų efektyviau derinti šeimą ir darbinę veiklą, aktyviai dalyvautų visuomeniniame gyvenime.<text:s/></text:span><text:span text:style-name="T1291">Sukursime sistemą, kad reikalingos ankstyvosios reabilitacijos, pavėžėjimo, laikino atokvėpio, atvejo vadybos (koordinavimo), psichologo, ugdymo, socialinės integracijos, slaugos, dienos užimtumo, dienos globos ir kitos paslaugos būtų teikiamos vieno langelio principu.<text:s/></text:span><text:span text:style-name="T1292">Ieškosime dialogo su darbdaviais dėl lankstesnių darbo sąlygų tėvams, įtėviams, globėjams (rūpintojams), auginantiems neįgalius vaikus.</text:span></text:p>
      <text:p text:style-name="P1293"><text:span text:style-name="T1294">95.3</text:span><text:span text:style-name="T1295">.<text:s/></text:span><text:span text:style-name="T1296">Žmonės su negalia – bendros švietimo sistemos dalis. Sudarysime galimybes šeimoms, kurios augina vaikus su negalia, pasirinkti, kokioje mokykloje – specialiojoje ar bendrojo ugdymo – mokysis jų atžala. Svarstysime įvesti mokinio asistento pareigybę, siekdami ugdymo procese individualizuoti pagalbą mokiniams su negalia.<text:s/></text:span><text:span text:style-name="T1297">Sieksime, kad visi vaikai su negalia turėtų galimybes dalyvautų neformaliajame švietime.<text:s/></text:span></text:p>
      <text:p text:style-name="P1298"><text:span text:style-name="T1299">95.4</text:span><text:span text:style-name="T1300">.<text:s/></text:span><text:span text:style-name="T1301">Neįgalumo ir darbingumo nustatymo tarnyba teiks pirmenybę paslaugoms, užtikrinančioms neįgaliųjų įgalinimą.</text:span><text:span text:style-name="T1302"><text:s/></text:span><text:span text:style-name="T1303">Nustatysime, kad vertinant žmogaus būklę jos nustatymo komisijoje būtų ne vien gydytojai, bet ir psichologas, socialinis darbuotojas, kitų sričių, svarbių žmogaus socialinei raidai, specialistai, būtų nustatoma ne tik fizinė žmogaus būklė, bet ir socialiniai poreikiai.<text:s/></text:span><text:span text:style-name="T1304">Sukursime patikimą negalios duomenų bazę, kurios pagrindu priimsime būtinus ir motyvuotus sprendimus, padedančius pasiekti geriausius neįgaliųjų integracijos rodiklius.</text:span></text:p>
      <text:p text:style-name="P1305"><text:span text:style-name="T1306">95.5</text:span><text:span text:style-name="T1307">.<text:s/></text:span><text:span text:style-name="T1308">Efektyviai veikiančios neįgaliųjų įdarbinimo programos.<text:s/></text:span><text:span text:style-name="T1309">Neįgaliųjų integraciją į atvirą darbo rinką grįsime darbo aplinkos ir darbo vietų pritaikymu individualiems neįgaliųjų poreikiams, paskatomis darbdaviams ir visuomenės, taip pat darbdavių, nuomonės apie negalią turinčius asmenis pokyčiu. Įgyvendinsime socialinių įmonių reformą, krepšelio principu (jis bus skirtas darbo vietoms darbuotojams su negalia pritaikyti, specialiems personalo mokymams ir t. t.) sukurdami realias paskatas darbdaviams priimti darbuotojus su negalia. Svarstysime klausimą, ar palikti socialinėms įmonėms subsidijas darbo užmokesčiui, laikydamiesi nuostatos, kad jos turi būti mokamos terminuotą laikotarpį.</text:span></text:p>
      <text:p text:style-name="P1310"><text:span text:style-name="T1311">95.6</text:span><text:span text:style-name="T1312">.<text:s/></text:span><text:span text:style-name="T1313">Pastatų infrastruktūros pritaikymas neįgaliesiems. Statybos techniniuose reglamentuose ir kituose teisės aktuose įdiegsime universalaus dizaino principus, gerindami pastatų infrastruktūros pritaikomumą neįgaliųjų poreikiams. Tobulinsime higienos pasų išdavimo tvarką, numatysime universalaus dizaino principų mokymą rengiant architektus ir ergoterapeutus, numatysime projektų, pritaikomų žmonėms su negalia, derinimo su visuomene mechanizmus projektavimo etapu.<text:s/></text:span><text:span text:style-name="T1314">Užtikrinsime, kad būsto ir gyvenamosios aplinkos pritaikymas būtų prieinamas visiems neįgaliesiems pagal jų poreikį, numatysime priemones,<text:s/></text:span><text:span text:style-name="T1315">skatinančias pritaikyti tiek fizinę, tiek informacinę aplinką neįgaliesiems.</text:span></text:p>
      <text:p text:style-name="P1316"/>
      <text:p text:style-name="P1317"><text:span text:style-name="T1318">Projektas: Socialinės apsaugos išmokų adekvatumas ir tvarumas</text:span></text:p>
      <text:p text:style-name="P1319"/>
      <text:p text:style-name="P1320"><text:span text:style-name="T1321">96</text:span><text:span text:style-name="T1322">. Lietuvos valstybė yra socialiai orientuota. Joje kiekvienas pilietis turi teisę į socialinę apsaugą. Šiandienė ekonominė-socialinė padėtis, pandemijos iššūkiai rodo, kad būtinos kompleksinės reformos siekiant socialinio draudimo sistemos tvarumo, socialinės paramos išmokų adekvatumo ir socialinių paslaugų efektyvumo. Siekiant socialinės apsaugos išmokų adekvatumo, kartu būtina užtikrinti išmokų tvarumą. Šiuo metu Lietuvoje neturime veiksmingų socialinės politikos (ypač socialinės paramos) efektyvumo stebėsenos kriterijų ir rodiklių, kurie galėtų būti taikomi tiek nacionaliniu, tiek savivaldybių lygmeniu. P</text:span><text:span text:style-name="T1323">okyčiai šioje srityje turi būti vykdomi nuosekliai ir tęstinai, didinant pasitikėjimą socialinės apsaugos sistema, tuo užtikrinant stabilumą, socialinės apsaugos principų realizavimą,</text:span><text:span text:style-name="T1324"><text:s/>lygybę ir nediskriminavimą.</text:span></text:p>
      <text:p text:style-name="P1325"><text:span text:style-name="T1326">97</text:span><text:span text:style-name="T1327">.<text:s/></text:span><text:span text:style-name="T1328">Pagrindinės iniciatyvos:</text:span></text:p>
      <text:p text:style-name="P1329"><text:span text:style-name="T1330">97.1</text:span><text:span text:style-name="T1331">.<text:s/></text:span><text:span text:style-name="T1332">Skurdo mažinimas.</text:span><text:span text:style-name="T1333"><text:s/></text:span><text:span text:style-name="T1334">Mažinsime pajamų nelygybę ir skurdą, numatydami atitinkamas kompleksines mokestines ir finansines priemones. Sistemiškai didinsime išlaidas socialinei apsaugai, ypač mažiausias išmokas gaunantiems asmenims, kartu užtikrindami valstybės finansinį stabilumą.<text:s/></text:span></text:p>
      <text:p text:style-name="P1335"><text:span text:style-name="T1336">97.2</text:span><text:span text:style-name="T1337">.<text:s/></text:span><text:span text:style-name="T1338">Socialinio draudimo išmokų didinimas.</text:span><text:span text:style-name="T1339"><text:s/></text:span><text:span text:style-name="T1340">Užtikrinsime socialinio draudimo ir pensijų sistemos stabilumą ir garantijas.<text:s/></text:span><text:span text:style-name="T1341">Gerinsime vienišų pensininkų padėtį: vietoj našlių pensijų įvesime vienišų pensinio amžiaus asmenų pensijas, kurių dydis sudarys ne mažiau<text:s/></text:span><text:span text:style-name="T1342">kaip 11 proc. vidutinės senatvės pensijos (turint būtinąjį darbo stažą) per mėnesį</text:span><text:span text:style-name="T1343">.<text:s/></text:span><text:span text:style-name="T1344">Stiprinsime ryšį tarp žmogaus mokamų įmokų ir gaunamų išmokų. Pagal augantį darbo užmokestį didinsime socialinio draudimo pensijas, kartu užtikrindami valstybės finansinį stabilumą. Peržiūrėsime socialinio draudimo pensijos bendrosios dalies struktūrą, siekdami, kad jos dydis būtų kuo artimesnis minimaliems vartojimo poreikiams.</text:span></text:p>
      <text:p text:style-name="P1345"><text:span text:style-name="T1346">98</text:span><text:span text:style-name="T1347">.<text:s/></text:span><text:span text:style-name="T1348">Taiklesnės pensijos, išmokos ir kompensacijos.<text:s/></text:span><text:span text:style-name="T1349">Atsisakysime socialiai nepateisinamų lengvatų ir skirtingo apmokestinimo už tas pačias veiklas, sumažinsime galimybes vengti mokėti socialinio draudimo įmokas. Pasitelkdami stebėsenos duomenis, atnaujinsime išmokų gavimo kriterijus, atsižvelgdami ir į tikruosius žmogaus gebėjimus savarankiškai gyventi.<text:s/></text:span></text:p>
      <text:p text:style-name="P1350"><text:span text:style-name="T1351">99</text:span><text:span text:style-name="T1352">.<text:s/></text:span><text:span text:style-name="T1353">Papildomo pensinio draudimo garantijos ir plėtra.</text:span><text:span text:style-name="T1354"><text:s/>Sieksime, kad privataus pensijų kaupimo sistema būtų efektyvi, aiškiai reglamentuojama, pastovi, skaidri ir užtikrinanti teisėtų lūkesčių principo įgyvendinimą. Didinsime žmonių finansinį raštingumą. Skatinsime papildomą savanorišką pensijų draudimą ir profesinių pensijų fondų veiklą, nustatydami veiksmingas motyvacines priemones.<text:s/></text:span></text:p>
      <text:p text:style-name="P1355"/>
      <text:p text:style-name="P1356"><text:span text:style-name="T1357">Projektas: Darbo ir šeimos įsipareigojimų derinimas. Lygios galimybės</text:span></text:p>
      <text:p text:style-name="P1358"/>
      <text:p text:style-name="P1359"><text:span text:style-name="T1360">100</text:span><text:span text:style-name="T1361">. Pastaraisiais metais itin daug dėmesio skirta tėvų atsakomybei, taip pat smurto prevencijai artimoje aplinkoje. Deja, šeimos, ypač susiduriančios su problemomis, nesulaukia profesionalios, įvairiapusės socialinės bei psichologinės pagalbos. Žmonės patiria sunkumų grįžti į darbo rinką po vaiko priežiūros atostogų, nes būna praradę reikalingą kvalifikaciją, be to, stinga ikimokyklinių vaiko priežiūros įstaigų ir pan., prastėja galimybės kuo greičiau integruotis į darbo rinką. Tai lemia nedarbą, o dažnu atveju šeima atsiduria prie skurdo ribos. Sunkiai kelią skinasi lankstaus darbo grafiko ar nuotolinio darbo kultūra. Visos šios problemos ypač skaudžiai atsiliepia vienišiems tėvams.<text:s/></text:span></text:p>
      <text:p text:style-name="P1362"><text:span text:style-name="T1363">101</text:span><text:span text:style-name="T1364">. Pagrindinės iniciatyvos:</text:span></text:p>
      <text:p text:style-name="P1365"><text:span text:style-name="T1366">101.1</text:span><text:span text:style-name="T1367">.<text:s/></text:span><text:span text:style-name="T1368">Daugiau galimybių grįžti į darbo rinką. Plėsime ankstyvojo ugdymo įstaigų tinklą vaikams nuo vienų iki trejų metų. Valstybės investicijas kreipsime į naujų darželių statybą, taip pat sudarysime sąlygas atokiau gyvenančius vaikus pavėžėti iki jų ugdymo įstaigos. Tarsimės su savivaldybėmis dėl platesnio visos dienos mokyklos modelio įgyvendinimo ir lankstesnio darželių darbo grafiko taikymo (pailgintų dienos grupių, lankstesnių darbo valandų). Tarsimės, kad savivaldybėms priklausančiuose darželiuose vietą vaikui prioriteto tvarka gautų ką tik po vaiko priežiūros atostogų įsidarbinusių, mokytis pradėjusių ar vienišų tėvų vaikai, taip pat vaikus įvaikinę ar globoti (rūpintis) pradėję asmenys. Skirsime persikvalifikavimo galimybes ir papildomą finansavimą negalią turinčių asmenų šeimos nariams, kurie ilgą laiką slaugė ir visą laiką skyrė šeimos nario priežiūrai.</text:span></text:p>
      <text:p text:style-name="P1369"><text:span text:style-name="T1370">101.2</text:span><text:span text:style-name="T1371">.<text:s/></text:span><text:span text:style-name="T1372">Ypatingas dėmesys vienišų tėvų užimtumo didinimui. Teisinėmis ir visuomenės švietimo priemonėmis s</text:span><text:span text:style-name="T1373">katinsime, kad vaikus auginantys vieniši tėvai turėtų daugiau galimybių dirbti pagal lankstų darbo grafiką, jiems būtų teikiama veiksminga valstybės parama kuriant verslą, taikoma efektyvi perkvalifikavimo sistema ir kitos tikslingos užimtumo priemonės, ieškosime dialogo su darbdaviais dėl lankstesnių darbo sąlygų vienišiems tėvams.<text:s/></text:span><text:span text:style-name="T1374">Šeimoms, kuriose auga vaikai tik su vienu iš tėvų, sudarysime palankesnes sąlygas būsto nuomai, pigesniems vaikų būreliams ir pan.<text:s/></text:span></text:p>
      <text:p text:style-name="P1375"><text:span text:style-name="T1376">101.3</text:span><text:span text:style-name="T1377">.<text:s/></text:span><text:span text:style-name="T1378">Darbo ir šeimos derinimo priemonių skatinimas.</text:span><text:span text:style-name="T1379"><text:s/>Skatinsime priemones, mažinančias darbuotojų patiriamą spaudimą nesusilaukti vaikų. Ieškosime priemonių, skatinančių steigti šeimoms draugišką aplinką (darbovietės darželių steigimas, organizuotas vaikų vežimas į darželius, lankstesnis darbo organizavimas ir kt.).</text:span></text:p>
      <text:p text:style-name="P1380"><text:span text:style-name="T1381">101.4</text:span><text:span text:style-name="T1382">.<text:s/></text:span><text:span text:style-name="T1383">Lygios galimybės visiems</text:span><text:span text:style-name="T1384">. Naikinsime visas diskriminacijos apraiškas ir sudarysime lygias galimybes visoms socialinėms grupėms, skatinsime nulinę toleranciją bet kokiam smurtui. Sieksime lygių galimybių visiems, nustatysime priemones moterų ir vyrų lyčių lygybei užtikrinti. Sieksime mažinti moterų ir vyrų darbo užmokesčio atotrūkį, sudarant geresnes galimybes moterims siekti karjeros ir išsilaikyti darbo rinkoje.</text:span></text:p>
      <text:p text:style-name="P1385"/>
      <text:p text:style-name="P1386"><text:span text:style-name="T1387">Projektas: Socialinės srities darbuotojų įgalinimas.<text:s/></text:span></text:p>
      <text:p text:style-name="P1388"><text:span text:style-name="T1389">Vaiko teisių apsaugos stiprinimas</text:span></text:p>
      <text:p text:style-name="P1390"/>
      <text:p text:style-name="P1391"><text:span text:style-name="T1392">102</text:span><text:span text:style-name="T1393">. Šiandien įvairių sričių socialiniai darbuotojai dažniausiai suvokiami kaip prievaizdai, vykdantys tik formalias biurokratines funkcijas ir pildantys dokumentus, o ne kaip konsultantai ar pagalbininkai. Susiduriama su dideliu socialinių darbuotojų trūkumu ir pasigendama socialinių darbuotojų specializacijos. Pati profesija dėl mažo darbo užmokesčio yra praradusi prestižą – didžioji dalis socialinio darbo studijas baigusių jaunų žmonių tiesiog nesirenka dirbti šioje srityje. Be to, pastebimi itin ryškūs socialinių darbuotojų darbo užmokesčio netolygumai tarp šalies savivaldybių. Su labai panašiomis problemomis susiduria ir socialinių darbuotojų padėjėjai, vaiko teisių apsaugos specialistai. Socialinės srities, vaiko teisių apsaugos darbuotojų ar specifinių kompetencijų trūkumas rinkoje lemia netolygią teikiamų socialinių paslaugų kokybę, paslaugų trūkumą, darbuotojų „perdegimą“. Trūksta galimybių specializuotis, mokymų ir praktikos, taip pat tolesnio tobulėjimo galimybių.<text:s/></text:span></text:p>
      <text:p text:style-name="P1394"><text:span text:style-name="T1395">103</text:span><text:span text:style-name="T1396">. Pagrindinės iniciatyvos:</text:span></text:p>
      <text:p text:style-name="P1397"><text:span text:style-name="T1398">103.1</text:span><text:span text:style-name="T1399">.<text:s/></text:span><text:span text:style-name="T1400">Socialinio darbuotojo profesijos stiprinimas.</text:span><text:span text:style-name="T1401"><text:s/></text:span><text:span text:style-name="T1402">A</text:span><text:span text:style-name="T1403">pibrėšime socialinio darbo specifiką socialinių paslaugų, sveikatos, švietimo, vaiko gerovės, gerontologijos, teisėtvarkos, užimtumo ir kitose srityse. Įdiegsime socialinio darbuotojo etikos principus ir socialinio darbo metodus.</text:span><text:span text:style-name="T1404"><text:s/>Skatinsime naudoti intervizijas ir supervizijas stiprinant socialinį darbą.<text:s/></text:span></text:p>
      <text:p text:style-name="P1405"><text:span text:style-name="T1406">103.2</text:span><text:span text:style-name="T1407">.<text:s/></text:span><text:span text:style-name="T1408">Geresnių darbo sąlygų sudarymas. Sieksime, kad tuose šalies regionuose, kuriuose matomas didžiausias socialinių paslaugų poreikis (o kartu ir didžiausias socialinių darbuotojų trūkumas), prisidedant savivaldybėms, būtų sudarytos papildomos finansinės paskatos atvykti ar pasilikti dirbti socialiniams darbuotojams, taip užtikrinant teikiamas reikalingiausias socialines paslaugas gyventojams. Inicijuosime, kad socialinių darbuotojų ir vaiko teisių apsaugos specialistų saugumo, darbo specifikos klausimai tiesiogiai būtų aptariami ir suderinami su savivaldybėmis ir darbdaviais. Įvertinti darbuotojų poreikiai ir galimos rizikos darbe leis sukurti tiesiogiai veikiantį saugumo planą, į kurį įtrauksime policijos, viešosios tvarkos pareigūnus.</text:span></text:p>
      <text:p text:style-name="P1409"><text:span text:style-name="T1410">103.3</text:span><text:span text:style-name="T1411">.<text:s/></text:span><text:span text:style-name="T1412">Kvalifikacijos tobulinimas, darbo užmokesčio didinimas ir visuomenės švietimas.<text:s/></text:span><text:span text:style-name="T1413">Sieksime, kad universitetuose ir kolegijose būtų parengtos ir nuolat tobulinamos geriausios socialinio darbo programos ir specializuotos podiplominės studijos, padedančios socialiniams darbuotojams orientuotis į aktualias jų veiklos sritis. Tobulinsime vaiko teisių apsaugos sistemos specialistų kompetencijas, kursime veiksmingas psichologinės pagalbos šeimai priemones. Inicijuosime vaiko teisių apsaugos specializacijai skirtų programų kūrimą. Sudarysime galimybes nuolat tobulinti profesinę kvalifikaciją, gauti reikalingus sisteminius ir kokybiškus mokymus. Sudarysime ir įgyvendinsime stabilaus darbo užmokesčio kėlimo planą socialiniams darbuotojams, vaiko teisių apsaugos specialistams.<text:s/></text:span></text:p>
      <text:p text:style-name="P1414"><text:span text:style-name="T1415">103.4</text:span><text:span text:style-name="T1416">.<text:s/></text:span><text:span text:style-name="T1417">Efektyvios vaiko priežiūros paslaugos ir parama.</text:span><text:span text:style-name="T1418"><text:s/></text:span><text:span text:style-name="T1419">Tobulinsime pagalbos sistemą vaikams, išėjusiems iš globos sistemos ar socialinę riziką patiriančių šeimų, skatindami jų socializaciją, sėkmingą savarankiško gyvenimo pradžią, ir taip užkirsime kelią didesniems iššūkiams ateityje. Įsteigsime tikslines, nuo pajamų lygio priklausančias subsidijas vaiko priežiūros paslaugoms dirbantiems, mažesnes pajamas gaunantiems, ikimokyklinio amžiaus vaikus auginantiems tėvams ir atstovams pagal įstatymą. Plėsime pagalbos prieinamumą vaikams ir jauniems žmonėms, kurie susiduria su kompleksinėmis elgesio problemomis – delinkventiniu elgesiu, agresija, rizikingu gyvenimo būdu, priklausomybėmis nuo alkoholio ar kitų psichiką veikiančių medžiagų ir pan.</text:span></text:p>
      <text:p text:style-name="P1420"><text:span text:style-name="T1421">103.5</text:span><text:span text:style-name="T1422">.<text:s/></text:span><text:span text:style-name="T1423">Apsaugos nuo smurto ir vaikų išnaudojimo priemonės</text:span><text:span text:style-name="T1424">. Tobulinsime mechanizmus, kurie leidžia užkirsti kelią smurtui prieš vaikus, apimant ir smurtą artimoje aplinkoje, o tokiems atvejams įvykus – sukursime reagavimo mechanizmus, kurie leis laiku identifikuoti smurto atvejus ir nedelsiant užtikrinti visą reikalingą paramą, teikiant efektyvią, laiku ir individualizuotą pagalbą vaikui ir šeimai. Stiprinsime pasirengimo tėvystei priemones, stiprinsime krizių centrų vaidmenį ir patyčių prevenciją. Inicijuosime edukacines programas ir pagalbos įsidarbinant paslaugą, kuri padėtų smurtą patyrusioms moterims tapti ekonomiškai nepriklausomomis. Įgyvendinsime išsamų veiksmų planą, skirtą kovai su visomis seksualinio išnaudojimo ir smurto prieš neįgalius vaikus formomis tiek institucijose, tiek už jų ribų, ir sukursime prieinamas paramos paslaugas nukentėjusiems vaikams, ypatingą dėmesį skiriant pažeidžiamiausioms vaikų grupėms, tokioms kaip: neįgalūs vaikai, be tėvų globos likę vaikai, vaikai, augantys socialinę riziką patiriančiose šeimose, vaikai, augantys ir (ar) gaunantys institucinio pobūdžio paslaugas.</text:span></text:p>
      <text:p text:style-name="P1425"><text:span text:style-name="T1426">103.6</text:span><text:span text:style-name="T1427">.<text:s/></text:span><text:span text:style-name="T1428">Institucinės vaiko globos alternatyvų tolesnė plėtra ir stiprinimas.</text:span><text:span text:style-name="T1429"><text:s/></text:span><text:span text:style-name="T1430">Toliau plėtosime ir stiprinsime neinstitucinės globos galimybes – skatinsime globą ir įvaikinimą, pasiūlydami į globėjus, įtėvius ir jų šeimose augančius vaikus orientuotų paslaugų paketą, stiprinsime globos centrų darbo kokybę, juose dirbančių specialistų kompetencijas. Keisime bendruomeninių vaiko globos namų darbo orientaciją, kad ji kuo mažiau būtų panaši į institucinę pagalbą ir kuo labiau atsižvelgtų į vaiko individualumą, kad kuo labiau gebėtų suteikti specializuotą pagalbą. Plėtosime budinčių globotojų veiklą, siekiant iš tikrųjų kokybiškos paslaugos, globotojų pasirengimą prižiūrėti ne tik jaunesnio amžiaus vaikus, bet ir paauglius, elgesio iššūkių turinčius vaikus, neįgaliuosius vaikus ir kt.<text:s/></text:span></text:p>
      <text:p text:style-name="P1431"/>
      <text:p text:style-name="P1432"/>
      <text:p text:style-name="P1433"><text:span text:style-name="T1434">Projektas: Socialinės apsaugos valdymo tobulinimas</text:span></text:p>
      <text:p text:style-name="P1435"/>
      <text:p text:style-name="P1436"><text:span text:style-name="T1437">104</text:span><text:span text:style-name="T1438">. Efektyvus socialinės apsaugos išmokų administravimas neatsiejamas nuo sistemos valdymo tobulinimo, i</text:span><text:span text:style-name="T1439">ndividualizuotų ir skaitmenizuotų paslaugų plėtros. Pritaikant<text:s/></text:span><text:span text:style-name="T1440">Lietuvos socialinio sektoriaus technologijas, trūksta integruoto požiūrio ir atitinkamo strateginio planavimo; pokyčiai socialinės apsaugos, darbo ir sveikatos sistemų, institucinio valdymo, visuomenės švietimo, informacinių technologijų srityse nekoreliuoja tarpusavyje; nevertinama naujų technologijų įtaka valdymo efektyvumui ir darbo rinkai.<text:s/></text:span><text:span text:style-name="T1441">N</text:span><text:span text:style-name="T1442">esant tinkamo strateginio planavimo, stebėsenos, efektyvumo rodiklių, socialinei politikai skiriamos lėšos panaudojamos nepakankamai efektyviai.<text:s/></text:span><text:span text:style-name="T1443">Svarbią vietą užima socialinių partnerių ir nevyriausybinių organizacijų veiklos įgalinimas, tarpinstitucinių ryšių plėtra bei bendradarbiavimas, kuris šiuo metu nepakankamas.</text:span></text:p>
      <text:p text:style-name="P1444"><text:span text:style-name="T1445">105</text:span><text:span text:style-name="T1446">. Pagrindinės iniciatyvos:</text:span></text:p>
      <text:p text:style-name="P1447"><text:span text:style-name="T1448">105.1</text:span><text:span text:style-name="T1449">.<text:s/></text:span><text:span text:style-name="T1450">Daugiau ir geresnių elektroninių paslaugų.<text:s/></text:span><text:span text:style-name="T1451">Plėsime taikomas elektronines paslaugas, trumpinsime terminus viešosioms paslaugos gauti, supaprastinsime socialinio draudimo įmokų deklaravimą. Diegsime rinkoje jau savo vertę įrodžiusius, tačiau dar nenaudojamus informacinių technologijų sprendimus, vertinsime besimokančių sistemų, dirbtinio intelekto, išsamaus mokymosi ir didžiųjų duomenų taikymo sprendimus administruojant socialines išmokas.<text:s/></text:span></text:p>
      <text:p text:style-name="P1452"><text:span text:style-name="T1453">105.2</text:span><text:span text:style-name="T1454">.<text:s/></text:span><text:span text:style-name="T1455">Stebėsenos ir prognozavimo sistemos tobulinimas.</text:span><text:span text:style-name="T1456"><text:s/>Sukursime socialinės politikos srities pokyčių analizės, prognozavimo, stebėsenos sistemą (įskaitant piniginės paramos lėšų panaudojimo efektyvumo sistemą).<text:s/></text:span></text:p>
      <text:p text:style-name="P1457"><text:span text:style-name="T1458">105.3</text:span><text:span text:style-name="T1459">.<text:s/></text:span><text:span text:style-name="T1460">Socialinių partnerių vaidmens didinimas socialinio draudimo sistemoje.</text:span><text:span text:style-name="T1461"><text:s/>Toliau stiprinsime Valstybinio socialinio draudimo fondo tarybos kompetenciją ir įgaliojimus. Skatinsime socialinį dialogą ir sieksime socialinių partnerių susitarimo sprendžiant dėl minimalaus darbo užmokesčio dydžio, socialinio draudimo sistemos apimties ir taikymo.<text:s/></text:span></text:p>
      <text:p text:style-name="P1462"><text:span text:style-name="T1463">105.4</text:span><text:span text:style-name="T1464">.<text:s/></text:span><text:span text:style-name="T1465">Socialinės paramos valdymo efektyvumas.</text:span><text:span text:style-name="T1466"><text:s/>Peržiūrėsime socialinės paramos išmokų efektyvumą. Sudarysime skurdo žemėlapį, kuriame duomenis bus galima analizuoti savivaldybių lygmeniu. Nacionaliniu lygmeniu nustatysime kriterijus, pagal kuriuos būtų galima atlikti stebėseną, analizuoti socialinės paramos efektyvumą savivaldybių lygmeniu, formuojant politikos kryptis ir vertinant gerosios praktikos pavyzdžius. Tęsime socialinės paramos skirstymo decentralizaciją, artinsime paramos skyrimą prie bendruomenių, kurios geriausiai pažįsta savo narius.<text:s/></text:span></text:p>
      <text:p text:style-name="P1467"><text:span text:style-name="T1468">105.5</text:span><text:span text:style-name="T1469">.<text:s/></text:span><text:span text:style-name="T1470">Stiprinsime tarpinstitucinius ryšius.<text:s/></text:span><text:span text:style-name="T1471">Sieksime glaudesnio specialistų tarpusavio bendradarbiavimo, gerųjų praktikų mainų, dalijimosi žiniomis, patirtimi ir informacija. Sieksime glaudesnio, kompleksine pagalba, o ne vien kontrole paremto valstybės institucijų ir šeimų bendradarbiavimo. Skatinsime ir palaikysime gyvybės atžvilgiu pozityvias ir ją skatinančias iniciatyvas sveikatos priežiūros sistemoje, taip pat valstybės institucijų bendradarbiavimą su nevyriausybinėmis organizacijomis, padedančioms krizinį nėštumą ar kitas krizes išgyvenančioms moterims ir jų artimiesiems.</text:span></text:p>
      <text:p text:style-name="P1472"><text:span text:style-name="T1473">105.6</text:span><text:span text:style-name="T1474">.<text:s/></text:span><text:span text:style-name="T1475">Stiprinsime bendradarbiavimą su savivaldybėmis.<text:s/></text:span><text:span text:style-name="T1476">Pagal nustatytą metodiką įvertinsime kiekvieno, kuriam reikalinga pagalba, individualią situaciją, įvardysime norimą rezultatą ir jį galinčias užtikrinti priemones, suplanuosime kompleksinį jų taikymą ir stebėsime siūlomų priemonių veiksmingumą, pradėdami nuo bandomųjų projektų pasirinktose savivaldybėse.</text:span></text:p>
      <text:p text:style-name="P1477"/>
      <text:p text:style-name="P1478"><text:span text:style-name="T1479">V</text:span><text:span text:style-name="T1480"><text:s/>SKYRIUS</text:span></text:p>
      <text:p text:style-name="P1481"><text:span text:style-name="T1482">MISIJA<text:s/></text:span><text:span text:style-name="T1483">–<text:s/></text:span><text:span text:style-name="T1484">ILGAS IR VISAVERTIS SVEIKO ŽMOGAUS GYVENIMAS</text:span></text:p>
      <text:p text:style-name="P1485"/>
      <text:p text:style-name="P1486"><text:span text:style-name="T1487">PIRMASIS</text:span><text:span text:style-name="T1488"><text:s/>SKIRSNIS</text:span></text:p>
      <text:p text:style-name="P1489"><text:span text:style-name="T1490">PAGRINDIMAS IR SĖKMĖS RODIKLIAI</text:span></text:p>
      <text:p text:style-name="P1491"/>
      <text:p text:style-name="P1492"><text:span text:style-name="T1493">106</text:span><text:span text:style-name="T1494">. Sveikatos apsaugos sistemos tikslas – gerinti ir stiprinti žmonių sveikatą, laiku diagnozuoti ir gydyti ligas, aktyviai prisidėti, kad žmogus kuo ilgiau gyventų sveikas. Per pastarąjį dešimtmetį vidutinė tikėtina gyvenimo trukmė Lietuvoje pailgėjo daugiau kaip ketveriais metais, tačiau vis dar atsiliekame nuo Europos Sąjungos valstybių narių vidurkio. Itin ryškūs sveikatos ir gyvenimo trukmės skirtumai yra tarp vyrų ir moterų, kaimo ir miesto, skirtingų socialinių ir ekonominių gyventojų grupių. Mūsų netenkins vien siekis ilginti gyvenimo trukmę, jeigu tuos papildomus metus žmogus praleis sirgdamas. Deja, tikėtina sveiko gyvenimo trukmė Lietuvoje kinta labai nedaug ir išlieka 57 metai – net septyneriais metais mažiau negu Europos Sąjungos valstybių narių vidurkis. Dideli sveikatos skirtumai tarp vyrų ir moterų, įvairių socialinių grupių ir regionų, palyginti su kitomis Europos Sąjungos valstybėmis narėmis, atspindi dideles sveikatos ir socialinės sistemos problemas. Kaip patys gyventojai vertina savo sveikatą, yra svarbus sveikatos sistemos efektyvumo rodiklis. Tik 58 proc. suaugusių Lietuvos gyventojų mano esantys geros sveikatos būklės, o vyresnių kaip 65 metų – jau net 93 proc. mano, kad jų sveikata yra tik patenkinama arba bloga. Ir tai prasčiausias rodiklis visoje Europos Sąjungoje.</text:span></text:p>
      <text:p text:style-name="P1495"><text:span text:style-name="T1496">107</text:span><text:span text:style-name="T1497">. Lietuva yra viena sparčiausiai senstančių šalių visoje Europos Sąjungoje ir Ekonominio bendradarbiavimo ir plėtros organizacijos valstybių narių grupėje, pasižyminti nuolat prastėjančiais demografiniais rodikliais, todėl pasiekti greitų pokyčių sveikatos srityje itin sunku, tačiau proveržis gali būti padarytas. Atsižvelgdami į prastus rodiklius, turėsime užtikrinti ne tik pokyčių įgyvendinimą, bet ir jų spartą. Reiškiame valią ir pasiryžimą kurti tokią sveikatos apsaugos sistemą, kurioje mažėtų visi socialiniai ir sveikatos netolygumai, neabejotinai keliantys grėsmę žmonių gyvenimo kokybei ir šalies stabilumui. Siekdami atkurti demografinį populiacijos didėjimą, dėmesį skirsime gyventojų sveikatai ir švietimui, skatinsime technologijas, užtikrinančias teigiamus demografinių rodiklių pokyčius.</text:span></text:p>
      <text:p text:style-name="P1498"><text:span text:style-name="T1499">108</text:span><text:span text:style-name="T1500">. Artimiausio laikotarpio Vyriausybės prioritetas neabejotinai bus efektyvus<text:s/></text:span><text:span text:style-name="T1501"><text:line-break/>COVID-19 sukeltos situacijos valdymas, iki vakcinavimas šalyje pasieks rekomenduojamą lygį. Šiai užduočiai vykdyti parengtas atskiras taktinis veiksmų planas, didinantis visuomenės ir sveikatos priežiūros sistemos atsparumą pandemijos keliamiems iššūkiams, projektuojantis atsigavimą, leidžiantį švelninti apribojimus ir vėl tinkamai kontroliuoti naujus atvejus, ir ateitį, kai visuomenei įgijus kolektyvinį imunitetą bus įmanoma grįžti prie įprasto gyvenimo būdo.</text:span></text:p>
      <text:p text:style-name="P1502"><text:span text:style-name="T1503">109</text:span><text:span text:style-name="T1504">. Siekiame, kad:</text:span></text:p>
      <text:p text:style-name="P1505"><text:span text:style-name="T1506">109.1</text:span><text:span text:style-name="T1507">.<text:s/></text:span><text:span text:style-name="T1508">sveikatos apsaugos sistemos dėmesio centre atsirastų žmogus – pacientas, darbuotojas, o ne pastatai, investicijos ar brangios įrangos įsigijimas;</text:span></text:p>
      <text:p text:style-name="P1509"><text:span text:style-name="T1510">109.2</text:span><text:span text:style-name="T1511">.</text:span><text:span text:style-name="T1512"><text:s/>kokybiškos paslaugos būtų teikiamos visiems Lietuvos gyventojams, nepaisant jų gyvenamosios vietos, socialinės ar ekonominės padėties;</text:span></text:p>
      <text:p text:style-name="P1513"><text:span text:style-name="T1514">109.3</text:span><text:span text:style-name="T1515">.</text:span><text:span text:style-name="T1516"><text:s/>kiekviena visuomenės grupė ir narys rūpintųsi asmens ir visuomenės sveikata, siektų užkirsti kelią ligoms atsirasti;</text:span></text:p>
      <text:p text:style-name="P1517"><text:span text:style-name="T1518">109.4</text:span><text:span text:style-name="T1519">.</text:span><text:span text:style-name="T1520"><text:s/></text:span><text:span text:style-name="T1521">sveikatos sistema būtų pasirengusi reaguoti į kylančias grėsmes ir krizes, mokėtų pasitikti ateities iššūkius;</text:span></text:p>
      <text:p text:style-name="P1522"><text:span text:style-name="T1523">109.5</text:span><text:span text:style-name="T1524">.<text:s/></text:span><text:span text:style-name="T1525">sveikatos sistemos valdymo, finansavimo ir priežiūros sistema būtų pagrindas, o ne kliuvinys ilgam, kokybiškam ir oriam žmogaus gyvenimui užtikrinti.</text:span></text:p>
      <text:p text:style-name="P1526"><text:span text:style-name="T1527">110</text:span><text:span text:style-name="T1528">.<text:s/></text:span><text:span text:style-name="T1529">2024 m.<text:s/></text:span><text:span text:style-name="T1530">sėkmės rodikliai:</text:span></text:p>
      <text:p text:style-name="P1531"><text:span text:style-name="T1532">110.1</text:span><text:span text:style-name="T1533">. Vidutinė tikėtina būsimo gyvenimo trukmė – 77 metai (šiuo metu – 76 metai).</text:span></text:p>
      <text:p text:style-name="P1534"><text:span text:style-name="T1535">110.2</text:span><text:span text:style-name="T1536">.<text:s/></text:span><text:span text:style-name="T1537">Skirtumas tarp vyrų ir moterų gyvenimo trukmės – 8 metai (šiuo metu – 9,8 metų).</text:span></text:p>
      <text:p text:style-name="P1538"><text:span text:style-name="T1539">110.3</text:span><text:span text:style-name="T1540">. Tikėtina sveiko gyvenimo trukmė – 60,5 metų (šiuo metu – 58,1 metų).</text:span></text:p>
      <text:p text:style-name="P1541"><text:span text:style-name="T1542">110.4</text:span><text:span text:style-name="T1543">. Suaugusiųjų, kurie savo sveikatą vertina kaip gerą ir labai gerą, dalis – 64 proc. (šiuo metu – 58 proc.).</text:span></text:p>
      <text:p text:style-name="P1544"><text:span text:style-name="T1545">111</text:span><text:span text:style-name="T1546">.</text:span><text:span text:style-name="T1547"><text:s/></text:span><text:span text:style-name="T1548">2030 m.<text:s/></text:span><text:span text:style-name="T1549">sėkmės rodikliai:</text:span></text:p>
      <text:p text:style-name="P1550"><text:span text:style-name="T1551">111.1</text:span><text:span text:style-name="T1552">.<text:s/></text:span><text:span text:style-name="T1553">Vidutinė tikėtina būsimo gyvenimo trukmė – 81 metai (šiuo metu – 76 metai).</text:span></text:p>
      <text:p text:style-name="P1554"><text:span text:style-name="T1555">111.2</text:span><text:span text:style-name="T1556">.<text:s/></text:span><text:span text:style-name="T1557">Skirtumas tarp vyrų ir moterų gyvenimo trukmės – 5,2 metų (šiuo metu – 9,8 metų).</text:span></text:p>
      <text:p text:style-name="P1558"><text:span text:style-name="T1559">111.3</text:span><text:span text:style-name="T1560">.<text:s/></text:span><text:span text:style-name="T1561">Tikėtina sveiko gyvenimo trukmė – 64 metai (šiuo metu – 58,1 metų).</text:span></text:p>
      <text:p text:style-name="P1562"><text:span text:style-name="T1563">111.4</text:span><text:span text:style-name="T1564">.<text:s/></text:span><text:span text:style-name="T1565">Suaugusiųjų, kurie savo sveikatą vertina kaip gerą ir labai gerą, dalis – 70 proc. (šiuo metu – 58 proc.).</text:span></text:p>
      <text:p text:style-name="P1566"/>
      <text:p text:style-name="P1567"/>
      <text:p text:style-name="P1568"/>
      <text:p text:style-name="P1569"/>
      <text:p text:style-name="P1570"><text:span text:style-name="T1571">ANTRASIS</text:span><text:span text:style-name="T1572"><text:s/>SKIRSNIS</text:span></text:p>
      <text:p text:style-name="P1573"><text:span text:style-name="T1574">VYRIAUSYBĖS PRIORITETINIAI PROJEKTAI</text:span></text:p>
      <text:p text:style-name="P1575"/>
      <text:p text:style-name="P1576"><text:span text:style-name="T1577">Projektas: Visuomenės sveikatos stiprinimas</text:span></text:p>
      <text:p text:style-name="P1578"/>
      <text:p text:style-name="P1579"><text:span text:style-name="T1580">112</text:span><text:span text:style-name="T1581">. Visuomenės sveikatos stiprinimas – ne tik būdas užkirsti kelią ligoms, bet ir sveikatos puoselėjimas taikant inovatyvias visuomenės sveikatos technologijas, siekiant, kad kiekvienas visuomenės narys prisiimtų atsakomybę už savo ir sau artimos socialinės grupės sveikatą. Siekdami ilginti žmogaus sveiko gyvenimo trukmę, privalome ne tik sukurti efektyvią visuomenės ir asmens sveikatos priežiūros paslaugų sistemą, bet ir sudaryti sąlygas kiekvienai visuomenės grupei ir jos nariui atsakingai ir savarankiškai siekti asmens ir visuomenės sveikatos, užkirsti kelią atsirandančioms ligoms. Prevencija privalo būti prioritetinis veikimo būdas, nes kova su padariniais valstybei ir visuomenei visada lemia kur kas didesnes sąnaudas.</text:span></text:p>
      <text:p text:style-name="P1582"><text:span text:style-name="T1583">113</text:span><text:span text:style-name="T1584">. Pagrindinės iniciatyvos:</text:span></text:p>
      <text:p text:style-name="P1585"><text:span text:style-name="T1586">113.1</text:span><text:span text:style-name="T1587">.<text:s/></text:span><text:span text:style-name="T1588">Sveika mityba, fizinis aktyvumas, darbo, mokymosi ir poilsio režimas, lytinis švietimas, streso ir psichiką veikiančių medžiagų vartojimo prevencija</text:span><text:span text:style-name="T1589"><text:s/></text:span><text:span text:style-name="T1590">– tai šešios sritys, kuriose mūsų valstybė turi veikti, siekdama užtikrinti savo piliečių sveikatą ir mažinti galimas ligas bei susirgimus. Visuomenės sveikatos ugdymas turi prasidėti nuo ankstyvos vaikystės, plečiant asmens higienos įgūdžių formavimo, sveikatos ir sveikos gyvensenos mokymo programas ugdymo įstaigose, sudaryti sąlygas vaikams augti sveikiems. Visą visuomenę jis turi pasiekti per visuomenės sveikatos biurų aktyvią veiklą savivaldybėse, ypač bendruomenėse, remiant jų veiklą, socialinių reklamų ir kitų iniciatyvų forma. Kursime ir steigsime aktyvaus laisvalaikio erdves, prieinamas gyventojams pagal jų amžių ir poreikius, skatinsime ieškoti sprendimo dalį dienos skirti aktyviam laisvalaikiui, stresui mažinti.<text:s/></text:span></text:p>
      <text:p text:style-name="P1591"><text:span text:style-name="T1592">113.2</text:span><text:span text:style-name="T1593">.<text:s/></text:span><text:span text:style-name="T1594">Dėmesys psichikos sveikatai ir savižudybių mažinimui. Psichikos sveikatos svarba yra nenuginčijama šiuolaikiniame pasaulyje, ypač dabartinės sveikatos krizės kontekste. Lietuva iš kitų šalių išsiskiria dideliu savižudybių skaičiumi ir prastais psichikos sveikatos rodikliais. Problemas spręsime mokslu ir geraisiais pavyzdžiais grįstais metodais, o ne jas stigmatizuodami. Sprendimus grįsime ne vien medikamentinėmis, bet ir prevencinėmis priemonėmis, ankstyva diagnostika, didindami gyventojų psichologinį ir emocinį raštingumą, skatindami visuomenės sąmoningumą ir savitarpio pagalbą. Sukursime kokybiškas sveikatos ir socialines bendruomeninio lygio paslaugas, prieinamas ir pakankamas visoje Lietuvos teritorijoje, užpildančias spragas tarp pirminės grandies (psichikos sveikatos centrų) ir stacionarų. Paslaugas organizuosime ir proaktyviai siūlysime vaikams, suaugusiesiems ir šeimoms, patiriančioms krizes ir didelius psichosocialinius sunkumus. Ypatingą dėmesį skirsime identifikuodami žmogaus teisių pažeidimus psichikos sveikatos priežiūros srityje.<text:s/></text:span></text:p>
      <text:p text:style-name="P1595"><text:span text:style-name="T1596">113.3</text:span><text:span text:style-name="T1597">.<text:s/></text:span><text:span text:style-name="T1598">Skurdo, ekonominės ir socialinės nelygybės, didelių skirtumų tarp regionų, sukuriančių prielaidas dideliems sveikatos skirtumams, panaikinimas.</text:span><text:span text:style-name="T1599"><text:s/></text:span><text:span text:style-name="T1600">Tarptautinis ekonominių, socialinių ir kultūrinių teisių paktas įtvirtina žmogaus teisę ne tik į prieinamas ir kokybiškas sveikatos priežiūros paslaugas, bet ir į teisę būti laisvam nuo tokių sveikatą trikdančių veiksnių kaip informacijos apie sveikatą ribojimas, diskriminacija, smurtas ir skurdas. Nelygybė ir socialinis skurdas atima iš žmonių galimybes ir motyvaciją gyventi sveikai, todėl sieksime padėti žmonėms patiems gerinti savo sveikatą, taikyti prevencines priemones, visus sveikatai įtaką darančius veiksnius suvokiant kaip visumą. Žmogus yra atsakingas už savo fizinę ir emocinę sveikatą, bet mes neliksime nuošalyje ir rūpinsimės savo visuomenės nariais, suteikdami veiksmingas, šiuolaikines ir prieinamas galimybes.</text:span></text:p>
      <text:p text:style-name="P1601"/>
      <text:p text:style-name="P1602"><text:span text:style-name="T1603">Projektas: Asmens sveikatos priežiūros paslaugų kokybės gerinimas</text:span></text:p>
      <text:p text:style-name="P1604"/>
      <text:p text:style-name="P1605"><text:span text:style-name="T1606">114</text:span><text:span text:style-name="T1607">. Kokybiškos ir visoje šalyje vienodai efektyviai ir visoms pacientų grupėms prieinamos asmens sveikatos priežiūros paslaugos, šiuolaikiška, veiksminga, patikima ir prieinama visuomenės sveikatos sistema – raktas į ilgą, sveiką, visavertį ir produktyvų žmogaus gyvenimą. Norint pasiekti proveržį, turime užtikrinti, kad sveikatos priežiūros sistemoje įsigalėtų pagarbos žmogui (sveikatos priežiūros darbuotojui ir pacientui) kultūra. Kokybės užtikrinimo ir gerinimo pokyčiai būtų sistemiškai planuojami, įgyvendinami ir matuojami objektyviais rodikliais. Pagal tai būtų skiriama išteklių, užtikrinančių reikiamus pokyčius. Būtina partnerystė ir bendradarbiavimas tarp sveikatos politikos formuotojų, paslaugų teikėjų, sveikatos priežiūros darbuotojų ir gyventojų, pacientų organizacijų, kitų viešosios politikos sektorių. Tarpusavio bendravimas turi remtis ne susiskaldymu ir skirtingų interesų bekompromisiu demonstravimu, bet profesionaliu dialogu, siekiu rasti visai sveikatos apsaugos sistemai tinkamiausius sprendimus. Sveikatos priežiūros paslaugų apmokėjimas turi būti siejamas su jų kokybe ir pasiektais rezultatais, neatsižvelgiant į sveikatos priežiūros įstaigos pavaldumą, nuosavybės formą, taip sukuriant paskatas gydymo įstaigoms nuolat gerinti teikiamų paslaugų kokybę.</text:span></text:p>
      <text:p text:style-name="P1608"><text:span text:style-name="T1609">115</text:span><text:span text:style-name="T1610">. Pagrindinės iniciatyvos:</text:span></text:p>
      <text:p text:style-name="P1611"><text:span text:style-name="T1612">115.1</text:span><text:span text:style-name="T1613">.<text:s/></text:span><text:span text:style-name="T1614">Saugios</text:span><text:span text:style-name="T1615"><text:s/></text:span><text:span text:style-name="T1616">paslaugos – sveikatos priežiūros paslaugos, kurioms sukurta efektyvi kokybės užtikrinimo ir nepageidaujamų įvykių analizės sistema. Tai apimtų prevenciją, reagavimą, analizę ir mokymąsi, garantiją, kad patirta žala adekvačiai atlyginama. Siekiant šių tikslų, būtų taikomi kokybės vadybos principai, vadovaujamasi mokslu grįstais įrodymais ir gerąja praktika grindžiamomis, nuolat atnaujinamomis, tarptautinėmis ir nacionalinėmis diagnostikos ir gydymo metodikomis, algoritmais ir rekomendacijomis. Esminis dėmesys turi būti skiriamas naujoms technologijoms – tai itin svarbu COVID-19 sukeltos krizės akivaizdoje. Seni, konvenciniai metodai neduoda rezultatų ir neleidžia tinkamai reaguoti į naujus pasaulinius ir vietinius iššūkius. Darbo kokybė būtų matuojama ir kontroliuojama pagal sukurtą modelį, atsižvelgiant į pacientų nuomonę.<text:s/></text:span></text:p>
      <text:p text:style-name="P1617"><text:span text:style-name="T1618">115.2</text:span><text:span text:style-name="T1619">.<text:s/></text:span><text:span text:style-name="T1620">Veiksmingos</text:span><text:span text:style-name="T1621"><text:s/></text:span><text:span text:style-name="T1622">paslaugos – personalizuotos paslaugos, kurios efektyviausiai pasieks užsibrėžtus sveikatinimo tikslus ir užtikrins kuo mažesnį mirčių, kurių galima išvengti sveikatos priežiūros priemonėmis, skaičių. Jos teikiamos taikant naujausias ligų prevencijos, diagnostikos, gydymo, stebėjimo ir slaugos technologijas, telemediciną, užtikrinant efektyviausią, šiuolaikinį, patologiją atitinkantį, individualizuotą, o ne pigiausią ištyrimą ir gydymą. Kartu svarbu žvelgti į ateitį, skatinti donorystę, efektyviai panaudoti turimą brangią medicinos įrangą. Sveikatos priežiūros paslaugų kokybei matuoti taikomi konkretūs rodikliai, o paslaugų apmokėjimas siejamas su jų kokybe ir efektyvumu, neatsižvelgiant į sveikatos priežiūros įstaigos nuosavybės formą ar pavaldumą, taip sukuriant paskatas gydymo įstaigoms gerinti paslaugų kokybę.</text:span></text:p>
      <text:p text:style-name="P1623"><text:span text:style-name="T1624">115.3</text:span><text:span text:style-name="T1625">.<text:s/></text:span><text:span text:style-name="T1626">Prieinamos</text:span><text:span text:style-name="T1627"><text:s/></text:span><text:span text:style-name="T1628">paslaugos – paslaugos, kurios prieinamos geografine, komunikacine, organizacine ir ekonomine prasme. Siekiant pagerinti paslaugų prieinamumą, būtina mažinti biurokratinius suvaržymus medikams ir pacientams, atsisakyti pasenusio ir perteklinio reglamentavimo. Gerinsime pirminės sveikatos priežiūros paslaugų prieinamumą ir finansavimą, peržiūrėsime šeimos gydytojo ir jo komandos funkcijas, perduosime su asmens sveikatos priežiūra nesusijusių profilaktinių ir socialinių paslaugų vykdymą kitoms struktūroms, išplėsime farmacijos specialistų funkcijas. Skatinsime ir plėsime šeimos gydytojų, kokybiškos specializuotos ambulatorinės pagalbos, dienos chirurgijos ir dienos stacionaro paslaugų tinklą visoje šalyje. Gerinsime skubios medicinos pagalbos paslaugų ir kompensuojamųjų vaistų prieinamumą ir pasirinkimą, užtikrinant pacientų sveikatos apsaugą ir gerovę, mažinant biurokratines kliūtis, sudarant galimybes pacientams pasiūlyti geriausius, inovatyviausius ir veiksmingiausius gydymo būdus bei priemones.</text:span></text:p>
      <text:p text:style-name="P1629"><text:span text:style-name="T1630">115.4</text:span><text:span text:style-name="T1631">.<text:s/></text:span><text:span text:style-name="T1632">Į pacientą orientuotos paslaugos – paslaugos, kurios pritaikomos prie individualaus paciento ir jo poreikių, užtikrinančios medikui galimybes maksimaliai panaudoti ir pritaikyti savo žinias, patirtį ir įgūdžius, veikiančios sveikatos priežiūros įstaigų tinkle, kuris tenkina dabartinius ir ateities žmonių poreikius. Garantuosime funkcijų nedubliavimą, sveikatos ir socialinių paslaugų integraciją, tolygų paslaugų prieinamumą visoje Lietuvos teritorijoje. Siekdami pokyčių, didžiąją sveikatos problemų dalį spręsime ankstyvojoje ligos stadijoje, kuo arčiau gyvenamosios vietos, pasitelkdami ir stiprindami prevencines programas. Sudarysime sąlygas veikti „žaliesiems koridoriams“, mažinsime mažiau efektyvių aktyvaus gydymo stacionarinių paslaugų skaičių, keisime jas efektyvesnėmis ambulatorinėmis ir dienos stacionaro paslaugomis, didinsime kompensuojamųjų vaistų prieinamumą.</text:span></text:p>
      <text:p text:style-name="P1633"/>
      <text:p text:style-name="P1634"><text:span text:style-name="T1635">Projektas: Sveikatos sistemos atsparumas grėsmėms ir pasirengimas ateities iššūkiams</text:span></text:p>
      <text:p text:style-name="P1636"/>
      <text:p text:style-name="P1637"><text:span text:style-name="T1638">116</text:span><text:span text:style-name="T1639">. Sveikatos sistema privalo būti pasirengusi reaguoti į kylančias grėsmes ir krizes, mokėti pasitikti ateities iššūkius, gebėti greitai reaguoti į pokyčius ir juos efektyviai valdyti, lanksčiai prisitaikant prie naujos realybės sąlygų, visu transformacijos laikotarpiu užtikrinant tinkamą ir nepertraukiamą veiklą saugant žmonių sveikatą ir gyvybę.</text:span></text:p>
      <text:p text:style-name="P1640"><text:span text:style-name="T1641">117</text:span><text:span text:style-name="T1642">. Pagrindinės iniciatyvos:</text:span></text:p>
      <text:p text:style-name="P1643"><text:span text:style-name="T1644">117.1</text:span><text:span text:style-name="T1645">.<text:s/></text:span><text:span text:style-name="T1646">Sistemos pasirengimas grėsmėms ir krizėms. Sveikatos sistema tiek turima infrastruktūra, tiek specialistų kompetencijomis turi būti pasirengusi greitai ir efektyviai reaguoti į kylančias grėsmes, krizes, pandemijas, kitas galimas nelaimes (pvz.,<text:s/></text:span><text:span text:style-name="T1647">Baltarusijos<text:s/></text:span><text:span text:style-name="T1648">atominės elektrinės avarija). Civilinės saugos priemonių pakankamumas, tinkamai sukauptas ir prieinamas priemonių rezervas, aiškios ir adekvačios kompensacinės priemonės, visuomenės švietimas, sveikatos specialistų kompetencijos ugdymas – pagrindinės priemonės, kurias taikysime, kad būtume pasirengę galimoms nelaimėms. Valstybė privalo būti pajėgi laiku ir efektyviai reaguoti tiek į vietinius, tiek pasaulinius iššūkius.</text:span></text:p>
      <text:p text:style-name="P1649"><text:span text:style-name="T1650">117.2</text:span><text:span text:style-name="T1651">.<text:s/></text:span><text:span text:style-name="T1652">Sistemos</text:span><text:span text:style-name="T1653"><text:s/></text:span><text:span text:style-name="T1654">pasirengimas</text:span><text:span text:style-name="T1655"><text:s/></text:span><text:span text:style-name="T1656">ateities</text:span><text:span text:style-name="T1657"><text:s/></text:span><text:span text:style-name="T1658">iššūkiams. Visuomenės senėjimas, klimato kaita, didėjantis atsparumas antibiotikams, melagingos informacijos srautai – tik dalis ateities iššūkių, kuriems sistema turi rengtis jau šiandien. Jiems rengdamiesi sukursime atvirą pokyčiams ir inovacijoms sveikatos sistemą, integruosime sveikatos ir socialines paslaugas, vystysime informacines technologijas, pasitelksime dirbtinį intelektą, socialines reklamas, nevyriausybines iniciatyvas, bendradarbiausime su visuomenės informavimo priemonėmis, įvairiomis socialinėmis grupėmis, plėsime gerosios praktikos pavyzdžius, kelsime mediko profesijos prestižą.</text:span></text:p>
      <text:p text:style-name="P1659"/>
      <text:p text:style-name="P1660"><text:span text:style-name="T1661">Projektas: Kompetentingas ir adekvačiai apmokamas sveikatos sistemos specialistas</text:span></text:p>
      <text:p text:style-name="P1662"/>
      <text:p text:style-name="P1663"><text:span text:style-name="T1664">118</text:span><text:span text:style-name="T1665">. Sveikatos sistemos darbuotojas ir jo savijauta – sveikatos sistemos sėkmės pagrindas. Turime užtikrinti pakankamą medicinos darbuotojų skaičių, reikiamas jų kompetencijas, sudaryti galimybes ir sąlygas jiems tobulinti kvalifikaciją, nustatyti adekvatų atlyginimą už darbą, užtikrinti gerą emocinę būklę. Visiems sveikatos priežiūros specialistams reikalingas išskirtinis dėmesys ir rūpestis, kad jie galėtų laiku teikti saugias, orias ir kokybiškas paslaugas. Sveikatos sistema turi funkcionuoti taip, kad ne trukdytų, o sudarytų geriausias sąlygas mūsų medikams dirbti, kad jie būtų kuo mažiau apriboti įvairiausių biurokratinių perteklinių reikalavimų ir sąlygų. Būtina teisinga ir motyvuojanti atlygio sistema, adekvačios darbo sąlygos ir krūviai, kurie teisingai atlieptų tiek dabartinių sistemos darbuotojų, tiek ateities specialistų lūkesčius. Užsienyje sėkmingai praktinį ir mokslinį darbą dirbančių mūsų piliečių įtraukimas taip pat prisidėtų prie teigiamų ir progresyvių pokyčių.</text:span></text:p>
      <text:p text:style-name="P1666"><text:span text:style-name="T1667">119</text:span><text:span text:style-name="T1668">. Pagrindinės iniciatyvos:</text:span></text:p>
      <text:p text:style-name="P1669"><text:span text:style-name="T1670">119.1</text:span><text:span text:style-name="T1671">.<text:s/></text:span><text:span text:style-name="T1672">Pakankamas medicinos darbuotojų skaičius, būtinas kokybiškai teikti sveikatos priežiūros paslaugas visoje Lietuvos teritorijoje.</text:span><text:span text:style-name="T1673"><text:s/></text:span><text:span text:style-name="T1674">Tinkamai nustatysime, planuosime ir užtikrinsime sveikatos specialistų poreikį (pakankamai slaugytojų, šeimos gydytojų, gydytojų specialistų, reabilitacijos specialistų ir kitų specialistų, dirbančių sveikatos apsaugos sistemoje), matuosime ir mažinsime darbo krūvius, biurokratijos kiekį, užtikrinsime, kad medicinos paslaugos būtų pasiekiamos visoje šalies teritorijoje, skatinsime medikų judumą (mobilumą), tobulinsime nuotolines konsultacijas, kurios sudarytų sąlygas vienodam paslaugų prieinamumui šalyje.</text:span></text:p>
      <text:p text:style-name="P1675"><text:span text:style-name="T1676">119.2</text:span><text:span text:style-name="T1677">.<text:s/></text:span><text:span text:style-name="T1678">Aukšta sveikatos priežiūros specialistų kvalifikacija.</text:span><text:span text:style-name="T1679"><text:s/></text:span><text:span text:style-name="T1680">Peržiūrėsime</text:span><text:span text:style-name="T1681"><text:s/></text:span><text:span text:style-name="T1682">medicinos darbuotojų kvalifikacijos įgijimo ir veiklos licencijavimo sistemą, skatinsime ir stiprinsime savivaldą, perduodant jai licencijavimo, atestavimo, kontrolės ir kvalifikacijos tobulinimo funkcijas, įvesime kvalifikacijos tobulinimo krepšelius, ugdysime vadybines kompetencijas ir emocinį raštingumą, skatinsime tarptautinį bendradarbiavimą.</text:span></text:p>
      <text:p text:style-name="P1683"><text:span text:style-name="T1684">119.3</text:span><text:span text:style-name="T1685">.<text:s/></text:span><text:span text:style-name="T1686">Motyvuojanti atlygio už darbą sistema ir teigiamo emocinio klimato sveikatos sistemoje kūrimas. Motyvuojantį gydytojų, slaugytojų ir kitų sveikatos sistemos specialistų darbo užmokestį susiesime su aktualiu šalies vidutiniu darbo užmokesčiu, nustatysime darbo užmokesčio „grindis“, valdysime darbo krūvį, skatinsime gerinti emocinį klimatą ir organizacinę kultūrą, sieksime, kad sveikatos priežiūros darbuotojams būtų užtikrinta psichologinė pagalba, įveiklinsime „žalos be kaltės“, „klaidų kultūros“ modelius.</text:span></text:p>
      <text:p text:style-name="P1687"/>
      <text:p text:style-name="P1688"><text:span text:style-name="T1689">Projektas: Efektyvi sveikatos sistemos vadybos ir finansavimo sistema</text:span></text:p>
      <text:p text:style-name="P1690"/>
      <text:p text:style-name="P1691"><text:span text:style-name="T1692">120</text:span><text:span text:style-name="T1693">. Tik efektyviai veikianti vadybos ir finansavimo sistema gali užtikrinti būtinų pokyčių įgyvendinimą. Taikomi teisinio reglamentavimo reikalavimai, naudojamos informacinės sistemos, finansavimas turi padėti, o ne kliudyti sistemai vystytis.</text:span></text:p>
      <text:p text:style-name="P1694"><text:span text:style-name="T1695">121</text:span><text:span text:style-name="T1696">. Pagrindinės</text:span><text:span text:style-name="T1697"><text:s/></text:span><text:span text:style-name="T1698">iniciatyvos:</text:span></text:p>
      <text:p text:style-name="P1699"><text:span text:style-name="T1700">121.1</text:span><text:span text:style-name="T1701">.<text:s/></text:span><text:span text:style-name="T1702">Objektyviomis sąnaudomis grįstas sveikatos finansavimo modelis.</text:span><text:span text:style-name="T1703"><text:s/></text:span><text:span text:style-name="T1704">Sukursime sistemą, apskaičiuojančią objektyvias asmens sveikatos priežiūros paslaugų kainas, nuosekliai naudosime paslaugų įkainių metodiką, rinksime visą informaciją apie patirtas sąnaudas, nustatydami sveikatos kainą, įvertinsime sveikatos draudimo ir kitų fondų (kompensuojamų ne Privalomojo sveikatos draudimo fondo lėšomis) išlaidas. Skatinsime piliečius įsitraukti į sveikatos sistemos kūrimą ir tobulinimą, didindami sistemos skaidrumą ir atvirumą. Įvertinsime ir tobulinsime privalomąjį sveikatos draudimą, sveikatos apsaugos mokestinę sistemą, administravimo sistemą suvienodinsime su valstybės biudžeto sudarymo ir vykdymo sistema, ieškosime naujų Privalomojo sveikatos draudimo fondo, kitų sveikatos priežiūros finansavimo šaltinių, būdų ir formų.</text:span></text:p>
      <text:p text:style-name="P1705"><text:span text:style-name="T1706">121.2</text:span><text:span text:style-name="T1707">.<text:s/></text:span><text:span text:style-name="T1708">E. sistemų funkcionalumas ir integralumas.</text:span><text:span text:style-name="T1709"><text:s/>Užtikrinsime, kad visos sveikatos sistemoje veikiančios e. sistemos veiktų efektyviai, sukursime jų sąsajas su kitomis valstybės e. sistemomis. Informacines technologijas pasitelksime sudarant geresnes sąlygas medicinos darbuotojų veiklai, pacientams informuoti, biurokratijai mažinti. Atsisakysime popierinių dokumentų ir diegsime naujus veiklos efektyvumą didinančius informacinių technologijų sprendimus (pvz., mobiliąsias aplikacijas), atversime nuasmenintus duomenis.</text:span></text:p>
      <text:p text:style-name="P1710"/>
      <text:p text:style-name="P1711"/>
      <text:p text:style-name="P1712"><text:span text:style-name="T1713">VI</text:span><text:span text:style-name="T1714"><text:s/>SKYRIUS</text:span></text:p>
      <text:p text:style-name="P1715"><text:span text:style-name="T1716">MISIJA – AUKŠTOS PRIDĖTINĖS VERTĖS EKONOMIKA</text:span></text:p>
      <text:p text:style-name="P1717"/>
      <text:p text:style-name="P1718"><text:span text:style-name="T1719">PIRMASIS</text:span><text:span text:style-name="T1720"><text:s/>SKIRSNIS</text:span></text:p>
      <text:p text:style-name="P1721"><text:span text:style-name="T1722">PAGRINDIMAS IR SĖKMĖS RODIKLIAI</text:span></text:p>
      <text:p text:style-name="P1723"/>
      <text:p text:style-name="P1724"><text:span text:style-name="T1725">122</text:span><text:span text:style-name="T1726">. XXI a. Lietuvai yra naujų galimybių amžius. Tai gali tapti mūsų idėjų, kūrybos, atvirumo ir gerovės amžiumi.<text:s/></text:span><text:span text:style-name="T1727">Kiekvienos laisvos visuomenės ir sėkmingos ekonomikos pagrindas – pagarba privačiai nuosavybei, iniciatyvos laisvė ir atvirumas naujovėms.<text:s/></text:span><text:span text:style-name="T1728">Lietuva gali ir turi tapti aukšto pragyvenimo lygio šalimi, kurioje kuriami aukštos pridėtinės vertės, inovatyvūs produktai ir visame pasaulyje žinomos paslaugos.<text:s/></text:span></text:p>
      <text:p text:style-name="P1729"><text:span text:style-name="T1730">123</text:span><text:span text:style-name="T1731">. Aukšto pragyvenimo lygio šalis vienija svarbūs bendri bruožai: pirma, jų ekonomikos yra grįstos inovatyvių, į technologijas orientuotų ūkio sektorių eksportu; antra, šiose šalyse sudaromos palankios teisinio reguliavimo, mokestinės sąlygos privačiai iniciatyvai ir verslumui; trečia, šiose šalyse verslui lengvai prieinami kapitalo ištekliai tiek pradedančiam, tiek atsinaujinti siekiančiam verslui.<text:s/></text:span></text:p>
      <text:p text:style-name="P1732"><text:span text:style-name="T1733">124</text:span><text:span text:style-name="T1734">. Todėl būtina užtikrinti, kad valstybės inovacijų ekosistema skatintų Lietuvos įmonių technologinį atsinaujinimą ir persiorientavimą į inovatyvių prekių ir paslaugų gamybą ir eksportą. Sieksime, kad valstybės teisinis reguliavimas ir mokestinė sistema skatintų verslumą ir piliečių įsitraukimą. Užtikrinsime, kad nuosekliai būtų vykdoma dereguliacija ir verslo klimato gerinimas, įskaitant paprastesnį verslo administravimą, modernią migracijos politiką, aktyvią darbo rinkos politiką, toliau vykdomą valstybės paslaugų skaitmenizavimą ir atvirų duomenų politiką, į ekonominį naudingumą orientuotus viešuosius pirkimus. Galiausiai, siekdami didinti Lietuvos ekonominį potencialą, didinsime Lietuvos ekonominės diplomatijos pajėgumus ir Lietuvos įmonių prieigą prie įvairių kapitalo išteklių.<text:s/></text:span></text:p>
      <text:p text:style-name="P1735"><text:span text:style-name="T1736">125</text:span><text:span text:style-name="T1737">. Siekiame, kad:<text:s/></text:span></text:p>
      <text:p text:style-name="P1738"><text:span text:style-name="T1739">125.1</text:span><text:span text:style-name="T1740">.<text:s/></text:span><text:span text:style-name="T1741">Lietuva taptų aukštą pridėtinę vertę kuriančia šalimi;<text:s/></text:span></text:p>
      <text:p text:style-name="P1742"><text:span text:style-name="T1743">125.2</text:span><text:span text:style-name="T1744">.<text:s/></text:span><text:span text:style-name="T1745">ekonominiu inovatyvumu Lietuva gebėtų konkuruoti su šios srities lyderėmis Europos šalimis;</text:span></text:p>
      <text:p text:style-name="P1746"><text:span text:style-name="T1747">125.3</text:span><text:span text:style-name="T1748">.<text:s/></text:span><text:span text:style-name="T1749">Lietuvos verslo klimatas skatintų verslumą ir tiesiogines užsienio investicijas;<text:s/></text:span></text:p>
      <text:p text:style-name="P1750"><text:span text:style-name="T1751">125.4</text:span><text:span text:style-name="T1752">.<text:s/></text:span><text:span text:style-name="T1753">išvystytume darnią, skaitmeninę ir į ateities ekonomikos poreikius orientuotą susisiekimo sistemą;</text:span></text:p>
      <text:p text:style-name="P1754"><text:span text:style-name="T1755">125.5</text:span><text:span text:style-name="T1756">.<text:s/></text:span><text:span text:style-name="T1757">sukurtume stiprią šalies energetikos infrastruktūrą.</text:span></text:p>
      <text:p text:style-name="P1758"><text:span text:style-name="T1759">126</text:span><text:span text:style-name="T1760">. 2024 m. sėkmės rodikliai:</text:span></text:p>
      <text:p text:style-name="P1761"><text:span text:style-name="T1762">126.1</text:span><text:span text:style-name="T1763">.<text:s/></text:span><text:span text:style-name="T1764">Pasauliniame inovacijų indekse „Global Innovation Index“ Lietuva pakils į 35 vietą iš 40.</text:span></text:p>
      <text:p text:style-name="P1765"><text:span text:style-name="T1766">126.2</text:span><text:span text:style-name="T1767">.<text:s/></text:span><text:span text:style-name="T1768">Lietuvos darbo našumas padidės bent iki 85 proc. Europos Sąjungos vidurkio (2017 m. – 75 proc. Europos Sąjungos vidurkio).</text:span></text:p>
      <text:p text:style-name="P1769"><text:span text:style-name="T1770">126.3</text:span><text:span text:style-name="T1771"><text:s/></text:span><text:span text:style-name="T1772">Aukštos technologinės vertės produkcijos dalis nuo visos Lietuvos gamybos produkcijos sudarys bent 7 proc. (2017 m. – 3,6 proc.).</text:span></text:p>
      <text:p text:style-name="P1773"><text:span text:style-name="T1774">127</text:span><text:span text:style-name="T1775">. 2030 m. sėkmės rodikliai:</text:span></text:p>
      <text:p text:style-name="P1776"><text:span text:style-name="T1777">127.1</text:span><text:span text:style-name="T1778">.<text:s/></text:span><text:span text:style-name="T1779">Pasauliniame inovacijų indekse „Global Innovation Index“ Lietuva pakils į 20 vietą iš 40.</text:span></text:p>
      <text:p text:style-name="P1780"><text:span text:style-name="T1781">127.2</text:span><text:span text:style-name="T1782">.<text:s/></text:span><text:span text:style-name="T1783">Valstybės ir privataus sektoriaus investicijos į mokslinius tyrimus ir eksperimentinę plėtrą sieks 2 proc. BVP.<text:s/></text:span></text:p>
      <text:p text:style-name="P1784"/>
      <text:p text:style-name="P1785"><text:span text:style-name="T1786">ANTRASIS</text:span><text:span text:style-name="T1787"><text:s/>SKIRSNIS</text:span></text:p>
      <text:p text:style-name="P1788"><text:span text:style-name="T1789">VYRIAUSYBĖS PRIORITETINIAI PROJEKTAI</text:span></text:p>
      <text:p text:style-name="P1790"/>
      <text:p text:style-name="P1791"><text:span text:style-name="T1792">Projektas: Veržli inovacijų ekosistema</text:span></text:p>
      <text:p text:style-name="P1793"/>
      <text:p text:style-name="P1794"><text:span text:style-name="T1795">128</text:span><text:span text:style-name="T1796">. Ekonomikos pertvarka ir pabėgimas iš vidutinių pajamų spąstų neįmanomas be visus ūkio sektorius apimančio technologinio atsinaujinimo ir inovacijoms palankaus, mokslo ir verslo bendradarbiavimą skatinančio klimato, pajėgaus konkuruoti pasauliniu mastu. Toks inovacijas skatinantis klimatas, inovacijų ekosistema bus pasiekti tik aiškiai nusibrėžus prioritetus, kuriant inovacijoms draugiškus institucinius pokyčius, reikalingus teisinio reguliavimo pakeitimus ir finansinių paskatų kompleksą.</text:span></text:p>
      <text:p text:style-name="P1797"><text:span text:style-name="T1798">129</text:span><text:span text:style-name="T1799">. Pagrindinės iniciatyvos:</text:span></text:p>
      <text:p text:style-name="P1800"><text:span text:style-name="T1801">129.1</text:span><text:span text:style-name="T1802">.<text:s/></text:span><text:span text:style-name="T1803">Pritaikyti valstybės institucijų tinklą inovacijų reformai ir inovacijoms.<text:s/></text:span><text:span text:style-name="T1804">Užtikrinsime proveržį inovacijų, mokslinių tyrimų ir eksperimentinės plėtros (MTEP) srityje, baigsime inovacijų reformą, optimizuosime šį sektorių reguliuojančių valstybinių institucijų tinklą, tobulindami Ekonomikos ir inovacijų ministerijos veikimą. Įsteigsime vieningą Inovacijų agentūrą, kurioje bus sukoncentruotos inovacijų politikai aktualios funkcijos ir paramos priemonės.<text:s/></text:span></text:p>
      <text:p text:style-name="P1805"><text:span text:style-name="T1806">129.2</text:span><text:span text:style-name="T1807">.<text:s/></text:span><text:span text:style-name="T1808">Nuosekliai auginti investicijas į MTEP, ypač privačias. Norėdami sukurti konkurencingą, aukštą pridėtinę vertę kuriančią ekonomiką, sieksime, kad tiek valstybė, tiek verslas į mokslinius tyrimus ir eksperimentinę plėtrą investuotų ambicingiau. Sukursime realias paskatas verslui investuoti į mokslinius tyrimus, kad privataus sektoriaus investicijos pagaliau pasiektų bent Europos Sąjungos vidurkį. Užtikrinsime, kad Europos Sąjungos, valstybės ir verslo investicijos būtų naudojamos skaidriems ir tvariems projektams įgyvendinti, taikant aiškius kriterijus.</text:span></text:p>
      <text:p text:style-name="P1809"><text:span text:style-name="T1810">129.3</text:span><text:span text:style-name="T1811">.<text:s/></text:span><text:span text:style-name="T1812">Išgryninti</text:span><text:span text:style-name="T1813"><text:s/></text:span><text:span text:style-name="T1814">sumanios</text:span><text:span text:style-name="T1815"><text:s/></text:span><text:span text:style-name="T1816">specializacijos</text:span><text:span text:style-name="T1817"><text:s/></text:span><text:span text:style-name="T1818">prioritetus.</text:span><text:span text:style-name="T1819"><text:s/></text:span><text:span text:style-name="T1820">Siekdami Lietuvos ekonomikos pertvarkos, užtikrinsime tikslingą ir koncentruotą pagalbą sumaniosios specializacijos ūkio sritims, prieš tai susiaurindami jų prioritetų skaičių. Atrinktiems ūkio sektoriams taikysime specialias sektorių vystymo ir finansavimo programas, apimančias sektoriaus vystymo strategiją, specializuotas finansines priemones, sektoriui pritaikytą teisinį reguliavimą, tyrėjų rengimo programas ir kitus sektoriaus vystymuisi aktualius klausimus.</text:span></text:p>
      <text:p text:style-name="P1821"><text:span text:style-name="T1822">129.4</text:span><text:span text:style-name="T1823">. „</text:span><text:span text:style-name="T1824">Pramonė 4.0“ plėtra.</text:span><text:span text:style-name="T1825"><text:s/>Siekdami skatinti Lietuvos pramonės technologinį atsinaujinimą, didinsime valstybės institucijų ir organizacijų dalyvavimą nacionalinės platformos „Pramonė 4.0“ veikloje. Plėsdami „Pramonė 4.0“ platformą, pasitelksime šalies verslo ir mokslo bendruomenes ir parengsime ekonomikos transformacijos įžvalgas, tuo pačiu didindami platformos įtrauktį.<text:s/></text:span></text:p>
      <text:p text:style-name="P1826"><text:span text:style-name="T1827">129.5</text:span><text:span text:style-name="T1828">.<text:s/></text:span><text:span text:style-name="T1829">Nacionalinė</text:span><text:span text:style-name="T1830"><text:s/></text:span><text:span text:style-name="T1831">skaitmeninė</text:span><text:span text:style-name="T1832"><text:s/></text:span><text:span text:style-name="T1833">strategija.</text:span><text:span text:style-name="T1834"><text:s/></text:span><text:span text:style-name="T1835">Užtikrinsime prieigą prie aukštos kokybės interneto ryšių, kurie būtini tolygiam šalies vystymuisi socialiniu ir ekonominiu požiūriu. Sieksime sklandaus perėjimo prie vieno svarbiausių skaitmeninės ekonomikos ir visuomenės pokyčių ateinantį dešimtmetį – penktosios kartos judriojo ryšio (5G) diegimo.<text:s/></text:span></text:p>
      <text:p text:style-name="P1836"/>
      <text:p text:style-name="P1837"><text:span text:style-name="T1838">P</text:span><text:span text:style-name="T1839">rojektas: Universalus verslumas</text:span></text:p>
      <text:p text:style-name="P1840"/>
      <text:p text:style-name="P1841"><text:span text:style-name="T1842">130</text:span><text:span text:style-name="T1843">. Ekonomikos pertvarka bus tvari ir ilgalaikė tada, kai bus jaučiama ir prieinama visiems visuomenės sluoksniams. Užtikrinsime, kad valstybės investicijos ir verslo pradžią ir administravimą lengvinantys teisinio reguliavimo pokyčiai pasiektų skirtingus visuomenės pjūvius amžiaus, verslo dydžio ir geografine prasme. Modernizuosime užimtumo politiką, pradėdami nuo atsakomybės už jos formavimą ir įgyvendinimą centralizavimo.<text:s/></text:span></text:p>
      <text:p text:style-name="P1844"><text:span text:style-name="T1845">131</text:span><text:span text:style-name="T1846">. Pagrindinės iniciatyvos:</text:span></text:p>
      <text:p text:style-name="P1847"><text:span text:style-name="T1848">131.1</text:span><text:span text:style-name="T1849">.<text:s/></text:span><text:span text:style-name="T1850">Centralizuoti ir efektyvinti užimtumo politiką.</text:span><text:span text:style-name="T1851"><text:s/></text:span><text:span text:style-name="T1852">Optimizuosime valstybės užimtumo ir perkvalifikavimo sistemas, sukoncentruodami visus išteklius, o atsakomybę už bendros užimtumo strategijos formavimą ir įgyvendinimą perduodami Užimtumo tarnybai. Vėliau inicijuosime Užimtumo tarnybos veiklos bei procesų peržiūrą, kad jos siekiai ir siūlomos paslaugos realiai ir efektyviai veiktų. Veiksmingai įtrauksime gyventojus į darbo rinką, skatinsime konkurencingų darbo vietų kūrimą, ypač regionuose. Prioritetą teiksime ilgalaikių bedarbių, jaunimo, moterų, vyresnio amžiaus žmonių, atskirų regionų gyventojų, neįgaliųjų, atskirų socialinių grupių žmonių užimtumui didinti, mažinsime nedarbo lygį.<text:s/></text:span></text:p>
      <text:p text:style-name="P1853"><text:span text:style-name="T1854">131.2</text:span><text:span text:style-name="T1855">.<text:s/></text:span><text:span text:style-name="T1856">Plėtoti socialinį dialogą ir verslo socialinę atsakomybę.</text:span><text:span text:style-name="T1857"><text:s/>Toliau skatinsime socialinę partnerystę, didinsime žmonių įsitraukimą į profesinių sąjungų ir asociacijų veiklą. Prieš priimdami sprendimus, konsultuosimės su socialiniais partneriais. Skatinsime kolektyvines derybas, nacionaliniu, atskirų šakų (sektorių) ir įmonių lygiu dalį darbo santykių reguliavimo perkeldami iš įstatymų į kolektyvinius susitarimus, taip pat sieksime didėjančio vidutinio darbo užmokesčio. Skatinsime socialinę verslo atsakomybę, remsime socialiai atsakingo verslo iniciatyvas.<text:s/></text:span></text:p>
      <text:p text:style-name="P1858"><text:span text:style-name="T1859">131.3</text:span><text:span text:style-name="T1860">.<text:s/></text:span><text:span text:style-name="T1861">Gerinti darbo rinkos stebėseną ir valdymą.</text:span><text:span text:style-name="T1862"><text:s/></text:span><text:span text:style-name="T1863">Tobulinsime darbo rinkos stebėseną, lanksčiai reaguosime į darbo rinkos poreikius ir vykdysime efektyvias užimtumo programas. Peržiūrėsime paramos regioninei plėtrai administravimo taisykles, skaidrinsime Europos Sąjungos paramos įgyvendinimo mechanizmus efektyvioms užimtumo programoms.<text:s/></text:span></text:p>
      <text:p text:style-name="P1864"><text:span text:style-name="T1865">131.4</text:span><text:span text:style-name="T1866">.<text:s/></text:span><text:span text:style-name="T1867">Investicijos</text:span><text:span text:style-name="T1868"><text:s/></text:span><text:span text:style-name="T1869">regionuose.<text:s/></text:span><text:span text:style-name="T1870">Sutelksime valstybės paramą į perspektyvius Lietuvos ekonomikos centrus, kiekvienam iš jų numatydami atskirą, specializuotą augimo planą ir įgyvendindami ekonomikos augimu grįstą regionų plėtros politiką. Glaudžiai bendradarbiausime su vietos savivalda, atlikdami reikiamus teisinio reguliavimo pakeitimus, pritrauksime papildomų investicijų į regionus. Skatinsime jaunimo verslumo iniciatyvas regionuose, įtrauksime jaunimą į visuomeninę veiklą, prioritetą skirsime reemigracijai. Skatinsime bendruomenių veiklą regionuose, skatinsime verslo ir socialinius projektus, kuriančius darbo vietas regione.<text:s/></text:span></text:p>
      <text:p text:style-name="P1871"><text:span text:style-name="T1872">131.5</text:span><text:span text:style-name="T1873">.<text:s/></text:span><text:span text:style-name="T1874">Sidabrinė</text:span><text:span text:style-name="T1875"><text:s/></text:span><text:span text:style-name="T1876">ekonomika.</text:span><text:span text:style-name="T1877"><text:s/></text:span><text:span text:style-name="T1878">Parengsime vyresnio amžiaus asmenų darbo ir pilietinio aktyvumo, sveiko senėjimo, turizmo, verslumo, mokymosi priemones. Pasitelkę aukštojo mokslo įstaigas ir privatų sektorių, plėsime socialines inovacijas ir sieksime, kad vyresnio amžiaus žmonės turėtų galimybę dirbti ir užsidirbti tol, kol nori ir gali, o darbo sąlygos būtų lankstesnės ir atlieptų individualius žmogaus poreikius. Paruošime sidabrinio startuolio paketą (mokymai, verslo inkubatorių infrastuktūra, patirties dalijimosi programos ir valstybės garantijos verslo paskoloms), orientuotą į vyresnio amžiaus, nuosava veikla norinčius užsiimti žmones.</text:span><text:span text:style-name="T1879"><text:s/></text:span></text:p>
      <text:p text:style-name="P1880"><text:span text:style-name="T1881">131.6</text:span><text:span text:style-name="T1882">.<text:s/></text:span><text:span text:style-name="T1883">Stiprus mikroverslas.<text:s/></text:span><text:span text:style-name="T1884">Skatindami gyventojus imtis verslo, vartosime „mikroverslo“ sąvoką. Mikroverslas – tai įmonės, kuriose dirba ne daugiau kaip 10 darbuotojų ir įmonių apyvarta nesiekia 2 mln. eurų per metus. Taip pat svarstysime mokestinių paskatų (tarp jų – moratoriumus baudoms, sumažintą pelno mokesčio tarifą) taikymą ir radikaliai mažinsime reguliacinę naštą.</text:span><text:span text:style-name="T1885"><text:s/></text:span></text:p>
      <text:p text:style-name="P1886"><text:span text:style-name="T1887">131.7</text:span><text:span text:style-name="T1888">.<text:s/></text:span><text:span text:style-name="T1889">Verslumo nestabdantys ir šešėlinę ekonomiką mažinantys darbo santykiai.<text:s/></text:span><text:span text:style-name="T1890">Suprasdami naujos ekonomikos subjektų nuolatinį kitimą, peržiūrėsime darbo santykius reglamentuojančius teisės aktus, siekdami, kad jie netrukdytų mikroverslui, jaunam verslui ir sidabrinei ekonomikai plėstis. Didinsime lanksčių darbo formų prieinamumą, įskaitant lanksčias darbo formas valstybės įstaigose. Tobulinsime kovos su nelegaliu ir nedeklaruotu darbu priemones, įskaitant konkrečias nelegalaus darbo prevencijos priemones, vertinsime patikrinimų, kurių metu nustatyti nelegalaus darbo atvejai, skaičiaus ir visų atliktų patikrinimų nelegalaus darbo srityje skaičiaus santykį, ugdysime visuomenės pilietiškumą mokant mokesčius, socialinio draudimo įmokas ir vykdant skaidrią veiklą.<text:s/></text:span></text:p>
      <text:p text:style-name="P1891"/>
      <text:p text:style-name="P1892"><text:span text:style-name="T1893">P</text:span><text:span text:style-name="T1894">rojektas: Dereguliacija ir geresnis verslo klimatas</text:span></text:p>
      <text:p text:style-name="P1895"/>
      <text:p text:style-name="P1896"><text:span text:style-name="T1897">132</text:span><text:span text:style-name="T1898">. Nepaisant valstybių vaidmens šiuolaikinėje ekonomikoje, maksimali laisvė veikti verslui – pagrindinis ekonomikos pertvarkos ir tolesnio augimo garantas. Siekdami gerinti Lietuvos ekonomikos konkurencingumą tiek regione, tiek pasaulyje, paprastinsime verslo reguliavimo, darbuotojų pritraukimo taisykles, o kur įmanoma, reguliavimo funkcijas perkelsime nuo valstybės ant savivaldos ar privataus verslo pečių. Siekdami gerinti investuotojų pasitikėjimą valstybės institucijomis, skaidrinsime sprendimų priėmimo procesą, laiku įtrauksime į sprendimų priėmimą suinteresuotus asmenis bei asociacijas.</text:span></text:p>
      <text:p text:style-name="P1899"><text:span text:style-name="T1900">133</text:span><text:span text:style-name="T1901">.</text:span><text:span text:style-name="T1902"><text:s/></text:span><text:span text:style-name="T1903">Pagrindinės iniciatyvos:</text:span></text:p>
      <text:p text:style-name="P1904"><text:span text:style-name="T1905">133.1</text:span><text:span text:style-name="T1906">.<text:s/></text:span><text:span text:style-name="T1907">Paprastesnis verslo administravimas.<text:s/></text:span><text:span text:style-name="T1908">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 / bankroto procedūras).</text:span><text:span text:style-name="T1909"><text:s/>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text:span></text:p>
      <text:p text:style-name="P1910"><text:span text:style-name="T1911">133.2</text:span><text:span text:style-name="T1912">.<text:s/></text:span><text:span text:style-name="T1913">Laiko dvasią atliepianti migracijos politika</text:span><text:span text:style-name="T1914">. Paprastinsime migracijos procedūras, skatindami emigravusius grįžti, o talentus – atvykti arba pasilikti Lietuvoje po studijų. Paskirsime atsakingą valstybės instituciją, kuri rūpinsis aukštos kvalifikacijos specialistų, kilusių iš Lietuvos, ir užsieniečių pritraukimu ir integracija Lietuvoje. Sukursime paprastą ir aukštos kvalifikacijos specialistams patrauklią migracijos sistemą (tarp jų – vieno langelio principo taikymą, Europos Sąjungos Mėlynosios kortelės gavimo procedūrų paprastinimą, lengvesnes galimybes atnaujinti leidimus gyventi Lietuvoje ir paprastesnes, nediskriminacines galimybes užsienio studentams integruotis Lietuvoje).<text:s/></text:span></text:p>
      <text:p text:style-name="P1915"><text:span text:style-name="T1916">133.3</text:span><text:span text:style-name="T1917">.<text:s/></text:span><text:span text:style-name="T1918">Skaidrūs ir į</text:span><text:span text:style-name="T1919"><text:s/>ekonominį naudingumą orientuoti viešieji pirkimai. Tobulinsime viešųjų pirkimų procedūras, taip skatindami skaidresnę verslo konkurenciją dėl valstybinių užsakymų ir didesnes galimybes valstybės tarnautojams priimti į ekonominį naudingumą, o ne formalius kriterijus orientuotus sprendimus dėl viešųjų pirkimų.<text:s/></text:span></text:p>
      <text:p text:style-name="P1920"><text:span text:style-name="T1921">133.4</text:span><text:span text:style-name="T1922">.<text:s/></text:span><text:span text:style-name="T1923">Realaus laiko ekonomika.</text:span><text:span text:style-name="T1924"><text:s/>Pasieksime, kad valstybės paslaugos, teikiamos žmonėms ir verslui, būtų maksimaliai skaitmenizuotos. Stiprinsime institucines kompetencijas dėl e. valstybės ir e. rezidento vizijos įgyvendinimo. Toliau tęsime ir stiprinsime skaitmeninės politikos formavimą ir skaitmeninės rinkos plėtrą (įtraukdami ir naujas viešojo administravimo, ir privataus sektoriaus sritis: statinio informacinio modelio įteisinimą, atskirų statybos procedūrų skaitmenizavimą, valstybės viešojo mokslinio-reguliacinio patarimo funkcijų vykdymą, notarų paslaugų skaitmenizavimą, finansų sektoriaus inovatyvių paslaugų teikimo skatinimą ir kt.). Užtikrinsime valstybės sukauptų duomenų saugumą, inicijuosime Skaitmeninės ambasados idėjos įgyvendinimą.<text:s/></text:span></text:p>
      <text:p text:style-name="P1925"><text:span text:style-name="T1926">133.5</text:span><text:span text:style-name="T1927">.<text:s/></text:span><text:span text:style-name="T1928">Atviri duomenys – naujos galimybės verslui ir žmonėms.</text:span><text:span text:style-name="T1929"><text:s/>Ryžtingai tęsime ir įgyvendinsime atvirų duomenų politiką, atverdami centralizuotus Lietuvos viešojo sektoriaus institucijų tvarkomus duomenis, sudarydami galimybę juos gauti be išankstinių sąlygų ir patogiai, vienoje vietoje, vieno langelio principu. Atvirų duomenų politika suteikia galimybę piliečiams stebėti valstybės valdymą, valstybės lėšų naudojimą, taip pat stebėti, kaip priimami ir įgyvendinami įvairūs sprendimai. Kuo atviresnė valstybė, tuo labiau žmonės ja pasitiki, o viešumas – vienas svarbiausių antikorupcinių veiksnių.</text:span></text:p>
      <text:p text:style-name="P1930"/>
      <text:p text:style-name="P1931"><text:span text:style-name="T1932">P</text:span><text:span text:style-name="T1933">rojektas: Stipri ekonominė diplomatija</text:span></text:p>
      <text:p text:style-name="P1934"/>
      <text:p text:style-name="P1935"><text:span text:style-name="T1936">134</text:span><text:span text:style-name="T1937">. Europos Sąjungos vidaus rinka – viena svarbiausių Lietuvos ekonomikos atramų – 59 proc. prekių ir 68 proc. paslaugų eksportuojama į Europos Sąjungos valstybes nares. Lietuva yra tarp penkių geriausiai vidaus rinkos taisykles įgyvendinančių šalių. Todėl europinės prekių, paslaugų ir skaitmeninės rinkos efektyvus veikimas, jos plėtojimas ir kliūčių naikinimas yra išskirtinis Lietuvos ekonomikos interesas. Siekdami didinti Lietuvos eksporto mastą tiek tradicinėse, tiek naujose Lietuvos verslui rinkose, padėsime Lietuvos verslui plėstis visame pasaulyje, kartu su Lietuvos Respublikos užsienio reikalų ministerija stiprindami Lietuvos ekonominę diplomatiją. Parengsime aiškų Lietuvos ekonominio įvaizdžio planą, skirtą tarptautinei auditorijai, pasitelksime jau veikiančias institucijas ir steigsime reikalingas naujas atstovybes jam įgyvendinti.<text:s/></text:span></text:p>
      <text:p text:style-name="P1938"><text:span text:style-name="T1939">135</text:span><text:span text:style-name="T1940">. Pagrindinės iniciatyvos:</text:span></text:p>
      <text:p text:style-name="P1941"><text:span text:style-name="T1942">135.1</text:span><text:span text:style-name="T1943">.<text:s/></text:span><text:span text:style-name="T1944">Europos Sąjungos vidaus rinkos stiprinimo ir kliūčių naikinimo vienminčių grupės telkimas.</text:span><text:span text:style-name="T1945"><text:s/>Kartu su Šiaurės šalimis, Vokietija ir kitomis Europos Sąjungos valstybėmis narėmis sieksime naikinti kliūtis vidaus rinkoje, ypač transporto, paslaugų ir skaitmeninimo srityse.<text:s/></text:span></text:p>
      <text:p text:style-name="P1946"><text:span text:style-name="T1947">135.2</text:span><text:span text:style-name="T1948">.<text:s/></text:span><text:span text:style-name="T1949">Lietuvos ekonominio potencialo viešinimo programa.</text:span><text:span text:style-name="T1950"><text:s/>Bendradarbiaudami su verslu ir Užsienio reikalų ministerija, sukursime tarptautinę ilgalaikę Lietuvos ekonominio potencialo viešinimo programą, padėsiančią atstovauti Lietuvos verslui tarptautinėse rinkose.<text:s/></text:span></text:p>
      <text:p text:style-name="P1951"><text:span text:style-name="T1952">135.3</text:span><text:span text:style-name="T1953">.<text:s/></text:span><text:span text:style-name="T1954">Pajėgi Lietuvos ekonominė diplomatija.</text:span><text:span text:style-name="T1955"><text:s/>Stiprinsime Lietuvos ekonominės diplomatijos pajėgumus Lietuvos verslui aktualiausiose, strategiškai ir geopolitiškai svarbiausiose pasaulio rinkose.<text:s/></text:span></text:p>
      <text:p text:style-name="P1956"><text:span text:style-name="T1957">135.4</text:span><text:span text:style-name="T1958">.<text:s/></text:span><text:span text:style-name="T1959">Verslo persikėlimo į Lietuvą planas.</text:span><text:span text:style-name="T1960"><text:s/>Paruošime Verslo persikėlimo į Lietuvą planą (pirmiausia iš kaimyninių šalių, tokių kaip Baltarusija), kuriame bus numatyti teisinio reguliavimo ir mokestiniai pokyčiai, didinantys Lietuvos konkurencingumą regione. Aktyviai bendrausime ir bendradarbiausime su aukštos pridėtinės vertės verslo organizacijomis Baltarusijoje ir kitose aktualiose šalyse, siekdami, kad jos verslą persikeltų į Lietuvą.<text:s/></text:span></text:p>
      <text:p text:style-name="P1961"/>
      <text:p text:style-name="P1962"><text:span text:style-name="T1963">P</text:span><text:span text:style-name="T1964">rojektas: Lengvesnė prieiga prie kapitalo išteklių</text:span></text:p>
      <text:p text:style-name="P1965"/>
      <text:p text:style-name="P1966"><text:span text:style-name="T1967">136</text:span><text:span text:style-name="T1968">. Lietuvos, kaip ir daugelio euro zonos šalių, įmonės daugiausia finansuojamos bankų, tačiau pastaruoju metu verslas Lietuvoje jaučia pritraukiamų lėšų stygių. Bankai dėl griežtų rizikos kontrolės reikalavimų vengia rizikingesnių investicijų į didelį plėtros potencialą turinčias ar smulkiąsias įmones. Tai apsunkina lietuviško verslo plėtrą ir mažina Lietuvos ekonomikos augimo potencialą. Siekdami didinti kapitalo išteklių prieinamumą Lietuvos verslui, sukursime finansinių priemonių fondą skirtingoms ūkio šakoms.<text:s/></text:span></text:p>
      <text:p text:style-name="P1969"><text:span text:style-name="T1970">137</text:span><text:span text:style-name="T1971">. Pagrindinės iniciatyvos:</text:span></text:p>
      <text:p text:style-name="P1972"><text:span text:style-name="T1973">137.1</text:span><text:span text:style-name="T1974">.<text:s/></text:span><text:span text:style-name="T1975">Lietuvos strateginių investicijų fondas.</text:span><text:span text:style-name="T1976"><text:s/>Įsteigsime fondą, skirtą viešojo ir privataus sektoriaus finansiniams ištekliams telkti ir investicijoms į valstybės išskirtas prioritetines sritis skatinti. Fondas būtų finansuojamas Vyriausybės (biudžeto, Kelių direkcijos, valstybės valdomų įmonių energetikos ir susisiekimo sektoriuose), Europos investicijų banko (EIB), Europos rekonstrukcijos ir plėtros banko (ERPB), Šiaurės investicijų banko (ŠIB) investicijomis. Šios investicijos būtų kreipiamos į prioritetinius valstybės projektus, tradicinės pramonės transformaciją (pagal „Pramonė 4.0“), smulkiojo ir vidutinio verslo finansavimą. Šioms smulkioms ir vidutinėms įmonėms būtų teikiamos finansinės paskatos (nuo 5 000 Eur). Pagal šį mechanizmą smulkusis ir vidutinis verslas galėtų gauti paskolas, lizingą, eksporto draudimą.</text:span></text:p>
      <text:p text:style-name="P1977"><text:span text:style-name="T1978">137.2</text:span><text:span text:style-name="T1979">.<text:s/></text:span><text:span text:style-name="T1980">Finansinės priemonės startuoliams.</text:span><text:span text:style-name="T1981"><text:s/>Gerinsime Lietuvos startuolių vystymosi ekosistemą, sukurdami finansinių priemonių fondą, kurio investavimo strategija būtų nukreipta į startuolių ekosistemos stiprinimą, atsižvelgiant į sumaniosios specializacijos kryptis. Įsteigsime tarptautinio lygio technologijų sektoriaus startuolių akseleratorių, kurio teikiamos startuolių inkubavimo ir akseleravimo paslaugos taptų traukos centru ne tik Lietuvos, bet ir kitų regiono šalių startuoliams.</text:span></text:p>
      <text:p text:style-name="P1982"><text:span text:style-name="T1983">137.3</text:span><text:span text:style-name="T1984">.<text:s/></text:span><text:span text:style-name="T1985">Valstybės garantijų planas smulkioms ir vidutinio dydžio įmonėms.</text:span><text:span text:style-name="T1986"><text:s/>Siekdami pagerinti mažesnių verslų galimybę pritraukti investicijų plėtrai ekonominio sunkmečio laikotarpiu, smulkiajam verslui ir startuoliams teiksime Jungtinės Karalystės „Enterprise Investment Scheme“ pavyzdžiu parengtas valstybės garantijas. Be to, Lietuvoje nesant gerai išvystytos vietinės akcijų biržos, vidutinių įmonių plėtrai taip pat svarbu turėti geras sąlygas investuoti į vietos privačias bendroves. Kadangi investicijos į privačias bendroves rizikingos, joms padidinti ir rizikoms sumažinti garantuosime Jungtinės Karalystės „Enterprise Investment Scheme“ pavyzdžiu sukurtas valstybės garantijas.<text:s/></text:span></text:p>
      <text:p text:style-name="P1987"/>
      <text:p text:style-name="P1988"><text:span text:style-name="T1989">P</text:span><text:span text:style-name="T1990">rojektas: Optimali valstybės įmonių ir viešojo valdymo sistema</text:span></text:p>
      <text:p text:style-name="P1991"/>
      <text:p text:style-name="P1992"><text:span text:style-name="T1993">138</text:span><text:span text:style-name="T1994">. Sekdami EBPO rekomendacijomis stiprinti valstybės ir savivaldybių valdomų įmonių (VVĮ ir SVĮ) valdymą, kuris, jų teigimu, išlieka prastesnis negu EBPO šalių standartai, kelsime VVĮ ir SVĮ aukščiausius valdymo kokybės ir skaidrumo reikalavimus. Įvertinsime kiekvienos įmonės priklausymo valstybės nuosavybei naudą ir sąnaudas. Plačiau pasitelksime kompetentingus ekspertus dalyvauti valdant įmones, tęsime VVĮ depolitizaciją. Siekdami geresnio viešojo valdymo, diegsime viešojo valdymo inovacijas ir užtikrinsime visų suinteresuotų pusių įtraukimą į sprendimų priėmimo procesus.<text:s/></text:span></text:p>
      <text:p text:style-name="P1995"><text:span text:style-name="T1996">139</text:span><text:span text:style-name="T1997">. Pagrindinės iniciatyvos:</text:span></text:p>
      <text:p text:style-name="P1998"><text:span text:style-name="T1999">139.1</text:span><text:span text:style-name="T2000">.<text:s/></text:span><text:span text:style-name="T2001">VVĮ ir SVĮ peržiūra.</text:span><text:span text:style-name="T2002"><text:s/>Užtikrinsime, kad valstybės ištekliai nebūtų švaistomi valstybei ir savivaldybėms tiesiogiai arba netiesiogiai (veikiant per savo kontroliuojamas įmones) investuojant į konkurencingas rinkas. Peržiūrėsime juridinių asmenų teisinių formų, kuriomis veikia valstybė, rūšis ir atsisakysime tų formų, kurios sudaro sąlygas valstybei ir savivaldybėms konkuruoti su privačiu verslu tose ūkio šakose, kuriose valstybės dalyvavimas nebūtinas. Valstybė ūkinėje veikloje dalyvaus tik tais atvejais, kai egzistuoja rinkos nepakankamumo situacija, o valstybės veikimas atitinkamoje situacijoje bus proporcingas, t. y. pasirenkant mažiausiai konkurenciją iškraipantį būdą.</text:span></text:p>
      <text:p text:style-name="P2003"><text:span text:style-name="T2004">139.2</text:span><text:span text:style-name="T2005">.<text:s/></text:span><text:span text:style-name="T2006">Daugiau į akcijų biržą įtrauktų VVĮ.<text:s/></text:span><text:span text:style-name="T2007">Iš visų 49 valstybės valdomų įmonių (VVĮ) šiuo metu į akcijų biržą įtrauktos vos penkios, tačiau didžiosios dalies jų akcijomis nėra aktyviai prekiaujama. Sukurdami galimybę investuoti į Lietuvos strategines reguliuojamas įmones, užtikrinsime, kad Lietuvos pensijų fondų ir draudimo kompanijų lėšos būtų investuojamos Lietuvoje, o ne užsienyje.<text:s/></text:span></text:p>
      <text:p text:style-name="P2008"><text:span text:style-name="T2009">139.3</text:span><text:span text:style-name="T2010">.<text:s/></text:span><text:span text:style-name="T2011">VVĮ depolitizavimo tęsinys.</text:span><text:span text:style-name="T2012"><text:s/></text:span><text:span text:style-name="T2013">Tęsime VVĮ veiklos efektyvinimą per jų valdymo depolitizavimą, užtikrinsime, kad VVĮ vadovautųsi komerciniais principais.</text:span><text:span text:style-name="T2014"><text:s/></text:span></text:p>
      <text:p text:style-name="P2015"><text:span text:style-name="T2016">139.4</text:span><text:span text:style-name="T2017">.<text:s/></text:span><text:span text:style-name="T2018">Inovatyvios viešojo valdymo inovacijos.</text:span><text:span text:style-name="T2019"><text:s/>Siekdami modernios ir veikiančios viešojo valdymo sistemos, įkursime viešojo valdymo inovacijų centrą, kurį įtrauksime į Vyriausybės strateginės analizės centro (STRATA) sudėtį ir kuris sujungs jau dabar egzistuojančias iniciatyvas: „GovTech“ laboratoriją, „Policy Lab“ viešosios politikos</text:span><text:span text:style-name="T2020"><text:s/></text:span><text:span text:style-name="T2021">inovacijų laboratoriją ir „Kurk Lietuvai“ programą. Pritraukę elgsenos</text:span><text:span text:style-name="T2022"><text:s/></text:span><text:span text:style-name="T2023">ekonomikos, dizaino, didžiųjų duomenų analitikos, vartotojų elgsenos, projektų valdymo ir</text:span><text:span text:style-name="T2024"><text:s/></text:span><text:span text:style-name="T2025">kitų aktualių kompetencijų Lietuvos bei užsienio ekspertus, siūlysime įgyvendinti į ateitį</text:span><text:span text:style-name="T2026"><text:s/></text:span><text:span text:style-name="T2027">orientuotus inovatyvius pokyčius viešajame sektoriuje nacionaliniu ir regioniniu mastu.</text:span></text:p>
      <text:p text:style-name="P2028"><text:span text:style-name="T2029">139.5</text:span><text:span text:style-name="T2030">.<text:s/></text:span><text:span text:style-name="T2031">Atviras ir pasitikėjimu grįstas sprendimų priėmimas</text:span><text:span text:style-name="T2032">. Siekdami aukštesnės demokratijos kokybės, bendradarbiausime su verslu, maksimaliai įtraukdami jį į sprendimų priėmimo procesus ir atverdami duomenis apie sprendimų priėmimo motyvus. Atversime ir leisime viešai susipažinti su valstybės tarnautojų pozicijomis visais Europos Sąjungos ir Europos bendradarbiavo ir plėtros organizacijos grupėse svarstomais klausimais. Optimizuosime teisės aktų projektų informacinę sistemą, įdiegdami skaidrią projektų sekimo bazę.</text:span></text:p>
      <text:p text:style-name="P2033"/>
      <text:p text:style-name="P2034"><text:span text:style-name="T2035">Projektas: Ateities susisiekimo sistema</text:span></text:p>
      <text:p text:style-name="P2036"/>
      <text:p text:style-name="P2037"><text:span text:style-name="T2038">140</text:span><text:span text:style-name="T2039">. Sieksime darnios, skaitmeninės ir į ateities ekonomikos poreikius orientuotos susisiekimo sistemos. Stiprinsime Lietuvos transporto sektoriaus konkurencingumą. Investicinius sprendimus grįsime viešais duomenimis.</text:span></text:p>
      <text:p text:style-name="P2040"><text:span text:style-name="T2041">141</text:span><text:span text:style-name="T2042">. Pagrindinės iniciatyvos:</text:span></text:p>
      <text:p text:style-name="P2043"><text:span text:style-name="T2044">141</text:span><text:span text:style-name="T2045">.1</text:span><text:span text:style-name="T2046">.<text:s/></text:span><text:span text:style-name="T2047">Skaidrūs ir viešais duomenimis paremti investiciniai sprendimai. Priimdami sprendimus dėl susisiekimui būtinos infrastruktūros plėtros, juos grįsime viešai skelbiama sąnaudų / naudos analize ir kitais duomenimis. Atverdami susisiekimo sistemos duomenis, sieksime, kad kiekvienas Lietuvos Respublikos pilietis matytų, kaip priimami Vyriausybės ir savivaldos lygmens investiciniai sprendimai, tokiu būdu užtikrinant skaidrų ir visuomenės pasitikėjimą turintį kelių infrastruktūros valdymą.</text:span></text:p>
      <text:p text:style-name="P2048"><text:span text:style-name="T2049">141</text:span><text:span text:style-name="T2050">.2</text:span><text:span text:style-name="T2051">.<text:s/></text:span><text:span text:style-name="T2052">Darnios transporto sistemos plėtra.</text:span><text:span text:style-name="T2053"><text:s/>Plėsime elektrifikuoto geležinkelių tinklo, spartaus elektromobilių įkrovimo tinklo, dviračių ir pėsčiųjų takų ir (ar) trasų infrastruktūrą, kursime viešojo ir privataus transporto sąveikos ir darnaus judumo sistemas, gerinsime judumo sąlygas ir judumo paklausos valdymą, mažinsime transporto triukšmo taršą.</text:span></text:p>
      <text:p text:style-name="P2054"><text:span text:style-name="T2055">141</text:span><text:span text:style-name="T2056">.3</text:span><text:span text:style-name="T2057">.<text:s/></text:span><text:span text:style-name="T2058">Užtikrinsime tolygią susisiekimo tinklo plėtrą.</text:span><text:span text:style-name="T2059"><text:s/>Susisiekimo infrastruktūrą jungsime į vieningą ir nacionaliniu mastu skirtingas transporto rūšis integruojantį tinklą. Bendradarbiaudami su savivaldybėmis<text:s/></text:span><text:span text:style-name="T2060">stiprinsime šalies vidaus susisiekimo sistemą – didindami junglumą tarp miestų, mažindami kaimo ir mažų bei vidutinių miestų atokumą, transporto srautus miestuose, modernizuodami geležinkelių infrastruktūrą, didindami jos patrauklumą keleiviams ir kroviniams vežti. Siekdami didinti keleivių ir krovinių judumą, pagerinsime Lietuvos tarptautinį susisiekimą su Europos Sąjungos ir trečiosiomis šalimis kelių, geležinkelių, oro, jūrų ir vidaus vandenų transportu.</text:span></text:p>
      <text:p text:style-name="P2061"><text:span text:style-name="T2062">141</text:span><text:span text:style-name="T2063">.4</text:span><text:span text:style-name="T2064">.<text:s/></text:span><text:span text:style-name="T2065">Lietuvos pasiekiamumas oru strateginėmis kryptimis. Sukursime ilgalaikį ir tvarų skrydžių skatinimo modelį, užtikrinantį susisiekimą oru su Lietuvos ekonomikos plėtrai svarbiomis tikslinėmis rinkomis.</text:span></text:p>
      <text:p text:style-name="P2066"><text:span text:style-name="T2067">141</text:span><text:span text:style-name="T2068">.5</text:span><text:span text:style-name="T2069">.<text:s/></text:span><text:span text:style-name="T2070">Susisiekimo sektoriaus skaitmeninimas. Siekdami stiprinti Lietuvos transporto sektoriaus konkurencingumą, kartu su socialiniais partneriais parengsime ir įgyvendinsime Lietuvos transporto sektoriaus skaitmeninimo veiksmų planą, apimantį finansinius instrumentus e. transporto priemonių plėtrai. Imsimės regioninės lyderystės skatinti bendrus skaitmeninimo projektus su kaimyninėmis šalimis, siekdami kurti integralią ateities susisiekimo ekosistemą.</text:span></text:p>
      <text:p text:style-name="P2071"><text:span text:style-name="T2072">141</text:span><text:span text:style-name="T2073">.6</text:span><text:span text:style-name="T2074">.<text:s/></text:span><text:span text:style-name="T2075">Diegsime<text:s/></text:span><text:span text:style-name="T2076">automatizuotas ir išmanias eismo valdymo sistemas, kuri</text:span><text:span text:style-name="T2077">os sudarytų sąlygas saugesniam, efektyvesniam ir tvaresniam transportui. Taikydami įvairias informacines ir ryšių technologijas visoms keleivių ir krovinių transporto rūšims, diegsime saugaus eismo gerinimo priemones, įgyvendindami valstybinę eismo saugumo programą „Vizija – nulis“. Integruosime esamas technologijas, kartu skatindami kurti naujas paslaugas susisiekimo sektoriuje, užtikrinant naujų darbo vietų kūrimą ir sektoriaus plėtrą. Skatinsime intensyvų transporto skaitmenizavimo procesą, skirtą pralaidumui didinti ir transporto rūšių ir paslaugų sąveikai gerinti, prisitaikant prie geografinių ir struktūrinių logistikos pasikeitimų.<text:s/></text:span></text:p>
      <text:p text:style-name="P2078"><text:span text:style-name="T2079">141</text:span><text:span text:style-name="T2080">.7</text:span><text:span text:style-name="T2081">.<text:s/></text:span><text:span text:style-name="T2082">Užtikrinsime prieigą prie aukštos kokybės skaitmeninių ryšių</text:span><text:span text:style-name="T2083">.<text:s/></text:span><text:span text:style-name="T2084">Diegsime naujus, pažangius, itin aukšto pralaidumo tinklus kaip pagrindą kurti skaitmeninę ekonomiką ir visuomenę. Užtikrinsime kuo ankstesnį naujos kartos judriojo ryšio (5G) technologijos diegimą ir tolygią esamų elektroninių ryšių plėtrą – sudarysime galimybę naudotis sparčiu internetu labiau nutolusių vietovių gyventojams bei verslui.</text:span></text:p>
      <text:p text:style-name="P2085"><text:span text:style-name="T2086">141</text:span><text:span text:style-name="T2087">.8</text:span><text:span text:style-name="T2088">.<text:s/></text:span><text:span text:style-name="T2089">Valstybinės reikšmės susisiekimo projektų sklandus įgyvendinimas.<text:s/></text:span><text:span text:style-name="T2090">Sieksime</text:span><text:span text:style-name="T2091"><text:s/></text:span><text:span text:style-name="T2092">sparčiai įgyvendinti<text:s/></text:span><text:span text:style-name="T2093">tarptautinį geležinkelių projektą „Rail Baltica“, automobilių kelių jungties „Via Baltica“, oro ir jūsų uostų tolesnės plėtros, didinant jų veiklos pajėgumus ir Lietuvos konkurencingumą.</text:span></text:p>
      <text:p text:style-name="P2094"/>
      <text:p text:style-name="P2095"><text:span text:style-name="T2096">Projektas: Stipresnė energetikos infrastruktūra</text:span></text:p>
      <text:p text:style-name="P2097"/>
      <text:p text:style-name="P2098"><text:span text:style-name="T2099">142</text:span><text:span text:style-name="T2100">. Energetikos sistemų sinchronizavimas su žemyninės Europos tinklais pareikalaus atitinkamų investicijų į tinklus ir kitą būtiną infrastruktūrą. Šios investicijos taip pat turės atliepti ir žaliojo kurso kryptį.<text:s/></text:span></text:p>
      <text:p text:style-name="P2101"><text:span text:style-name="T2102">143</text:span><text:span text:style-name="T2103">. Pagrindinės iniciatyvos:</text:span></text:p>
      <text:p text:style-name="P2104"><text:span text:style-name="T2105">143.1</text:span><text:span text:style-name="T2106">.<text:s/></text:span><text:span text:style-name="T2107">Platesnė vietinės elektros energijos generacija. Siekdami didinti vietinę elektros generaciją, pirmiausia plėtosime elektros gamybą iš atsinaujinančių energijos šaltinių – vėjo ir saulės. Parengsime sprendimus, leidžiančius perteklinei žaliajai elektros energijai sukaupti, kai iš šių šaltinių elektros energiją gaminančių jėgainių galia viršys momentinį suvartojimą. Įgyvendindami šį tikslą, telksime šioje srityje Lietuvoje veikiančias pramonės ir paslaugų įmones. Skatinsime energetikos sektoriui reikalingus mokslo ir plėtros tyrimus, taip pat naujų technologinių bendrovių, energetikos startuolių kūrimą, tokiu būdu plėsdami gamybą ir kurdami naujas darbo vietas. Pereinamuoju laikotarpiu sieksime geriau išnaudoti turimus didelio našumo dujinius elektros energijos gamybos pajėgumus.</text:span></text:p>
      <text:p text:style-name="P2108"><text:span text:style-name="T2109">143.2</text:span><text:span text:style-name="T2110">.<text:s/></text:span><text:span text:style-name="T2111">Šiuolaikiniai balansavimo pajėgumai.</text:span><text:span text:style-name="T2112"><text:s/></text:span><text:span text:style-name="T2113">Perdavimo</text:span><text:span text:style-name="T2114"><text:s/></text:span><text:span text:style-name="T2115">tinkle</text:span><text:span text:style-name="T2116"><text:s/></text:span><text:span text:style-name="T2117">spartinsime ir diegsime šiuolaikinius elektros energetikos sistemai būtinus lanksčius balansavimo ir kaupiamuosius pajėgumus. Iki 2024 m. įrengsime ne mažiau kaip 200 MW galios naujus lanksčius elektros gamybos ir (ar) akumuliacinius pajėgumus atsinaujinančių energijos šaltinių jėgainėms balansuoti. Didėjant prie skirstomojo tinklo prijungtos gaminančių vartotojų elektros gamybos pajėgumų galiai ir didėjant galios poreikiui iš tinklo įkraunamiems elektromobiliams, sieksime, kad dalis sistemos balansavimo būtų atliekama skirstomajame tinkle.</text:span></text:p>
      <text:p text:style-name="P2118"><text:span text:style-name="T2119">143.3</text:span><text:span text:style-name="T2120">.<text:s/></text:span><text:span text:style-name="T2121">Išsaugoti ir išplėtoti avariniai ir galios rezervai.</text:span><text:span text:style-name="T2122"><text:s/>Siekdami, kad elektros energetikos sistema atitiktų adekvatumo reikalavimus ir galėtų veikti izoliuotu režimu, išsaugosime esamas elektrines ir užtikrinsime naujų energetikos sistemai būtinų 2 x 200 MW rezervinių galių įrengimą, įskaitant ir momentiniam rezervui būtinus pajėgumus.</text:span></text:p>
      <text:p text:style-name="P2123"><text:span text:style-name="T2124">143.4</text:span><text:span text:style-name="T2125">.<text:s/></text:span><text:span text:style-name="T2126">Lietuvos gamtinių dujų rinkos integravimas į regionines rinkas. Baigdami įgyvendinti Dujotiekių jungties tarp Lenkijos ir Lietuvos (GIPL) projektą, sieksime sujungti Lenkijos ir Baltijos šalių dujų rinkas. Bendradarbiaujant su šiame sektoriuje veikiančiomis valstybės kontroliuojamomis įmonėmis, mažinsime subsidijas suskystintųjų gamtinių dujų (SGD) sektoriui.</text:span></text:p>
      <text:p text:style-name="P2127"/>
      <text:p text:style-name="P2128"/>
      <text:p text:style-name="P2129"><text:span text:style-name="T2130">Projektas: Žemės ir maisto ūkio pridėtinės vertės ir konkurencingumo didinimas</text:span></text:p>
      <text:p text:style-name="P2131"/>
      <text:p text:style-name="P2132"><text:span text:style-name="T2133">144</text:span><text:span text:style-name="T2134">. Diegiant naujausias technologijas, inovacijas, naujas rizikos valdymo priemones, keliant sektoriaus kompetencijas ir sparčiau skaitmeninant, didindami ūkiuose kuriamą pridėtinę vertę ir konkurencingumą, prisidėsime prie pagrindinio tikslo – aprūpinti visuomenę kokybišku maistu ir žaliava gaminant aukštos pridėtinės vertės produktus, taip išnaudosime bioekonomikos teikiamas galimybes. Teisingai paskirstę tiesiogines išmokas, suteikę galimybes naudotis finansiniais ištekliais, bendradarbiauti sutelkę ūkius, turinčius augimo potencialą, didinsime jų konkurencingumą.</text:span><text:span text:style-name="T2135"><text:s/></text:span></text:p>
      <text:p text:style-name="P2136"><text:span text:style-name="T2137">145</text:span><text:span text:style-name="T2138">. Pagrindinės iniciatyvos:</text:span></text:p>
      <text:p text:style-name="P2139"><text:span text:style-name="T2140">145.1</text:span><text:span text:style-name="T2141">.<text:s/></text:span><text:span text:style-name="T2142">Konkurencingumo</text:span><text:span text:style-name="T2143"><text:s/></text:span><text:span text:style-name="T2144">didinimas</text:span><text:span text:style-name="T2145">. Stiprinsime žemės ūkio sektoriaus konkurencingumą užtikrinant tvarų produktyvumo ir darbo našumo augimą. Paramą skirsime pažangioms technologijoms, skaitmeniniam ir kitiems išmaniesiems verslo valdymo sprendiniams (tikslioji žemdirbystė, robotizavimas, dirbtinis intelektas ir t. t.), žinioms ir inovacijoms kurti ir sklaidai, kuri padėtų pasiekti perėjimą prie tvaresnės gamybos ir žemės ūkio produkcijos perdirbimo. Skatinsime didesnės pridėtinės vertės produktų gamybą išnaudojant bioekonomikos teikiamas galimybes, investuojant Europos Sąjungos ir valstybės lėšas.<text:s/></text:span></text:p>
      <text:p text:style-name="P2146"><text:span text:style-name="T2147">145.2</text:span><text:span text:style-name="T2148">.<text:s/></text:span><text:span text:style-name="T2149">Ūkių gyvybingumas ir atsparumo didinimas</text:span><text:span text:style-name="T2150">. Tikslingiau ir efektyviau paskirstysime tiesiogines išmokas, suteiksime galimybes naudotis finansiniais ištekliais, skatinsime naujas bendradarbiavimo ir konsultavimo formas, sudarysime sąlygas ūkių, ypač gaunančių mažesnes pajamas, bet turinčių didesnį vystymosi potencialą, gyvybingumui.</text:span></text:p>
      <text:p text:style-name="P2151"><text:span text:style-name="T2152">145.3</text:span><text:span text:style-name="T2153">.<text:s/></text:span><text:span text:style-name="T2154">Rizikos</text:span><text:span text:style-name="T2155"><text:s/></text:span><text:span text:style-name="T2156">valdymas</text:span><text:span text:style-name="T2157">. Didinsime sektoriaus atsparumą krizėms ir ekstremaliosioms situacijoms, taikydami tikslines paramos priemones rizikai valdyti. Plėtosime naujas rizikos valdymo formas. Sudarysime sąlygas ūkiams gauti naujausių žinių, padėsiančių valdyti ūkio rizikas.</text:span></text:p>
      <text:p text:style-name="P2158"><text:span text:style-name="T2159">145.4</text:span><text:span text:style-name="T2160">.<text:s/></text:span><text:span text:style-name="T2161">Eksporto skatinimas</text:span><text:span text:style-name="T2162">. Ekonominės diplomatijos ir kitomis priemonėmis remsime perdirbtų ir aukštos pridėtinės vertės kokybiškų, sveikų, saugių produktų eksportą. Pasitelkdami Europos Sąjungos ir valstybės lėšas, padėsime įmonėms prisitaikyti prie eksporto poreikių. Sieksime, kad Lietuvoje pagaminti produktai asocijuotųsi su kokybe, išskirtinumu ir tvarumu.</text:span></text:p>
      <text:p text:style-name="P2163"><text:span text:style-name="T2164">145.5</text:span><text:span text:style-name="T2165">.<text:s/></text:span><text:span text:style-name="T2166">Modernios bendradarbiavimo formos.</text:span><text:span text:style-name="T2167"><text:s/></text:span><text:span text:style-name="T2168">Skatinsime steigti klasterius ir remsime jų veiklą. Siekdami stiprinti žemdirbių derybines galias vertės grandinėje, remsime įvairias žemdirbių bendradarbiavimo formas, skatinsime kooperaciją ir gamintojų grupių kūrimąsi, vartotojų ir gamintojų glaudesnį bendradarbiavimą, visų pirma pasitelkiant trumpo tiekimo grandines.</text:span></text:p>
      <text:p text:style-name="P2169"><text:span text:style-name="T2170">145.6</text:span><text:span text:style-name="T2171">.<text:s/></text:span><text:span text:style-name="T2172">Žemės ūkio modernizavimas diegiant naujausias mokslo ir technologines inovacijas.</text:span><text:span text:style-name="T2173"><text:s/>Remsime inovacijų kūrimo ir diegimo projektus, mokslinių tyrimų rezultatų sklaidą ir jų komercializavimą. Modernizuosime žemės ūkio žinių ir inovacijų sistemą, keldami jos kokybę, užtikrinsime žemdirbių lūkesčius atitinkančią ir prie nūdienos aktualijų (ypač klimato kaitos nulemtų iššūkių) prisitaikančią žinių platformą.</text:span></text:p>
      <text:p text:style-name="P2174"/>
      <text:p text:style-name="P2175"><text:span text:style-name="T2176">VII</text:span><text:span text:style-name="T2177"><text:s/>SKYRIUS</text:span></text:p>
      <text:p text:style-name="P2178"><text:span text:style-name="T2179">MISIJA – LIETUVOS ŽALIASIS KURSAS</text:span></text:p>
      <text:p text:style-name="P2180"/>
      <text:p text:style-name="P2181"><text:span text:style-name="T2182">PIRMASIS</text:span><text:span text:style-name="T2183"><text:s/>SKIRSNIS</text:span></text:p>
      <text:p text:style-name="P2184"><text:span text:style-name="T2185">PAGRINDIMAS IR SĖKMĖS RODIKLIAI</text:span></text:p>
      <text:p text:style-name="P2186"/>
      <text:p text:style-name="P2187"><text:span text:style-name="T2188">146</text:span><text:span text:style-name="T2189">. Žengdama į ketvirtąjį nepriklausomybės dešimtmetį, Lietuva sukurs aiškų planą, kaip nebegyventi ateities gyventojų skolon. Iki 2024 m. Vyriausybė paklos pagrindą ekonominiams šalies ir kasdieniams žmonių gyvenimo pokyčiams taip, kad mūsų vaikai ir ateities kartos turėtų tokias pačias galimybes, tuos pačius gamtos išteklius, tokią pat švarią ir turtingą gamtą, kaip ir mes šiandien.</text:span></text:p>
      <text:p text:style-name="P2190"><text:span text:style-name="T2191">147</text:span><text:span text:style-name="T2192">. Europos Sąjungos lyderystė kovos su klimato kaita srityje suteikia galimybių ir Lietuvai. Įsipareigojame eiti Europos žaliojo kurso priešakyje ir palaikyti ambicingiausius Europos Sąjungos klimato kaitos suvaldymo tikslus. Lietuva šią lyderystę įrodys savo Vyriausybės veikla, susitarimais su visuomene, verslu ir savivaldybėmis.</text:span></text:p>
      <text:p text:style-name="P2193"><text:span text:style-name="T2194">148</text:span><text:span text:style-name="T2195">. Žaliasis kursas padės užtikrinti mūsų šalies nacionalinį saugumą, šalies energetinę ir žaliavinę nepriklausomybę, aukštą gyvenimo kokybę ir atkurti gamtos pusiausvyrą.</text:span></text:p>
      <text:p text:style-name="P2196"><text:span text:style-name="T2197">149</text:span><text:span text:style-name="T2198">. Siekiame, kad:<text:s/></text:span></text:p>
      <text:p text:style-name="P2199"><text:span text:style-name="T2200">149.1</text:span><text:span text:style-name="T2201">.<text:s/></text:span><text:span text:style-name="T2202">Lietuvos ekonomika laipsniškai taptų neutralaus poveikio klimatui ir žiedinė;<text:s/></text:span></text:p>
      <text:p text:style-name="P2203"><text:span text:style-name="T2204">149.2</text:span><text:span text:style-name="T2205">.<text:s/></text:span><text:span text:style-name="T2206">mūsų miestai ir miesteliai taptų kokybiško gyvenimo centrais;</text:span></text:p>
      <text:p text:style-name="P2207"><text:span text:style-name="T2208">149.3</text:span><text:span text:style-name="T2209">.<text:s/></text:span><text:span text:style-name="T2210">mūsų buitis ir verslas būtų aprūpinami tik žaliąja energija ir šiluma;</text:span></text:p>
      <text:p text:style-name="P2211"><text:span text:style-name="T2212">149.4</text:span><text:span text:style-name="T2213">.<text:s/></text:span><text:span text:style-name="T2214">Lietuvos gamtos įvairovė būtų apsaugota nuo klimato kaitos ir žmogaus veiklos keliamų pavojų;</text:span></text:p>
      <text:p text:style-name="P2215"><text:span text:style-name="T2216">149.5</text:span><text:span text:style-name="T2217">.<text:s/></text:span><text:span text:style-name="T2218">gyventojams pateikiamas maistas būtų vietinis, ekologiškas ir nesukeltų neigiamo poveikio aplinkai;</text:span></text:p>
      <text:p text:style-name="P2219"><text:span text:style-name="T2220">149.6</text:span><text:span text:style-name="T2221">. aplinkosauga taptų kiekvieno gyventojo ir įmonės prioritetu.</text:span></text:p>
      <text:p text:style-name="P2222"><text:span text:style-name="T2223">150</text:span><text:span text:style-name="T2224">.<text:s/></text:span><text:span text:style-name="T2225">2024 m. sėkmės rodikliai:</text:span></text:p>
      <text:p text:style-name="P2226"><text:span text:style-name="T2227">150.1</text:span><text:span text:style-name="T2228">.<text:s/></text:span><text:span text:style-name="T2229">Lietuvos miškingumas pasieks 35 proc. šalies teritorijos (šiuo metu – 33,7 proc.).</text:span></text:p>
      <text:p text:style-name="P2230"><text:span text:style-name="T2231">150.2</text:span><text:span text:style-name="T2232">.<text:s/></text:span><text:span text:style-name="T2233">Lietuvos saugomų teritorijų plotas pasieks 20 proc. (šiuo metu – 17,64 proc.), ketvirtadalis jų – griežtai saugomos teritorijos.</text:span></text:p>
      <text:p text:style-name="P2234"><text:span text:style-name="T2235">150.3</text:span><text:span text:style-name="T2236">.<text:s/></text:span><text:span text:style-name="T2237">Kartu su visuomene ir verslu susitarsime dėl sektorinių darbotvarkių Nacionalinei klimato kaitos valdymo strategijai įgyvendinti.</text:span></text:p>
      <text:p text:style-name="P2238"><text:span text:style-name="T2239">150.4</text:span><text:span text:style-name="T2240">.<text:s/></text:span><text:span text:style-name="T2241">Lietuvos antrinių žaliavų panaudojimo (žiediškumo) indeksas sieks Europos Sąjungos vidurkį.</text:span></text:p>
      <text:p text:style-name="P2242"><text:span text:style-name="T2243">151</text:span><text:span text:style-name="T2244">. 2030 m. sėkmės rodikliai:</text:span></text:p>
      <text:p text:style-name="P2245"><text:span text:style-name="T2246">151.1</text:span><text:span text:style-name="T2247">.<text:s/></text:span><text:span text:style-name="T2248">Pirmasis neutralaus poveikio klimatui ir beatliekis Lietuvos miestas.</text:span></text:p>
      <text:p text:style-name="P2249"><text:span text:style-name="T2250">151.2</text:span><text:span text:style-name="T2251">.<text:s/></text:span><text:span text:style-name="T2252">30 proc. sumažintas išmetamųjų šiltnamio efektą sukeliančių dujų (ŠESD) kiekis Lietuvoje, palyginti su 2005 m.</text:span></text:p>
      <text:p text:style-name="P2253"><text:span text:style-name="T2254">151.3</text:span><text:span text:style-name="T2255">. S</text:span><text:span text:style-name="T2256">ąvartynuose bus šalinama ne daugiau kaip 5 proc. atliekų (šiuo metu – 24,73 proc.).</text:span></text:p>
      <text:p text:style-name="P2257"><text:span text:style-name="T2258">151.4</text:span><text:span text:style-name="T2259">.<text:s/></text:span><text:span text:style-name="T2260">30 proc. šalies teritorijos pateks į saugomų teritorijų ribas (šiuo metu – 17,63 proc.), iš jų trečdaliui bus taikoma griežta apsauga.</text:span></text:p>
      <text:p text:style-name="P2261"><text:span text:style-name="T2262">152</text:span><text:span text:style-name="T2263">. 2050 m. sėkmės rodikliai:</text:span></text:p>
      <text:p text:style-name="P2264"><text:span text:style-name="T2265">152.1</text:span><text:span text:style-name="T2266">.<text:s/></text:span><text:span text:style-name="T2267">Lietuva tampa neutralaus poveikio klimatui šalimi.</text:span></text:p>
      <text:p text:style-name="P2268"><text:span text:style-name="T2269">152.2</text:span><text:span text:style-name="T2270">.<text:s/></text:span><text:span text:style-name="T2271">Visa Lietuvos ekonomika tampa žiedine.</text:span></text:p>
      <text:p text:style-name="P2272"/>
      <text:p text:style-name="P2273"><text:span text:style-name="T2274">ANTRASIS</text:span><text:span text:style-name="T2275"><text:s/>SKIRSNIS</text:span></text:p>
      <text:p text:style-name="P2276"><text:span text:style-name="T2277">VYRIAUSYBĖS PRIORITETINIAI PROJEKTAI</text:span></text:p>
      <text:p text:style-name="P2278"/>
      <text:p text:style-name="P2279"><text:span text:style-name="T2280">P</text:span><text:span text:style-name="T2281">rojektas: Žiedinė ir neutralaus poveikio klimatui ekonomika</text:span></text:p>
      <text:p text:style-name="P2282"/>
      <text:p text:style-name="P2283"><text:span text:style-name="T2284">153</text:span><text:span text:style-name="T2285">. Tik spartus perėjimas prie žiedinės ir neutralaus poveikio klimatui ekonomikos užtikrins ilgalaikį Lietuvos konkurencingumą ir pakankamai sparčiai išvystytas reikalingas kompetencijas. Dabartinė sektorinė politika ir mokesčių sistema tarpusavyje nesuderintos, jos neatspindi tikrojo ekonominių veiklų poveikio aplinkai ir neskatina aplinkosauginių inovacijų atsiperkamumo.</text:span></text:p>
      <text:p text:style-name="P2286"><text:span text:style-name="T2287">154</text:span><text:span text:style-name="T2288">. Būtina nuosekliai integruoti neutralaus poveikio klimatui ir žiedinės ekonomikos prioritetus į visas sektorines politikos priemones, kad rinkoms būtų duotas aiškus signalas kurti inovacijas žaliojo kurso kryptimi ir į tai investuoti. Ilgalaikiai trišaliai šalies masto sektoriniai susitarimai dėl didėjančių taršos mokesčių, valstybės subsidijų ir žaliųjų inovacijų politikos, glaudus mokslo, verslo ir valstybės institucijų bendradarbiavimas garantuos sklandų mūsų perėjimą prie neutralaus poveikio klimatui ir žiedinės ekonomikos, didinant šalies įmonių konkurencingumą ir atitiktį aukščiausiems tarptautiniams tvarumo standartams, šalies ekonomikos augimą atsiejant nuo gamtinių išteklių naudojimo.</text:span></text:p>
      <text:p text:style-name="P2289"><text:span text:style-name="T2290">155</text:span><text:span text:style-name="T2291">. Pagrindinės iniciatyvos:</text:span></text:p>
      <text:p text:style-name="P2292"><text:span text:style-name="T2293">155.</text:span><text:span text:style-name="T2294">1</text:span><text:span text:style-name="T2295">.<text:s/></text:span><text:span text:style-name="T2296">Žalioji mokesčių pertvarka. Iki 2024 m. panaikinsime visas mokesčių lengvatas naudojamam iškastiniam kurui ir visiškai atsisakysime anglių bei naftos produktų vartojimo šilumos sektoriuje. Sektorinę mokesčių politiką perorientuosime į aplinkosauginius tikslus, išplėsime gamintojų atsakomybę ir užtikrinsime „teršėjas moka“ principo taikymą, siekdami atspindėti tikrąją gamtos išteklių kainą. Sutaupytos ir papildomai surinktos mokesčių mokėtojų lėšos bus panaudotos žaliųjų pokyčių bangai stiprinti ir labiausiai pažeidžiamų gyventojų mokestinei naštai mažinti.</text:span></text:p>
      <text:p text:style-name="P2297"><text:span text:style-name="T2298">155</text:span><text:span text:style-name="T2299">.2</text:span><text:span text:style-name="T2300">.<text:s/></text:span><text:span text:style-name="T2301">Lietuvos ekonomika tampa žiedine.<text:s/></text:span><text:span text:style-name="T2302">Skatindami atliekų perdirbimą ir antrinių žaliavų panaudojimą, transformuodami gamybos ir paslaugų verslo modelius, iki 2024 m. sukursime 10 tūkst. naujų darbo vietų, šalies antrinių žaliavų panaudojimo indeksas sieks Europos Sąjungos vidurkį. Skatinsime tarpsektorinį taikomojo mokslo ir verslo asociacijų bendradarbiavimą kuriant inovatyvią žiedinę gamybą ir paslaugas. Sukursime efektyviai veikiančią antrinių žaliavų rinką ir skatinsime iš jų pagamintų produktų ir paslaugų paklausą. Veiksmingai mažinsime Lietuvos gamintojų priklausomybę nuo žaliavų importo, sutrumpinsime tiekimo grandines ir padidinsime Lietuvos verslo atsparumą globalioms krizėms. Prioriteto tvarka spręsime pakuočių atliekų tvarkymo krizę.</text:span></text:p>
      <text:p text:style-name="P2303"><text:span text:style-name="T2304">155</text:span><text:span text:style-name="T2305">.3</text:span><text:span text:style-name="T2306">. N</text:span><text:span text:style-name="T2307">eutralaus poveikio klimatui ekonomika iki 2050 m. Sieksime iki 2030 m. 30 proc. sumažinti Lietuvos išmetamųjų šiltnamio efektą sukeliančių dujų (ŠESD) kiekį, palyginti su 2005 m. Iki 2025 m. stabilizuosime išmetamųjų ŠESD kiekį net ir tuose sektoriuose, kuriuose iki šiol jis didėjo – transporto ir žemės ūkio srityse. Kartu su verslu ir visuomene iki 2022 m. pabaigos sukursime sektorines priklausomybės nuo iškastinio kuro mažinimo darbotvarkes, identifikuosime pagrindinius pokyčių žingsnius, paramos ir rinkos poveikio priemones. Teisiškai įtvirtinsime būtinus terminus, iki kada atskiruose sektoriuose bus atsisakyta iškastinio kuro. Sieksime, kad ambicinga klimato politika netaptų Lietuvos ekonomikos konkurencingumo praradimais, todėl palaikysime ir aktyviai dalyvausime kuriant Europos Sąjungos anglies dioksido ribų reguliavimo mechanizmą (angl.<text:s/></text:span><text:span text:style-name="T2308">a carbon border adjustment mechanism</text:span><text:span text:style-name="T2309">), užtikrindami, kad tiek importuojami, tiek Europos Sąjungos viduje gaminami produktai būtų apmokestinami vienodais aplinkosauginiais mokesčiais. Per dešimtmetį investuodami į klimatui draugiškas technologijas, sukursime daugiau kaip 20 tūkst. naujų darbo vietų ir įgysime ilgalaikiam šalies konkurencingumui būtinas kompetencijas.</text:span></text:p>
      <text:p text:style-name="P2310"><text:span text:style-name="T2311">155</text:span><text:span text:style-name="T2312">.4</text:span><text:span text:style-name="T2313">. N</text:span><text:span text:style-name="T2314">eutralaus poveikio klimatui Vyriausybė nuo 2024 m., visas viešasis sektorius – nuo 2027 m. Viešasis sektorius turi rodyti atsakingo<text:s/></text:span><text:span text:style-name="T2315">modus operandi</text:span><text:span text:style-name="T2316"><text:s/>pavyzdį. Reikšmingai išplėsime žaliųjų pirkimų taikymo apimtis, siekdami, kad nuo 2023 m. žalieji pirkimai taptų dominuojančia viešųjų pirkimų rūšimi. Nuo 2023 m. įpareigosime valstybines įstaigas vartoti tik žaliąją elektros ir šilumos energiją, naudoti tik netaršų transportą, prekes, darbus ir paslaugas įsigyti tik žaliųjų pirkimų būdu.<text:s/></text:span></text:p>
      <text:p text:style-name="P2317"><text:span text:style-name="T2318">155</text:span><text:span text:style-name="T2319">.5</text:span><text:span text:style-name="T2320">.<text:s/></text:span><text:span text:style-name="T2321">ŠESD mažinimas didžiosiose pramonės įmonėse. Reguliacinėmis ir inovacijų finansavimo priemonėmis keisime taršius pramonės procesus ir žaliavas pagrindinėse šalies pramonės įmonėse. Remsime darbuotojų įgūdžių, perorientavimo programas, skatinančias pereiti prie klimatui nekenkiančių technologijų. Sudarysime galimybes verslui tapti energiją gaminančiais vartotojais, pasitelkiant atsinaujinančius energijos išteklius. Palaikysime pramonės technologinio tobulinimo projektus, nukreiptus į ekonominiu ir socialiniu požiūriu subalansuotą rezultatą. Skatinsime vandenilio panaudojimą pramonės procesuose ir (arba) trąšų gamyboje. Skatinsime antrinių ir aplinkai nekenkiančių žaliavų naudojimą pramonės įmonėse.</text:span></text:p>
      <text:p text:style-name="P2322"><text:span text:style-name="T2323">155.</text:span><text:span text:style-name="T2324">6</text:span><text:span text:style-name="T2325">.<text:s/></text:span><text:span text:style-name="T2326">Iki 2030 m. 40 proc. sumažinsime Lietuvos ekonomikos energetinį intensyvumą. Skatinsime struktūrinius ekonomikos pokyčius, orientuotus į aukštos pridėtinės vertės verslų kūrimą, paslaugų sektoriaus vystymą. Remsime pramonės modernizavimo ir skaitmenizavimo projektus, skatinsime procesų inovacijas mažinant energijos vartojimą.</text:span></text:p>
      <text:p text:style-name="P2327"/>
      <text:p text:style-name="P2328"><text:span text:style-name="T2329">P</text:span><text:span text:style-name="T2330">rojektas: Tvarūs ir pasiekiami miestai</text:span></text:p>
      <text:p text:style-name="P2331"/>
      <text:p text:style-name="P2332"><text:span text:style-name="T2333">156</text:span><text:span text:style-name="T2334">. Vos 4 proc. Lietuvos teritorijos urbanizuota, tačiau tai – pagrindinės gyvenimo kokybės, taršos, judėjimo ir vartojimo zonos. Inovatyvūs pokyčiai planuojant miestų ir miestelių teritorijas, architektūrą, komunalinį ūkį ir vystant modernią statybą mūsų miestus pavers tvariais kokybiško gyvenimo centrais.</text:span></text:p>
      <text:p text:style-name="P2335"><text:span text:style-name="T2336">157</text:span><text:span text:style-name="T2337">. Pagrindinės iniciatyvos:</text:span></text:p>
      <text:p text:style-name="P2338"><text:span text:style-name="T2339">157</text:span><text:span text:style-name="T2340">.1</text:span><text:span text:style-name="T2341">.<text:s/></text:span><text:span text:style-name="T2342">Pirmasis neutralaus poveikio klimatui ir beatliekis Lietuvos miestas iki 2030</text:span><text:span text:style-name="T2343"><text:s/></text:span><text:span text:style-name="T2344">m. Iki 2030 m. trečdaliu sumažinsime urbanizuotų teritorijų<text:s/></text:span><text:span text:style-name="T2345">CO</text:span><text:span text:style-name="T2346">2</text:span><text:span text:style-name="T2347"><text:s/>pėdsaką. Išvien su savivaldybėmis sukursime tvarių miestų gaires dėl gyvenamosios aplinkos kokybės didinimo, želdynų gausinimo, darnaus judumo, atsakingo ir tvaraus vartojimo skatinimo, atliekų, oro, vandens, garso taršos ir poveikio klimato kaitai mažinimo. Skirsime prioritetą ne urbanistinei driekai, o kompaktiškų miestų vystymuisi ir apleistų teritorijų pertvarkymui. To sieksime mokestinėmis priemonėmis, plėsdami savivaldybių galias ir nustatydami infrastruktūros vystymo prioritetus. Sukursime miestų aplinkosaugos indeksą, skatindami savivaldybes rungtyniauti žaliojo kurso srityje ir dalytis gerąja patirtimi.</text:span></text:p>
      <text:p text:style-name="P2348"><text:span text:style-name="T2349">157</text:span><text:span text:style-name="T2350">.2</text:span><text:span text:style-name="T2351">.<text:s/></text:span><text:span text:style-name="T2352">Miestuose kvėpuosime švariu oru. Iki 2030 m. Lietuvos miestuose ir miesteliuose perpus sumažinsime žmonių sveikatai kenksmingą oro taršą. Remsime savivaldybių ir visuomenines iniciatyvas matuoti ir gerinti oro kokybę urbanizuotose teritorijose: steigti mažos taršos zonas miestų centruose, pereiti prie netaršių šildymo sprendimų, planuojant naujas pramonines zonas koncentruoti jas miestų periferijoje, miestų centruose esantiems pramonės objektams taikysime sugriežtintus taršos normatyvus. Skatinsime gyvenamąsias teritorijas jungtis žaliaisiais koridoriais su bemotorio transporto infrastruktūra ir formuoti žaliųjų jungčių tinklą. Sukursime regioninius ir tarpinstitucinius oro, vandens, kvapų ir garso taršos kontrolės mechanizmus.<text:s/></text:span></text:p>
      <text:p text:style-name="P2353"><text:span text:style-name="T2354">157</text:span><text:span text:style-name="T2355">.3</text:span><text:span text:style-name="T2356">.<text:s/></text:span><text:span text:style-name="T2357">Žmogus, kaip darnaus judumo ir viešojo transporto ašis. Parengsime nacionalinę darnaus judumo strategiją, kuri virs susitarimu tarp miestų ir Vyriausybės dėl investicijų į infrastruktūrą bei dėl darnaus judumo fondo. Reikšmingą dalį Kelių priežiūros ir plėtros programos lėšų naudosime darnaus judumo planuose numatytoms priemonėms finansuoti. Skatinsime palikti automobilius namuose, gatvėse skirdami daugiau erdvės dviratininkams ir pėstiesiems, plėsdami daugiarūšio transporto derinimo galimybes ir užtikrindami eismo saugumą visų rūšių transporto dalyviams. Iki 2027 m. visas didmiesčių viešasis transportas, taksi ir pavėžėjimo paslaugų teikėjai naudos tik atsinaujinančių išteklių energiją. Skatinsime elektromobilumą, sukurdami vienodą, patogią ir lengvai pasiekiamą elektromobilių įkrovimo infrastruktūrą. Diegsime pažangias informacines ir ryšių technologijų transporto sistemas, sukurdami saugesnį, efektyvesnį ir švaresnį keleivių ir krovinių transportą. Užtikrinsime susisiekimą tarp miestelių ir regionų centrų vystydami viešojo transporto, geležinkelio susisiekimo paslaugų tinklą ir prieinamumą. Tiltus, aikštes, dideles sankryžas, tunelius, uostus, stotis, poilsio aikšteles projektuosime atsižvelgdami į žiedinius, tvarumo, estetinius ir architektūrinius kriterijus.</text:span></text:p>
      <text:p text:style-name="P2358"><text:span text:style-name="T2359">157</text:span><text:span text:style-name="T2360">.4</text:span><text:span text:style-name="T2361">.<text:s/></text:span><text:span text:style-name="T2362">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span></text:p>
      <text:p text:style-name="P2363"><text:span text:style-name="T2364">157</text:span><text:span text:style-name="T2365">.5</text:span><text:span text:style-name="T2366">.<text:s/></text:span><text:span text:style-name="T2367">Renovacijos banga – 1 000 renovuotų daugiabučių per metus. Atnaujinsime mūsų miestus ir miestelius, įgyvendindami Europos naujojo bauhauzo iniciatyvą. Sukursime finansines ir reguliacines viešųjų pastatų, kvartalinės renovacijos, paveldotvarkos ir restauracijos paskatas. Inicijuosime geriausios architektūrinių sprendimų ir aplinkos tvarkymo patirties katalogo parengimą. Užtikrinsime efektyvų konsultavimą investicijų planų rengimo, įgyvendinimo klausimais ir projektų vykdytojų atsakomybę suteikiant garantijas. 2030 m. bent 15</text:span><text:span text:style-name="T2368"> </text:span><text:span text:style-name="T2369">proc. visų rangos darbų bus susiję su esamų pastatų rekonstrukcija.</text:span></text:p>
      <text:p text:style-name="P2370"><text:span text:style-name="T2371">157</text:span><text:span text:style-name="T2372">.6</text:span><text:span text:style-name="T2373">.<text:s/></text:span><text:span text:style-name="T2374">Klampią statybų biurokratiją pakeisime inovacijomis ir skaitmeninimu. Parengsime statybų kodeksą, kuriame bus nustatytos aiškios ir nuoseklios statybos ir pastatų projektavimo bei eksploatavimo taisyklės. 2024 m. visi visuomeniniai pastatai bus statomi bent iš 50 proc. organinių ir medienos statybos medžiagų, bus didinamas antrinių žaliavų naudojimas ir mažinamas statybinių atliekų susidarymas. Tobulinsime statybos proceso, pastatų ar infrastruktūros objektų skaitmeninio projektavimo procesų (BIM) teisinę bazę. Sudarysime vertinimo balais sistemą, vertindami daugiabučių namų administratorių veiklą. Sukursime gyventojų balsavimo internetu ir skaitmeninę daugiabučių priežiūros platformą. Parengsime statybų proceso, pastatų gyvavimo ciklo modeliavimo ir skaitmeninimo teisines prielaidas ir įrankius.<text:s/></text:span><text:span text:style-name="T2375">Garantuosime teisingą nuosavybės, paimamos visuomenės poreikiams, kompensavimą.</text:span></text:p>
      <text:p text:style-name="P2376"/>
      <text:p text:style-name="P2377"/>
      <text:p text:style-name="P2378"/>
      <text:p text:style-name="P2379"><text:span text:style-name="T2380">P</text:span><text:span text:style-name="T2381">rojektas: Žalioji energetika</text:span></text:p>
      <text:p text:style-name="P2382"/>
      <text:p text:style-name="P2383"><text:span text:style-name="T2384">158</text:span><text:span text:style-name="T2385">. Kovai su klimato kaita tampant vienu svarbiausių prioritetų pasaulyje ir Lietuvoje, didėja būtinybė apsirūpinti energija, kurios gamyba ir vartojimas sukeltų kuo mažesnes anglies dioksido išlakas į atmosferą. Tai visapusiškai paveiks elektros energijos gamybą, transportą, pramonę, namų ūkius ir gyvenamųjų namų šildymą, todėl vienu svarbiausių valstybės tikslų turėtų tapti spartus elektros energijos gamybos iš atsinaujinančių energijos šaltinių didėjimas. Pokyčiai pareikalaus naujų technologinių sprendimų – turime tapti ne tik jų vartotojais, bet ir kūrėjais. Energetinės inovacijos prisidės prie didėjančio pramonės eksporto potencialo.</text:span><text:span text:style-name="T2386"><text:s/></text:span><text:span text:style-name="T2387">Energetikos sektoriaus transformacija bus sisteminga ir griežtai prižiūrima, siekiant išlaikyti regioninį elektros kainos konkurencingumą ir apsaugant vartotojus, pramonę ir viešuosius finansus.</text:span></text:p>
      <text:p text:style-name="P2388"><text:span text:style-name="T2389">159</text:span><text:span text:style-name="T2390">. Pagrindinės iniciatyvos:</text:span></text:p>
      <text:p text:style-name="P2391"><text:span text:style-name="T2392">159</text:span><text:span text:style-name="T2393">.1</text:span><text:span text:style-name="T2394">.<text:s/></text:span><text:span text:style-name="T2395">Plėsime žaliosios elektros energijos generaciją. Sieksime, kad iki 2025 m. 30 proc., o iki 2030 m. – 50 proc. šalyje suvartojamos elektros energijos būtų iš atsinaujinančių energijos šaltinių. Atsižvelgdami į perdavimo tinklo sinchronizavimo su žemyninės Europos tinklais sąlygas ir saugaus ir patikimo sistemos veikimo reikalavimus, spartinsime saulės ir vėjo jėgainių plėtrą. Planuojame jau 2025 m. turėti iki 1,2 GW galios įrengtų vėjo jėgainių ir 1 GW galios saulės jėgainių tinklą. Atliksime tyrimus, būtinus apsispręsti dėl didelės galios vėjo jėgainių parkų įrengimo Lietuvos jūrų akvatorijoje po 2025 m.</text:span></text:p>
      <text:p text:style-name="P2396"><text:span text:style-name="T2397">159</text:span><text:span text:style-name="T2398">.2</text:span><text:span text:style-name="T2399">.<text:s/></text:span><text:span text:style-name="T2400">Skatinsime gaminančių vartotojų plėtrą. Sieksime, kad iki 2030 m. kas trečias namų ūkis savo reikmėms Lietuvoje gamintųsi ir akumuliuotų elektrą, taip prisidėdami prie nacionalinių žaliosios energetikos tikslų. Skatinsime pačius gyventojus namuose įsirengti saulės jėgaines, investuoti į nutolusius saulės jėgainių parkus, burtis į gaminančių vartotojų bendrijas. Siekdami, kad ne taip sparčiai didėtų apkrova skirstomajam tinklui, skatinsime, kad saulės jėgaines įsirengtų kuo daugiau elektromobilių savininkų. Tobulinsime gaminantiems vartotojams skirtą reguliavimą ir sąlygas, siekdami užtikrinti paramos investicijoms prieinamumą, mažesnes investicijų rizikas, lankstesnes sąlygas kaupti ir parduoti pagamintą energiją, dalyvauti įgyvendinant inovatyvius verslo modelius.<text:s/></text:span></text:p>
      <text:p text:style-name="P2401"><text:span text:style-name="T2402">159</text:span><text:span text:style-name="T2403">.3</text:span><text:span text:style-name="T2404">.<text:s/></text:span><text:span text:style-name="T2405">Tobulinsime skirstomąjį elektros energijos tinklą. Didėjant elektromobilių savininkų ir gaminančių vartotojų skaičiui, kintant elektros srautams skirstomajame tinkle, modernizuosime elektros skirstomąjį tinklą, elektros energijos vartotojus skatinsime naudoti elektros energiją tokiu būdu, kad jos vartojimas paros laikotarpiu būtų kuo tolygesnis. Daug dėmesio skirsime elektros energijos kaupimo ir balansavimo pajėgumų didinimui skirstomajame tinkle. Plėtosime išmaniąsias dvipusės apskaitos technologijas, pasitelksime lanksčius apmokėjimo už elektros energiją tarifus.</text:span></text:p>
      <text:p text:style-name="P2406"><text:span text:style-name="T2407">159</text:span><text:span text:style-name="T2408">.4</text:span><text:span text:style-name="T2409">.<text:s/></text:span><text:span text:style-name="T2410">Kursime pagrindą vandenilio energetikai. Atsižvelgdami į ES patvirtintos vandenilio energetikos strategijos nuostatas, sieksime, kad Lietuvoje atsirastų vandenilio gamybos iš vandens bandomieji projektai, kurie prisidėtų prie perteklinės elektros energijos iš atsinaujinančių energijos šaltinių balansavimo. Telksime mokslines ir gamybines institucijas, ieškodami sprendimų, kaip sumažinti elektros energijos gamybos iš atsinaujinančių energijos šaltinių netolygumą, panaudojant vandenilį trūkstamai elektros energijai gaminti. Sieksime, kad iki 2024 m. būtų visiškai pasirengta esamą gamtinių dujų tinklų infrastruktūrą pritaikyti gamtinių dujų ir vandenilio mišiniui transportuoti.</text:span></text:p>
      <text:p text:style-name="P2411"><text:span text:style-name="T2412">159</text:span><text:span text:style-name="T2413">.5</text:span><text:span text:style-name="T2414">.<text:s/></text:span><text:span text:style-name="T2415">Diegsime atvirų duomenų modelį. Įpareigosime Lietuvos energetikos agentūrą sukurti Lietuvos energijos rinkos gamybos, tiekimo ir vartojimo duomenų bazę, užtikrinančią atvirą prieigą visiems rinkos dalyviams. Tai leis matyti apibendrinančią gamybos, vartojimo ir su klimato kaita susijusių rodiklių visumą, sudarys sąlygas modeliuoti reguliavimo politikos poveikį, vartotojų, tiekėjų ir gamintojų elgesį, diegti naujus verslo modelius ir skatinti energetikos ūkio skaitmenizavimą.</text:span></text:p>
      <text:p text:style-name="P2416"><text:span text:style-name="T2417">159</text:span><text:span text:style-name="T2418">.6</text:span><text:span text:style-name="T2419">.<text:s/></text:span><text:span text:style-name="T2420">Užtikrinsime energijos kainų priežiūrą. Kursime energijos reguliavimo sistemą, kuri skatins taikyti ir diegti inovacijas pramonėje ir namų ūkiuose, motyvuos vartotojus keisti vartojimo scenarijus, taip užtikrinsime mažesnes tinklo, jo valdymo apkrovas. Tai leis nedaryti perteklinių investicijų į elektros tinklų atnaujinimą ir išlaikyti žemas naudojimosi elektros tinklais kainas.</text:span></text:p>
      <text:p text:style-name="P2421"/>
      <text:p text:style-name="P2422"><text:span text:style-name="T2423">P</text:span><text:span text:style-name="T2424">rojektas: Gamtinio kapitalo apsauga ir tvarus naudojimas</text:span></text:p>
      <text:p text:style-name="P2425"/>
      <text:p text:style-name="P2426"><text:span text:style-name="T2427">160</text:span><text:span text:style-name="T2428">. Tvarus gamtinio kapitalo naudojimas yra svarbus tiek augančiai šalies ekonomikai, tiek gyventojų sveikatai ir gyvenimo kokybei. Kreipiant ekonomiką žaliojo kurso linkme, svarbu apsaugoti biologinę įvairovę ir atsakingai naudoti turimus gamtos išteklius. Pastaruoju metu ypač išryškėjo, kad visuomenės lūkesčiai, susiję su gamtinio kapitalo apsauga, skiriasi nuo realaus jo naudojimo; tai turi būti išspręsta sukuriant žalos mažinimo ir prevencijos mechanizmus, apsaugant jautriausias ir vertingiausias ekosistemas.</text:span></text:p>
      <text:p text:style-name="P2429"><text:span text:style-name="T2430">161</text:span><text:span text:style-name="T243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 plėsime saugomų teritorijų tinklą, rūpinsimės vandens telkinių būkle.</text:span></text:p>
      <text:p text:style-name="P2432"><text:span text:style-name="T2433">162</text:span><text:span text:style-name="T2434">. Pagrindinės iniciatyvos:</text:span></text:p>
      <text:p text:style-name="P2435"><text:span text:style-name="T2436">162</text:span><text:span text:style-name="T2437">.1</text:span><text:span text:style-name="T2438">.<text:s/></text:span><text:span text:style-name="T2439">Saugomų teritorijų plotas didės iki 20 proc., ketvirtadalis jų bus griežtai saugomos. Didelės gamtinės vertės teritorijoms privalome skirti ypatingą dėmesį. Tobulindami „Natura 2000“ tinklą, užtikrinsime veiksmingą natūralių gamtinių buveinių ir jose esančių nykstančių rūšių apsaugą. Plėsime saugomas teritorijas Baltijos jūroje ir užtikrinsime realią jų apsaugą. 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2440"><text:span text:style-name="T2441">162</text:span><text:span text:style-name="T2442">.2</text:span><text:span text:style-name="T2443">.<text:s/></text:span><text:span text:style-name="T2444">Daugiau apsaugotų ir efektyviai naudojamų miškų. 2021 m. parengsime nacionalinį susitarimą dėl miškų apsaugos ir naudojimo. Skatinsime gamtinių vertybių apsaugai palankią miškininkystę, tolygiai mažindami ūkinių kirtimų mastą saugomose teritorijose. Rūpinsimės sengirės požymių turinčių miškų apsauga. Sudarysime sąlygas valstybės naudai išpirkti miško sklypus iš privačių savininkų, kuriems miškininkystės apribojimai saugomose teritorijose bus nepriimtini. Didinsime Valstybinių miškų urėdijos darbo efektyvumą. Bioekonomikos poreikiams patenkinti užtikrinsime stabilų rinkai teikiamos medienos kiekį. Padvigubinsime lietuviškos medienos ir biomasės pridėtinę vertę, paskatinę vertės grandinių plėtrą ir inovacijas. Reguliaciniais mechanizmais skatinsime maksimalų biomasės pridėtinės vertės sukūrimą šilumos ūkyje, statyboje ir bioekonomikoje.<text:s/></text:span></text:p>
      <text:p text:style-name="P2445"><text:span text:style-name="T2446">162</text:span><text:span text:style-name="T2447">.3</text:span><text:span text:style-name="T2448">.<text:s/></text:span><text:span text:style-name="T2449">Daug anglies turinčių ekosistemų (miškų ir šlapžemių) atkūrimas ir tvaraus naudojimo užtikrinimas. Šalies miškingumo didinimas ir pažeistų pelkių atkūrimas gali daryti svarbų didinamąjį ekonominį poveikį ir teigiamą poveikį klimatui. Iki 35 proc. didinsime šalies miškingumą. Baigsime žemės reformą, spręsdami rezervinių miškų nuosavybės klausimą. Parengsime nusausintų, netinkamų toliau eksploatuoti ir pažeistų šlapžemių atkūrimo veiksmų planą. Uždrausime naujų natūralių pelkių eksploatavimą.</text:span></text:p>
      <text:p text:style-name="P2450"><text:span text:style-name="T2451">162</text:span><text:span text:style-name="T2452">.4</text:span><text:span text:style-name="T2453">.<text:s/></text:span><text:span text:style-name="T2454">Iki 90 proc. padidinsime švarių vandens telkinių skaičių. Lietuvoje tik 53 proc. paviršinio vandens telkinių yra geros būklės. Užtikrinsime, kad visiems miestų ir miestelių (daugiau kaip 2 000 gyventojų) gyventojams būtų sudarytos galimybės naudotis geriamojo vandens tiekimo ir nuotekų tvarkymo paslaugomis. Skatinsime gyventojus, turinčius individualius vandens tiekimo ir nuotekų tvarkymo įrenginius, jungtis prie centralizuotų sistemų, o vandens įmones – didinti veiklos efektyvumą. Skatinsime lietaus nuotekų surinkimą į vietinius infiltracinius šulinius ar sausbales. Stiprindami aplinkos kontrolę, užtikrinsime, kad išleidžiamos nuotekos būtų išvalomos iki nustatytų normų. Reglamentuosime tręšimą mineralinėmis trąšomis, taip pat koreguosime tręšimo mineralinėmis ir organinėmis trąšomis terminus. Daugiau dėmesio skirsime Baltijos jūros taršos problemoms spręsti.</text:span></text:p>
      <text:p text:style-name="P2455"><text:span text:style-name="T2456">162</text:span><text:span text:style-name="T2457">.5</text:span><text:span text:style-name="T2458">.<text:s/></text:span><text:span text:style-name="T2459">Taikli gamtosauga. Turime tiksliai žinoti, ką, kur ir kaip saugome. Tam reikalinga veiksminga biologinės įvairovės monitoringo sistema, aiškūs teisės aktai ir efektyvi kontrolės sistema. Daug dėmesio skirsime medžioklės ir žvejybos reguliavimui.<text:s/></text:span><text:span text:style-name="T2460">Įvesime elektroninius medžioklės lapus, kurie realiuoju laiku būtų pasiekiami kontrolę vykdančioms institucijoms</text:span><text:span text:style-name="T2461">.<text:s/></text:span><text:span text:style-name="T2462">Tobulinsime poveikio aplinkai vertinimo procesą. Skatinsime bešeimininkių ar savivaldybių nuosavybei priklausančių užtvankų išmontavimą, siekdami atkurti žuvų migracinius koridorius ir natūralias upių vagas.</text:span></text:p>
      <text:p text:style-name="P2463"><text:span text:style-name="T2464">162</text:span><text:span text:style-name="T2465">.6</text:span><text:span text:style-name="T2466">.<text:s/></text:span><text:span text:style-name="T2467">Užtikrinta gyvūnų gerovė ir apsauga. Iki 2024 m. visi Lietuvoje laikomi šunys ir katės bus paženklinti. Naminių gyvūnų gerovės klausimus perduosime Aplinkos ministerijos kompetencijai. Užtikrinsime reikalingų valstybinių gyvūnų gerovės ir apsaugos strategijų ir programų parengimą ir jų tvirtinimą. Tuo remdamiesi, tobulinsime su gyvūnų gerove susijusius įstatymus ir užtikrinsime jų įgyvendinimą.</text:span></text:p>
      <text:p text:style-name="P2468"/>
      <text:p text:style-name="P2469"><text:span text:style-name="T2470">P</text:span><text:span text:style-name="T2471">rojektas: Tvarios žemės ūkio, akvakultūros ir maisto gamybos sistemos</text:span></text:p>
      <text:p text:style-name="P2472"/>
      <text:p text:style-name="P2473"><text:span text:style-name="T2474">163</text:span><text:span text:style-name="T2475">. Intensyvėjanti žemės ūkio gamyba daro neigiamą įtaką klimato kaitai, biologinei įvairovei, vandens, oro ir dirvožemio kokybei. Nepakankamai plėtojamas tvarus, gamtai draugiškas ir ekonominiu bei socialiniu požiūriu darnus ūkininkavimas. Siekdami pokyčių, atliksime veiklos reglamentavimo ir finansinių paskatų sistemos pokyčius, skatinančius tvariau naudoti išteklius ir spręsti aplinkosaugos problemas. Ekologinio ūkininkavimo plėtrą lems ne tik taikoma paramos sistema, bet ir kintantys vartotojų poreikiai. Klimato kaitai mažinti skatinsime technologijų, mažinančių ŠESD emisijas ir didinančių anglies absorbcijos potencialą dirvožemyje, diegimą. Iniciatyvai įgyvendinti išskirtinis vaidmuo bus skiriamas mokslinių tyrimų, konsultantų žinių ir gebėjimų santalkai.</text:span></text:p>
      <text:p text:style-name="P2476"><text:span text:style-name="T2477">164</text:span><text:span text:style-name="T2478">. Pagrindinės iniciatyvos:</text:span></text:p>
      <text:p text:style-name="P2479"><text:span text:style-name="T2480">164.1</text:span><text:span text:style-name="T2481">.<text:s/></text:span><text:span text:style-name="T2482">Dirvožemio kokybės valdymas. Augalams neįsisavinus naudojamų maisto medžiagų, aplinkoje susidaro jų perteklius, kuris prisideda prie oro, dirvožemio, vandens taršos ir klimato kaitos. Sieksime mažinti prarandamų maisto medžiagų kiekį, atkurti humusingą dirvožemio sluoksnį ir mažinti eroziją. Daug dėmesio skirsime ūkiuose taikomai subalansuoto tręšimo ir tvaraus maisto medžiagų valdymo praktikai, taip mažindami sintetinių mineralinių trąšų naudojimą. Sukursime dirvožemio kokybės stebėsenos sistemą.</text:span></text:p>
      <text:p text:style-name="P2483"><text:span text:style-name="T2484">164</text:span><text:span text:style-name="T2485">.2</text:span><text:span text:style-name="T2486">.<text:s/></text:span><text:span text:style-name="T2487">Tvari gyvulininkystė ir akvakultūra. Sieksime mažinti gyvūninės produkcijos gamybos poveikį aplinkai ir klimatui, skatinsime pereiti prie tvaresnės gyvulininkystės, sudarydami galimybes plačiau naudoti novatoriškus pašarų priedus ir Lietuvos ištekliais paremtus auginamus pašarus ar alternatyvias pašarines žaliavas. Užtikrinus ūkinių gyvūnų gerovę ir biosaugą, bus pasiekta geresnė gyvūnų sveikata ir maisto kokybė, mažesnis veterinarinių preparatų poreikis. Bus sudarytos palankesnės sąlygos aukštesniam gyvūnų gerovės lygiui užtikrinti. Remsime ūkių iniciatyvas mažinti gyvulininkystės sektoriaus išmetamo metano kiekį, padvigubinsime perdirbamo mėšlo kiekį. Plėsime atsinaujinančių išteklių energijos gamybą.</text:span><text:span text:style-name="T2488"><text:s/></text:span><text:span text:style-name="T2489">Akvakultūra taps pagrindiniu apsirūpinimo žuvimi šaltiniu. Verslinė žvejyba bus uždrausta, išlaikant tautinio paveldo ir turizmo veiklas, įtraukiant pakrančių bendruomenę į išteklių valdymo ir saugojimo procesus. Žuvivaisos, jūrinės ir priekrantės žvejybos klausimai bus perduoti Aplinkos ministerijos kompetencijai.</text:span></text:p>
      <text:p text:style-name="P2490"><text:span text:style-name="T2491">164</text:span><text:span text:style-name="T2492">.3</text:span><text:span text:style-name="T2493">.<text:s/></text:span><text:span text:style-name="T2494">Tvari augalininkystė. Integruotos kenkėjų kontrolės sistemos plėtra taps pagrindine cheminių pesticidų naudojimo mažinimo priemone. Skatinsime naudoti moksliškai pagrįstus saugius alternatyvius būdus derliui nuo kenkėjų ir ligų apsaugoti.</text:span></text:p>
      <text:p text:style-name="P2495"><text:span text:style-name="T2496">164</text:span><text:span text:style-name="T2497">.4</text:span><text:span text:style-name="T2498">.<text:s/></text:span><text:span text:style-name="T2499">Padvigubinsime ekologinio ūkininkavimo plotą. Ekologinis ūkininkavimas užtikrina visavertę sveiką mitybą, padeda išsaugoti biologinę įvairovę. Skatinsime ekologiškų produktų vartojimą, skleisime vartotojams žinias apie ekologiškų produktų vertę žmonių sveikatai ir aplinkai, apie produkto gamybos grandinę (produkto tvarumą). Remsime ekologinius ūkius.</text:span></text:p>
      <text:p text:style-name="P2500"><text:span text:style-name="T2501">164</text:span><text:span text:style-name="T2502">.5</text:span><text:span text:style-name="T2503">.<text:s/></text:span><text:span text:style-name="T2504">Žemės ūkio indėlis į klimato kaitos mažinimą ir sektoriaus prisitaikymas. 2024 m. plotai, kuriuose bus taikomos neariminės technologijos, padidės 1,5 karto, o 2030 m. – beveik 3 kartus. Iki 2024 m. bent 4 proc. (2030 m. – 10 proc.) žemės ūkio naudmenų bus panaudotos kraštovaizdžiui įvairinti. Siekdami mažinti ŠESD emisijas, skatinsime šias technologijas: neariminį žemės dirbimą, tiesioginę sėją, sėjomainos taikymą, augalų, sugeriančių didesnį ŠESD kiekį, ir perteklinį azotą iš dirvos kaupiančių tarpinių augalų auginimą, subalansuotą mineralinių trąšų naudojimą ir jų pakeitimą mažiau taršiomis alternatyvomis. Skatinsime daugiamečių pievų apželdinimą ir išlaikymą, ariamų durpžemių plotų keitimą šlapžemėmis, pievomis ar miškais.<text:s/></text:span></text:p>
      <text:p text:style-name="P2505"><text:span text:style-name="T2506">164</text:span><text:span text:style-name="T2507">.6</text:span><text:span text:style-name="T2508">.<text:s/></text:span><text:span text:style-name="T2509">Tvarios maisto gamybos sistemos. Skatinsime saugių, sveikatai palankių, tvarių maisto produktų  gamybą ir vartojimą ir sieksime, kad būtų sumažintas jų gamybos aplinkosauginis pėdsakas. Sieksime, kad žemės ūkio produkcijos gamintojai, maisto perdirbimo įmonės imtųsi konkrečių veiksmų tvarumo srityje, kurtų žiedinius verslo modelius, naudotų aplinkai draugiškas (nekenksmingas, daugkartinio naudojimo, perdirbamas ir novatoriškas, mažinančias maisto švaistymą) pakuotes, mažintų atliekų kiekį.  Skatinsime regionų ar vietos maisto sistemas, paremtas trumpesnių maisto grandinių principu. Didinsime pagal kokybės sistemas pagamintų ir tvarių produktų žinomumą ir vartojimą, taip pat ir viešajame sektoriuje,<text:s/></text:span>kur žalieji pirkimai taps dominuojančiais. Mažinsime maisto praradimus ir  maisto atliekas, maisto švaistymą visoje maisto tiekimo grandinėje, skatinsime maisto atliekų perdirbimą. Stiprinsime kovą su sukčiavimu ir pavojų maisto sistemų tvarumui keliančiu klastojimu maisto produktų srityje. </text:p>
      <text:p text:style-name="P2510"/>
      <text:p text:style-name="P2511"><text:span text:style-name="T2512">P</text:span><text:span text:style-name="T2513">rojektas: Visuomenė – žaliojo kurso transformacijos partnerė</text:span></text:p>
      <text:p text:style-name="P2514"/>
      <text:p text:style-name="P2515"><text:span text:style-name="T2516">165</text:span><text:span text:style-name="T2517">. Lietuvos žaliasis kursas yra ne politinis, o visos Lietuvos visuomenės įsipareigojimas. Pokyčių pasieksime tik jeigu visuomenė, mokslas ir verslas turės aiškią viziją, motyvaciją ir įrankius, reikalingus jiems įgyvendinti. Todėl Vyriausybės užduotis yra sudaryti visas sąlygas visuomenei, mokslui ir verslui įsitraukti į visuotinę transformaciją.</text:span></text:p>
      <text:p text:style-name="P2518"><text:span text:style-name="T2519">166</text:span><text:span text:style-name="T2520">. Siekdami įgalinti socialinius partnerius prisidėti prie efektyvaus problemų sprendimo, atversime kertinių aplinkosaugos sričių duomenis, išplėsime politikos poveikio aplinkai vertinimo mastą ir detalumą, dalysimės nuomonėmis ir diskutuosime įgyvendinamų priemonių aplinkosauginio veiksmingumo ir tobulinimo klausimais.</text:span></text:p>
      <text:p text:style-name="P2521"><text:span text:style-name="T2522">167</text:span><text:span text:style-name="T2523">. Pasiūlysime kuo įvairesnių ir veiksmingesnių formų, padėsiančių įtraukti gyventojus į sprendimų priėmimą. Pasitelksime visuomenę identifikuojant ir šalinant problemas, trukdančias efektyviai aplinkos apsaugai.</text:span></text:p>
      <text:p text:style-name="P2524"><text:span text:style-name="T2525">168</text:span><text:span text:style-name="T2526">. Skatinsime visuomenės elgsenos pokyčius, siekdami žiedinės ir neutralaus poveikio klimatui ekonomikos tikslų.</text:span></text:p>
      <text:p text:style-name="P2527"><text:span text:style-name="T2528">169</text:span><text:span text:style-name="T2529">. Pagrindinės iniciatyvos:</text:span></text:p>
      <text:p text:style-name="P2530"><text:span text:style-name="T2531">169</text:span><text:span text:style-name="T2532">.1</text:span><text:span text:style-name="T2533">.<text:s/></text:span><text:span text:style-name="T2534">Kursime pokyčių partnerystes. Sieksime subalansuoto aplinkos apsaugos tikslų įgyvendinimo, sukurdami konsultacinius mechanizmus, į juos įtraukdami įvairių interesų grupes visais politiniais lygmenimis.<text:s/></text:span><text:span text:style-name="T2535">Sudarysime visas sąlygas visuomenei ir asocijuotoms struktūroms įsitraukti renkantis problemų sprendimo būdus.<text:s/></text:span><text:span text:style-name="T2536">Susitarsime dėl būtinų terminų, kada bus atsisakyta taršių technologijų naudojimo atskiruose sektoriuose, įvardysime transformacijai reikalingus paramos ir rinkos mechanizmus. Taip sukursime aiškią ilgalaikę perspektyvą laiku priimamiems verslo ir gyventojų sprendimams ir investicijoms planuoti.</text:span></text:p>
      <text:p text:style-name="P2537"><text:span text:style-name="T2538">169</text:span><text:span text:style-name="T2539">.2</text:span><text:span text:style-name="T2540">.<text:s/></text:span><text:span text:style-name="T2541">Pamatuota aplinkosaugos politika.</text:span><text:span text:style-name="T2542"><text:s/></text:span><text:span text:style-name="T2543">Aplinkos apsaugos agentūra (toliau – Agentūra) taps nepriklausomu planuojamos ir įgyvendinamos aplinkosaugos politikos poveikio vertinimo kompetencijų centru. Iki 2023 m. įgalinsime aplinkosaugos duomenimis grįstus sprendimus, remdamiesi Agentūros sukurta politikos poveikio vertinimo sistema pagal išmetamus ŠESD kiekius ir kitus pamatuojamus aplinkosaugos rodiklius. Šis vertinimas bus privalomas visiems naujiems ar keičiamiems teisės aktams ir investicinėms politikos priemonėms. Be to, bus reguliariai vertinamas ir viešinamas aplinkosaugos strategijų ir atskirų politikos priemonių veiksmingumas, ieškoma galimybių didinti jų veiksmingumą.</text:span></text:p>
      <text:p text:style-name="P2544"><text:span text:style-name="T2545">169</text:span><text:span text:style-name="T2546">.3</text:span><text:span text:style-name="T2547">.<text:s/></text:span><text:span text:style-name="T2548">Prioritetas žaliosioms investicijoms. Sieksime, kad viešosios lėšos būtų naudojamos tik aplinkai draugiškoms investicijoms, atitinkančioms žaliojo kurso tikslus. Aplinkosauginį efektyvumą iškelsime tarp pagrindinių kriterijų nustatant investicijų prioritetus. Skatinsime žaliąsias iniciatyvas, nukreiptas konkrečioms aplinkos apsaugos ar taršos problemoms šalinti.</text:span></text:p>
      <text:p text:style-name="P2549"><text:span text:style-name="T2550">169</text:span><text:span text:style-name="T2551">.4</text:span><text:span text:style-name="T2552">.<text:s/></text:span><text:span text:style-name="T2553">Atvira ir skaitmeninė Aplinkos ministerija. 2024 m. visos Aplinkos ministerijos institucijų paslaugos, informacija, monitoringas, registrai ir procesai bus vykdomi tik skaitmeniniu būdu. Visuomenės ir profesionalų pasitikėjimą ir informuotumą didinsime atverdami daugiasluoksnius duomenis, kadastrus, leidimų informaciją, taršos parametrus realiuoju laiku. Tai leis stebėti aplinkos būklę, jos pokyčius ir priimti informuotus sprendimus siekiant mažinti poveikį aplinkai.</text:span></text:p>
      <text:p text:style-name="P2554"><text:span text:style-name="T2555">169</text:span><text:span text:style-name="T2556">.5</text:span><text:span text:style-name="T2557">.<text:s/></text:span><text:span text:style-name="T2558">Pilietiška aplinkosauga. Gyventojams ir visuomeninėms organizacijoms suteiksime galimybę vykdyti dalį valstybinės aplinkos apsaugos kontrolės funkcijų ir praplėsime neetatinių inspektorių įgaliojimus. Plėsime išorinių ekspertų dalyvavimą vykdant aplinkosaugos ir statybų procesų kontrolę ir auditą. Mažinsime ir efektyvinsime statybų, gyvosios gamtos, gyventojų ir ūkio sektorių kontroliuojančių institucijų administracinę naštą, konsoliduodami reikalingų leidimų ir dokumentų skaičių. Kontroliuojančių institucijų veikla bus perorientuota: procesas – į rezultato vertinimą, pasekmių fiksavimas – į prevenciją ir konsultavimą. Užbaigsime kontroliuojančių įstaigų konsolidaciją, užtikrindami tinkamą pareigūnų materialinį aprūpinimą ir motyvaciją. 2023 m. bus pereita prie vieno langelio principo vykdant aplinkosaugos leidimų ir kontrolės funkcijas.<text:s/></text:span><text:span text:style-name="T2559">Užtikrinsime sklandų ateities aplinkosaugos krizių sprendimą, tobulindami Aplinkos apsaugos departamento kompetencijas ir lankstumą pasitelkti skirtingų sričių ekspertus.</text:span></text:p>
      <text:p text:style-name="P2560"><text:span text:style-name="T2561">169</text:span><text:span text:style-name="T2562">.6</text:span><text:span text:style-name="T2563">.<text:s/></text:span><text:span text:style-name="T2564">Aplinkosauginio sąmoningumo ugdymas. Bendradarbiaudami su nevyriausybinėmis organizacijomis, švietimo ir mokslo institucijomis, ugdysime tausojantį ir informuotą visuomenės požiūrį į darnų vystymąsi ir tvarų vartojimą. Kursime ir remsime švietimo ir mokymo programas, orientuotas į aplinkosauginio sąmoningumo ugdymą ir tvaraus vartojimo skatinimą. Didinsime visuomenės informuotumą apie produktų tvarumą, siekdami užkirsti kelią klaidinančiai informacijai, kuri gali turėti įtakos vartojimo sprendimams. Remdamiesi duomenimis, skatinsime švietimą žiedinės pažangos klausimais.<text:s/></text:span></text:p>
      <text:p text:style-name="P2565"/>
      <text:p text:style-name="P2566"><text:span text:style-name="T2567">VIII</text:span><text:span text:style-name="T2568"><text:s/>SKYRIUS</text:span></text:p>
      <text:p text:style-name="P2569"><text:span text:style-name="T2570">MISIJA – DARNI LIETUVOS REGIONŲ PLĖTRA</text:span></text:p>
      <text:p text:style-name="P2571"/>
      <text:p text:style-name="P2572"><text:span text:style-name="T2573">PIRMASIS</text:span><text:span text:style-name="T2574"><text:s/>SKIRSNIS</text:span></text:p>
      <text:p text:style-name="P2575"><text:span text:style-name="T2576">PAGRINDIMAS IR SĖKMĖS RODIKLIAI</text:span></text:p>
      <text:p text:style-name="P2577"/>
      <text:p text:style-name="P2578"><text:span text:style-name="T2579">170</text:span><text:span text:style-name="T2580">. Lietuvos regionai vystosi labai netolygiai.</text:span><text:span text:style-name="T2581"><text:s/></text:span><text:span text:style-name="T2582">Sostinės regione BVP dalis vienam gyventojui siekia beveik 112 proc., o kituose šalies regionuose – nuo 41 iki 77 proc. ES vidurkio. Tokie dideli skirtumai lemia didžiulę ekonominę ir socialinę atskirtį, kuri dėl deramo valstybės dėmesio stokos tik didėja. Vieni regionai ekonomiškai klesti, yra patrauklūs gyventojams ir investuotojams, kiti lieka tarsi už borto, jų nepasiekia didesnės investicijos, trūksta kokybiškų viešųjų paslaugų.</text:span></text:p>
      <text:p text:style-name="P2583"><text:span text:style-name="T2584">171</text:span><text:span text:style-name="T2585">. Iki šiol vykdyta regioninė politika buvo labiau deklaratyvi. Esame pasirengę Lietuvoje įgyvendinti kitokią regioninę politiką, pagrįstą nuosekliu ekonominių ir socialinių skirtumų tarp regionų mažinimu.<text:s/></text:span><text:span text:style-name="T2586">Suteiksime savivaldybėms daugiau galių, perleisdami daugiau šiuo metu centralizuotai atliekamų funkcijų ir pasiūlydami atsakingo savivaldybių finansinio savarankiškumo įrankius. Skirsime daugiau dėmesio investicijų pritraukimui į regionus, darbo vietų kūrimui, regionų plėtros tarybas ir vietos bendruomenes įgalindami veikti siekiant geriausių sprendimų savo kraštui.</text:span></text:p>
      <text:p text:style-name="P2587"><text:span text:style-name="T2588">172</text:span><text:span text:style-name="T2589">. Darni regionų plėtra neįmanoma nesprendžiant viešųjų paslaugų, infrastruktūros ir kitose srityse egzistuojančių skirtumų, dėl to numatytas priemones derinsime su pokyčiais švietimo, sveikatos apsaugos, kultūros, infrastruktūros ir ekonominio aktyvumo srityse.</text:span></text:p>
      <text:p text:style-name="P2590"><text:span text:style-name="T2591">173</text:span><text:span text:style-name="T2592">. Siekiame, kad:</text:span></text:p>
      <text:p text:style-name="P2593"><text:span text:style-name="T2594">173.1</text:span><text:span text:style-name="T2595">. atokiau nuo didžiųjų miestų gyvenantys žmonės turėtų tokias pačias galimybes gauti kokybiškas viešąsias paslaugas, mokytis, dirbti ir gyventi oriai;</text:span></text:p>
      <text:p text:style-name="P2596"><text:span text:style-name="T2597">173.2</text:span><text:span text:style-name="T2598">. mažėtų ekonominė ir socialinė atskirtis tarp regionų;</text:span></text:p>
      <text:p text:style-name="P2599"><text:span text:style-name="T2600">173.3</text:span><text:span text:style-name="T2601">. regionų savivaldybės būtų finansiškai savarankiškesnės ir laisvesnės skirstydamos valstybės biudžeto lėšas savo regionui stiprinti;</text:span></text:p>
      <text:p text:style-name="P2602"><text:span text:style-name="T2603">173.4</text:span><text:span text:style-name="T2604">. kiekviena savivaldybė būtų motyvuota siekti savo regiono patrauklumo investuotojams ir gyventojams;</text:span></text:p>
      <text:p text:style-name="P2605"><text:span text:style-name="T2606">173.5</text:span><text:span text:style-name="T2607">. regionuose daugėtų darbo vietų, kokybiškų viešųjų paslaugų;</text:span></text:p>
      <text:p text:style-name="P2608"><text:span text:style-name="T2609">173.6</text:span><text:span text:style-name="T2610">. vietos bendruomenės aktyviau dalyvautų priimdamos sprendimus.<text:s/></text:span></text:p>
      <text:p text:style-name="P2611"><text:span text:style-name="T2612">174</text:span><text:span text:style-name="T2613">.</text:span><text:span text:style-name="T2614"><text:s/></text:span><text:span text:style-name="T2615">2024 m. sėkmės rodikliai:</text:span></text:p>
      <text:p text:style-name="P2616"><text:span text:style-name="T2617">174.1</text:span><text:span text:style-name="T2618">. Bendradarbiaujant su regionų atstovais parengta Nacionalinė regionų plėtros programa, kurios sudedamoji dalis – efektyvus ir specializuotas ekonomikos augimo planas kiekvienam regionui.</text:span></text:p>
      <text:p text:style-name="P2619"><text:span text:style-name="T2620">174.2</text:span><text:span text:style-name="T2621">. ES struktūrinių fondų lėšų dalis, perskirstoma per regionų plėtros tarybas, sudarys 30 proc.</text:span></text:p>
      <text:p text:style-name="P2622"><text:span text:style-name="T2623">174.3</text:span><text:span text:style-name="T2624">. Patvirtinti aiškūs valstybės biudžeto lėšų paskirstymo savivaldybių investiciniams projektams kriterijai.</text:span></text:p>
      <text:p text:style-name="P2625"><text:span text:style-name="T2626">175</text:span><text:span text:style-name="T2627">. 2030 m. sėkmės rodikliai:</text:span></text:p>
      <text:p text:style-name="P2628"><text:span text:style-name="T2629">175.1</text:span><text:span text:style-name="T2630">. BVP dalis šalies regionuose, išskyrus Vilniaus regioną, sieks 75 proc. ES vidurkio (šiuo metu – 48,5 proc.).</text:span></text:p>
      <text:p text:style-name="P2631"><text:span text:style-name="T2632">175.2</text:span><text:span text:style-name="T2633">. Vidutinis BVP vienam gyventojui nuokrypis regionuose, palyginti su šalies BVP vienam gyventojui, – 19,8 proc. (šiuo metu – 28,3 proc.).</text:span></text:p>
      <text:p text:style-name="P2634"><text:span text:style-name="T2635">175.3</text:span><text:span text:style-name="T2636">. Regionų, kuriuose vidutinis bruto</text:span><text:span text:style-name="T2637"><text:s/></text:span><text:span text:style-name="T2638">darbo užmokestis yra didesnis negu 85 proc. vidutinio Vilniaus regiono darbo užmokesčio, skaičius sieks 6 (šiuo metu – 2).</text:span></text:p>
      <text:p text:style-name="P2639"/>
      <text:p text:style-name="P2640"><text:span text:style-name="T2641">ANTRASIS</text:span><text:span text:style-name="T2642"><text:s/>SKIRSNIS</text:span></text:p>
      <text:p text:style-name="P2643"><text:span text:style-name="T2644">VYRIAUSYBĖS</text:span><text:span text:style-name="T2645"><text:s/></text:span><text:span text:style-name="T2646">PRIORITETINIAI PROJEKTAI</text:span></text:p>
      <text:p text:style-name="P2647"/>
      <text:p text:style-name="P2648"><text:span text:style-name="T2649">Projektas: Regioninės politikos decentralizavimas</text:span></text:p>
      <text:p text:style-name="P2650"/>
      <text:p text:style-name="P2651"><text:span text:style-name="T2652">176</text:span><text:span text:style-name="T2653">. Lietuva – viena iš labiausiai centralizuotų Ekonominio bendradarbiavimo ir plėtros organizacijos (EBPO) valstybių. Nuo EBPO vidurkio pastebimai atsiliekame pagal savivaldybių pajamų ir išlaidų rodiklius. Savivaldybių pajamos Lietuvoje sudaro vidutiniškai 24 proc. valstybės pajamų, o EBPO šalių vidurkis siekia 32 proc., išlaidos – 23 proc. (EBPO šalių vidurkis – 32 proc.).</text:span></text:p>
      <text:p text:style-name="P2654"><text:span text:style-name="T2655">177</text:span><text:span text:style-name="T2656">. Savivaldybių investicijos Lietuvoje sudaro 33 proc. visų valstybės investicijų, EBPO šalių vidurkis – 47 proc.</text:span></text:p>
      <text:p text:style-name="P2657"><text:span text:style-name="T2658">178</text:span><text:span text:style-name="T2659">. Pagal šiuo metu galiojantį valstybės ir savivaldybių funkcijų pasiskirstymą, abiem valdymo lygmenimis vykdoma panašios ar tapačios veiklos, tarpusavyje menkai bendradarbiaujama. Siekiant darnaus šalies regionų vystymosi ir vietos gyventojų poreikių tenkinimo, regionams ir savivaldybėms būtina suteikti daugiau galių veikti savarankiškai, priimti sprendimus dėl investicijų plėtros, plėsti ir tobulinti viešąsias paslaugas, kelti gyvenimo kokybę ir vietovės patrauklumą.</text:span></text:p>
      <text:p text:style-name="P2660"><text:span text:style-name="T2661">179</text:span><text:span text:style-name="T2662">. Pagrindinės iniciatyvos:</text:span></text:p>
      <text:p text:style-name="P2663"><text:span text:style-name="T2664">179</text:span><text:span text:style-name="T2665">.1</text:span><text:span text:style-name="T2666">.<text:s/></text:span><text:span text:style-name="T2667">Regionų plėtros tarybų stiprinimas. Siekdami tolygios šalies regionų plėtros ir vienodų galimybių, stiprinsime regionų plėtros tarybas, suteikdami joms daugiau galių, stiprindami jų administracinius gebėjimus, užtikrindami tolesnį iki šiol jose dalyvavusių socialinių partnerių įtraukimą į regionų plėtros tarybų veiklą lygiateisiais pagrindais, o ne patariamojo balso teise. Regionų plėtros taryboms talkintų regionuose įkurtų kompetencijų centrų ekspertai, kurie vykdytų regioninius tyrimus, rengtų prognozes, teiktų konsultacijas.</text:span></text:p>
      <text:p text:style-name="P2668"><text:span text:style-name="T2669">179</text:span><text:span text:style-name="T2670">.2</text:span><text:span text:style-name="T2671">.<text:s/></text:span><text:span text:style-name="T2672">Kiekvienam regionui – individualus ekonomikos augimo planas.<text:s/></text:span><text:span text:style-name="T2673">Sutelksime valstybės paramą į Lietuvos ekonomikos centrus, kiekvienam iš jų numatydami atskirą, specializuotą augimo planą ir įgyvendindami ekonomikos augimu pagrįstą regionų plėtros politiką. Glaudžiai bendradarbiausime su savivaldybėmis ir VšĮ „Investuok Lietuvoje“, atlikdami reikiamus teisinio reguliavimo pakeitimus, pritrauksime papildomų investicijų į regionus.</text:span></text:p>
      <text:p text:style-name="P2674"><text:span text:style-name="T2675">179.</text:span><text:span text:style-name="T2676">3</text:span><text:span text:style-name="T2677">.<text:s/></text:span><text:span text:style-name="T2678">Vietos bendruomenių įgalinimas ir aktyvus dalyvavimas priimant sprendimus. Siekiant darnios regionų plėtros, būtinas didesnis vietos bendruomenių įsitraukimas ir aktyvumas. Sieksime stiprinti vietos veiklos grupių kompetencijas, didinsime jų veiklos skaidrumą, suteiksime daugiau galimybių įgyvendinti didesnio masto projektus, teikti socialines, kultūros, sporto paslaugas savo gyvenamosiose vietovėse.</text:span></text:p>
      <text:p text:style-name="P2679"><text:span text:style-name="T2680">179</text:span><text:span text:style-name="T2681">.4</text:span><text:span text:style-name="T2682">.<text:s/></text:span><text:span text:style-name="T2683">Viešųjų paslaugų prieinamumo ir kokybės didinimas regionuose. Sudarysime lygias galimybes gauti kokybiškas viešąsias paslaugas visų regionų gyventojams. Skatinsime viešąsias paslaugas teikiančių įstaigų veiklos konsolidavimą, savivaldybių bendradarbiavimą. Plėsime elektronines, mobiliąsias paslaugas, taip pat socialines paslaugas namuose. Skatinsime dalį teikiamų viešųjų paslaugų perduoti nevyriausybinėms organizacijoms, inicijuosime inovatyvius, efektyvesnius viešųjų paslaugų teikimo modelius. Sieksime didesnio skaidrumo, skatindami savivaldybėse viešai prieinamų atvirų duomenų naudojimą.</text:span></text:p>
      <text:p text:style-name="P2684"/>
      <text:p text:style-name="P2685"><text:span text:style-name="T2686">Projektas: Savivaldybių ekonominio savarankiškumo stiprinimas</text:span></text:p>
      <text:p text:style-name="P2687"/>
      <text:p text:style-name="P2688"><text:span text:style-name="T2689">180</text:span><text:span text:style-name="T2690">. Lietuvos savivalda nėra pakankamai savarankiška ir laisva priimdama sprendimus, nors būtent vietos valdžia geriausiai supranta savo bendruomenės poreikius. Nuosekliai mažinsime savivaldos priklausomybę nuo centrinės valdžios skiriamų dotacijų ir kursime priemones, nukreiptas į savivaldybių finansinio savarankiškumo didinimą.</text:span><text:span text:style-name="T2691"><text:s/></text:span><text:span text:style-name="T2692">Peržiūrėsime centrinės valdžios ir savivaldybių – valstybinių ir savarankiškųjų – funkcijų sistemą, siekdami efektyvaus, subsidiarumu grįsto ir aiškaus atsakomybės pasidalijimo. Išskirtinį dėmesį skirsime savivaldybių savarankiškųjų funkcijų reglamentavimo peržiūrai,</text:span><text:span text:style-name="T2693"><text:s/></text:span><text:span text:style-name="T2694">atsisakant perteklinio reglamentavimo, dėmesį skiriant siekiamiems rezultatams, o jų įgyvendinimo priemones lanksčiau leisdami pasirinkti savivaldybėms pagal vietos poreikius. Įgalinsime ir motyvuosime savivaldybes siekti geresnių rezultatų, stiprinsime savivaldybių investicinį potencialą, peržiūrėsime ir tobulinsime viešųjų investicijų finansavimo ir savivaldybių skolinimosi sistemą</text:span><text:span text:style-name="T2695">.</text:span><text:span text:style-name="T2696"><text:s/></text:span></text:p>
      <text:p text:style-name="P2697"><text:span text:style-name="T2698">181</text:span><text:span text:style-name="T2699">. Pagrindinės iniciatyvos:</text:span></text:p>
      <text:p text:style-name="P2700"><text:span text:style-name="T2701">181</text:span><text:span text:style-name="T2702">.1</text:span><text:span text:style-name="T2703">.<text:s/></text:span><text:span text:style-name="T2704">Savivaldybių pajėgumo investuoti didinimas.</text:span><text:span text:style-name="T2705"><text:s/></text:span><text:span text:style-name="T2706">Dabar veikianti centralizuota investicijų planavimo ir finansavimo sistema apsunkina savivaldybių investicijų planavimą ir ekonominę plėtrą. Didinsime savivaldybių biudžetams tenkančią savivaldybių surenkamų mokesčių dalį.</text:span></text:p>
      <text:p text:style-name="P2707"><text:span text:style-name="T2708">181</text:span><text:span text:style-name="T2709">.2</text:span><text:span text:style-name="T2710">.<text:s/></text:span><text:span text:style-name="T2711">Lankstesnės skolinimosi galimybės. Savivaldybės beveik neturi galimybių finansuoti investicijų. Savivaldybių biudžetų pajamų surinkimą labai pablogino COVID-19 pandemija. Spręsdami šią problemą, svarstysime galimybes tobulinti savivaldybių skolinimosi taisykles, planuojame įdiegti</text:span><text:span text:style-name="T2712"><text:s/></text:span><text:span text:style-name="T2713">finansinį instrumentą, kuris galėtų teikti paskolas ir (ar) paskolų garantijas savivaldybių projektams, kuriems sunku rasti finansavimą.</text:span></text:p>
      <text:p text:style-name="P2714"><text:span text:style-name="T2715">181</text:span><text:span text:style-name="T2716">.3</text:span><text:span text:style-name="T2717">.<text:s/></text:span><text:span text:style-name="T2718">Savivaldybėms – daugiau savarankiškų pajamų šaltinių. Svarstysime galimybes priskirti savivaldybėms daugiau savarankiškų pajamų šaltinių, užtikrinsime šimtaprocentinį valstybės savivaldybėms priskirtų funkcijų finansavimą; didinsime savivaldybių finansinį savarankiškumą.<text:s/></text:span></text:p>
      <text:p text:style-name="P2719"><text:span text:style-name="T2720">181</text:span><text:span text:style-name="T2721">.4</text:span><text:span text:style-name="T2722">.<text:s/></text:span><text:span text:style-name="T2723">Aiški ir skaidri valstybės biudžeto lėšų skyrimo savivaldybių investicijų projektams tvarka. Valstybės investicijų programos lėšos skirstomos neturint aiškių ir skaidrių kriterijų. Netoleruosime atvejų, kai sprendimus skirti lėšų konkretiems projektams lemia ne pateiktų projektų svarba ir nauda visuomenei, o politiniai ryšiai.</text:span></text:p>
      <text:p text:style-name="P2724"><text:span text:style-name="T2725">181</text:span><text:span text:style-name="T2726">.5</text:span><text:span text:style-name="T2727">.<text:s/></text:span><text:span text:style-name="T2728">Didesnės galimybės racionaliau naudoti valstybės biudžeto tikslines dotacijas. Svarstysime galimybę savivaldybėms disponuoti nepanaudotomis tikslinėmis lėšomis, jų negrąžinant į valstybės biudžetą, bet leidžiant panaudoti kitoms reikmėms. Tai skatintų savivaldybes taupiau ir racionaliau naudoti lėšas, o centrinę valdžią motyvuotų atsakingiau planuoti.</text:span></text:p>
      <text:p text:style-name="P2729"><text:span text:style-name="T2730">181.</text:span><text:span text:style-name="T2731">6</text:span><text:span text:style-name="T2732">.<text:s/></text:span><text:span text:style-name="T2733">Savivaldybių įtraukties priimant jų veiklai aktualius teisės aktus didinimas. Sugrąžinsime prievolę rengiamus teisės aktus derinti su savivaldybėmis. Rengiant teisės aktus ir jų pakeitimus, labai svarbu atsižvelgti į savivaldos veiklos specifiką, išvengti perteklinės biurokratijos, neaiškumo, nustatyti savivaldai priimtinus teisės aktų įgyvendinimo terminus ir kt.<text:s/></text:span></text:p>
      <text:p text:style-name="P2734"/>
      <text:p text:style-name="P2735"><text:span text:style-name="T2736">Projektas:<text:s/></text:span><text:span text:style-name="T2737">Gyvybingas kaimas</text:span></text:p>
      <text:p text:style-name="P2738"/>
      <text:p text:style-name="P2739"><text:span text:style-name="T2740">182</text:span><text:span text:style-name="T2741">. Žemės ūkis ir toliau išlieka pagrindiniu verslu kaime, tačiau susiduriama ir su depopuliacijos, kaimo senėjimo problemomis. Tik sudarant išskirtines sąlygas ir teikiant didesnę paramą jauniesiems ūkininkams, suformuojant patrauklią infrastruktūrą ir prieinamas paslaugas pavyks pakeisti kaimo įvaizdį, paskatinti jaunimą ūkininkauti ar užsiimti kitais verslais. Siekdami didinti kaimo patrauklumą, pasitelksime vietos bendruomenes, remsime jų veiklą, ypač orientuotą į tvarių darbo vietų, socialinio verslo kūrimą ir plėtrą.<text:s/></text:span></text:p>
      <text:p text:style-name="P2742"><text:span text:style-name="T2743">183</text:span><text:span text:style-name="T2744">. Pagrindinės iniciatyvos:</text:span></text:p>
      <text:p text:style-name="P2745"><text:span text:style-name="T2746">183</text:span><text:span text:style-name="T2747">.1</text:span><text:span text:style-name="T2748">.<text:s/></text:span><text:span text:style-name="T2749">Kartų kaita kaime. Skatindami jaunųjų ūkininkų įsikūrimą, sudarysime sąlygas kartų kaitai kaimo vietovėse; modernizuosime žemės ūkio sektorių, siekdami pritraukti jaunimą ir gerindami sąlygas jų verslo plėtrai; sutelkdami Europos Sąjungos paramos fondų ir valstybės lėšas, remsime sprendinius, padėsiančius jaunimui kurtis kaime, gauti pagrindines paslaugas (įskaitant mobiliąsias) ir auginti vaikus, o pensinio amžiaus žmonėms oriai, saugiai ir įdomiai gyventi.</text:span></text:p>
      <text:p text:style-name="P2750"><text:span text:style-name="T2751">183</text:span><text:span text:style-name="T2752">.2</text:span><text:span text:style-name="T2753">.<text:s/></text:span><text:span text:style-name="T2754">Gyvenimo kokybės gerinimas. Teikdami paramą verslams kaimo vietovėse, skatinsime modernių, gerai apmokamų darbo vietų kūrimą; remsime vietos bendruomenių inicijuotus kaimo infrastruktūros gerinimo projektus. Pagerinsime prieinamumą prie pagrindinių paslaugų, socialinę įtrauktį ir kaimo vietovių darnų vystymąsi. Didinsime kaimo patrauklumą, remdami veiklas, kurios skatintų miesto žmones atvykti į kaimą.<text:s/></text:span></text:p>
      <text:p text:style-name="P2755"><text:span text:style-name="T2756">183</text:span><text:span text:style-name="T2757">.3</text:span><text:span text:style-name="T2758">.<text:s/></text:span><text:span text:style-name="T2759">Kaimo bendruomenių stiprinimas. Remsime vietos gyventojų inicijuotą vietovės plėtrą, akcentuodami naujus iššūkius, susijusius su darbo vietų kūrimu, klimato kaitos mažinimu, gyvenimo kokybės kaime gerinimu. Pasitelkę vietos veiklos grupių lyderius ir kitus aktyvius kaimo žmones, padėsime jaunimui ir kitiems žmonėms, norintiems imtis nuosavo verslo, brandinti verslo idėjas ir finansiškai paremsime jų įgyvendinimą. Skatinsime įgyvendinti bendruomeninio ir socialinio verslo idėjas.<text:s/></text:span></text:p>
      <text:p text:style-name="P2760"><text:span text:style-name="T2761">183</text:span><text:span text:style-name="T2762">.4</text:span><text:span text:style-name="T2763">.<text:s/></text:span><text:span text:style-name="T2764">Skaitmeninimas. Parengsime ilgalaikę sektoriaus skaitmenizavimo programą ir pradėsime ją įgyvendinti; siekdami maksimaliai skaitmenizuoti sektoriaus veiklą, remsime skaitmenines iniciatyvas ūkio lygmeniu. Perkelsime administracines paslaugas į skaitmeninę erdvę. Skatinsime techninius sprendinius, leidžiančius kurti ir naudotis inovatyviomis, saugiomis paslaugomis.</text:span></text:p>
      <text:p text:style-name="P2765"/>
      <text:p text:style-name="P2766"><text:span text:style-name="T2767">IX</text:span><text:span text:style-name="T2768"><text:s/>SKYRIUS</text:span></text:p>
      <text:p text:style-name="P2769"><text:span text:style-name="T2770">MISIJA – ATKURTAS PASITIKĖJIMAS TEISINGUMO SISTEMA</text:span></text:p>
      <text:p text:style-name="P2771"/>
      <text:p text:style-name="P2772"><text:span text:style-name="T2773">PIRMASIS</text:span><text:span text:style-name="T2774"><text:s/>SKIRSNIS</text:span></text:p>
      <text:p text:style-name="P2775"><text:span text:style-name="T2776">PAGRINDIMAS IR SĖKMĖS RODIKLIAI</text:span></text:p>
      <text:p text:style-name="P2777"/>
      <text:p text:style-name="P2778"><text:span text:style-name="T2779">184</text:span><text:span text:style-name="T2780">. Teisingumas, kaip viena svarbiausių socialinių teisinių vertybių, yra esminė teisinės valstybės sąlyga, o nepriklausoma, veiksminga ir efektyvi teisingumo sistema yra jos dalis. Teisingumą galima pasiekti tik užtikrinant visų interesų pusiausvyrą.<text:s/></text:span></text:p>
      <text:p text:style-name="P2781"><text:span text:style-name="T2782">185</text:span><text:span text:style-name="T2783">. Šiuo metu egzistuojančios problemos teisingumo ir teisėsaugos srityse lemia visuomenės nepasitikėjimą tose srityse veikiančiomis institucijomis. Teisės aktų gausa ir jų skubotas priėmimas, į procesą neįtraukiant visuomenės, neleidžia užtikrinti kokybiškos teisėkūros. Šiuo metu egzistuojantis neaiškus, perteklinis reguliavimas apsunkina teisės taikymą, sudaro prielaidas korupcijai ir neefektyviam darbui. Aiškios bausmių vykdymo įstaigų vizijos nebuvimas trukdo priimti sprendimus ilguoju laikotarpiu ir siekti pokyčių bausmių vykdymo srityje. Per dideli teismų darbo krūviai, teisminiai procesai apsunkina asmenų galimybę pasinaudoti teise į teisingumą kaip vieną būtiniausių pilietinės visuomenės ramsčių.<text:s/></text:span></text:p>
      <text:p text:style-name="P2784"><text:span text:style-name="T2785">186</text:span><text:span text:style-name="T2786">. Todėl ši Vyriausybė, vadovaudamasi teisėtumo, pagarbos žmogaus teisėms ir laisvėms, atvirumo, efektyvumo principais, visų pirma sieks atkurti visuomenės pasitikėjimą teisingumo sistema. Sieksime užtikrinti kokybišką teisėkūrą, įvertinti esamo ir numatomo teisinio reguliavimo reikalingumą, taip pat įtraukti visuomenę į teisėkūros procesus, kad būtų užtikrintas teisėkūros proceso viešumas ir skaidrumas. Aiški bausmių vykdymo įstaigų vizija leis orientuotis į nuteistųjų resocializaciją ir pakartotinio įkalinimo problemą. Siekdami kokybiško teismų darbo, tęsime teisinio reguliavimo peržiūrą atsisakant teismams nebūdingų funkcijų, plečiant ikiteisminį ginčų sprendimą ir skatinant mediaciją. Turime užtikrinti, kad teisingumo sistema atlieptų visuomenės poreikius ir demokratinės valstybės principus.<text:s/></text:span></text:p>
      <text:p text:style-name="P2787"><text:span text:style-name="T2788">187</text:span><text:span text:style-name="T2789">. Mes siekiame, kad:<text:s/></text:span></text:p>
      <text:p text:style-name="P2790"><text:span text:style-name="T2791">187.1</text:span><text:span text:style-name="T2792">. būtų atkurtas visuomenės pasitikėjimas teisingumo sistema;</text:span></text:p>
      <text:p text:style-name="P2793"><text:span text:style-name="T2794">187.2</text:span><text:span text:style-name="T2795">. teisėkūra būtų kokybiška ir atvira visuomenei;</text:span></text:p>
      <text:p text:style-name="P2796"><text:span text:style-name="T2797">187.3</text:span><text:span text:style-name="T2798">. sklandus aptarnavimas elektroninėje erdvėje taptų ne išimtis, o įprastai taikoma praktika;<text:s/></text:span></text:p>
      <text:p text:style-name="P2799"><text:span text:style-name="T2800">187.4</text:span><text:span text:style-name="T2801">. aiški bausmių vykdymo įstaigų vizija užtikrintų tinkamą bausmės vykdymo tvarką ir tikslų pasiekimą;</text:span></text:p>
      <text:p text:style-name="P2802"><text:span text:style-name="T2803">187.5</text:span><text:span text:style-name="T2804">. teismų darbo krūvio sureguliavimas padidintų teismų sistemos efektyvumą ir darbo kokybę;</text:span></text:p>
      <text:p text:style-name="P2805"><text:span text:style-name="T2806">187.6</text:span><text:span text:style-name="T2807">. valdžios institucijos taptų atviros visuomenei, būtų užtikrintas darbo skaidrumas;</text:span></text:p>
      <text:p text:style-name="P2808"><text:span text:style-name="T2809">187.7</text:span><text:span text:style-name="T2810">. būtų pertvarkyta ir kokybiškai veiktų valstybės garantuojamos teisinės pagalbos sistema.</text:span></text:p>
      <text:p text:style-name="P2811"><text:span text:style-name="T2812">188</text:span><text:span text:style-name="T2813">. 2024 m. sėkmės rodikliai:</text:span></text:p>
      <text:p text:style-name="P2814"><text:span text:style-name="T2815">188.1</text:span><text:span text:style-name="T2816">. Išaugs šalies gyventojų pasitikėjimas teismais – bent 45 proc. piliečių pasitikės Lietuvos teismais (pagal Lietuvos Respublikos vidaus reikalų ministerijos atliktą tyrimą – 2019 m. pasitikėjo 35 proc. piliečių).</text:span></text:p>
      <text:p text:style-name="P2817"><text:span text:style-name="T2818">188.2</text:span><text:span text:style-name="T2819">. Dėl Lietuvos Respublikos baudžiamojo kodekso suderinimo ir bausmių vykdymo sistemos pokyčių laisvės atėmimo bausmę atliekančių asmenų skaičius sumažės iki 150 asmenų 100 tūkst. gyventojų (šiuo metu – 216 asmenų 100 tūkst. gyventojų).</text:span></text:p>
      <text:p text:style-name="P2820"><text:span text:style-name="T2821">188.3</text:span><text:span text:style-name="T2822">. Gyventojų, manančių, kad kyšis padeda spręsti problemas, dalis sumažės iki 40 proc. (šiandien – 61 proc.). VšĮ „Transparency International“ korupcijos suvokimo indekse Lietuvos rezultatas pasieks 70 balų (šiandien – 60 balų).</text:span></text:p>
      <text:p text:style-name="P2823"><text:span text:style-name="T2824">188.4</text:span><text:span text:style-name="T2825">. Bus parengti ir Seimo priimti visi konstituciniai įstatymai.</text:span></text:p>
      <text:p text:style-name="P2826"><text:span text:style-name="T2827">189</text:span><text:span text:style-name="T2828">. 2030 m. sėkmės rodikliai:</text:span></text:p>
      <text:p text:style-name="P2829"><text:span text:style-name="T2830">189.1</text:span><text:span text:style-name="T2831">. Laisvės atėmimo bausmę atlikusių asmenų pakartotinis nusikalstamumas sumažės iki 40 proc. (dabar – 62 proc.).</text:span></text:p>
      <text:p text:style-name="P2832"><text:span text:style-name="T2833">189.2</text:span><text:span text:style-name="T2834">. Visos Lietuvos teismuose nagrinėjamos bylos bus perkeltos į elektroninę erdvę.</text:span></text:p>
      <text:p text:style-name="P2835"><text:span text:style-name="T2836">189.3</text:span><text:span text:style-name="T2837">. Dėl darbo efektyvumą užtikrinančių pokyčių vidutinis antrinę teisinę pagalbą teikiančių advokatų darbo krūvis civilinėse ir administracinėse bylose sumažės iki 6 bylų per mėnesį (dabar – 12 bylų per mėnesį), baudžiamosiose bylose sumažės iki 17 bylų per mėnesį (dabar – 27 bylos per mėnesį).</text:span></text:p>
      <text:p text:style-name="P2838"/>
      <text:p text:style-name="P2839"><text:span text:style-name="T2840">ANTRASIS</text:span><text:span text:style-name="T2841"><text:s/>SKIRSNIS</text:span></text:p>
      <text:p text:style-name="P2842"><text:span text:style-name="T2843">VYRIAUSYBĖS PRIORITETINIAI PROJEKTAI</text:span></text:p>
      <text:p text:style-name="P2844"/>
      <text:p text:style-name="P2845"><text:span text:style-name="T2846">Projektas: Teisėkūra – kokybiška ir planuojama</text:span></text:p>
      <text:p text:style-name="P2847"/>
      <text:p text:style-name="P2848"><text:span text:style-name="T2849">190</text:span><text:span text:style-name="T2850">. Siekiant užtikrinti teisėkūros kokybę ir tobulinti egzistuojantį teisinį reguliavimą, svarbu orientuotis ne į kiekybę, o į kokybę. Turime paisyti numatomo teisinio reguliavimo vertinimo proporcingumo, teisėkūros profesionalumo ir tarpinstitucinio bendradarbiavimo principų. Privalome konsultuotis su visuomene ir atskiromis suinteresuotomis grupėmis, priimdami joms svarbius sprendimus. Turime užtikrinti teisės viršenybės bei pagarbos žmogaus teisėms ir laisvėms principus teisėkūroje.<text:s/></text:span></text:p>
      <text:p text:style-name="P2851"><text:span text:style-name="T2852">191</text:span><text:span text:style-name="T2853">. Pagrindinės iniciatyvos:</text:span></text:p>
      <text:p text:style-name="P2854"><text:span text:style-name="T2855">191</text:span><text:span text:style-name="T2856">.1</text:span><text:span text:style-name="T2857">.<text:s/></text:span><text:span text:style-name="T2858">Teisinio reguliavimo poveikio vertinimas – viena iš pagrindinių sąlygų teisėkūros kokybei užtikrinti.</text:span><text:span text:style-name="T2859"><text:s/></text:span><text:span text:style-name="T2860">Nauji teisės aktai ar jų pakeitimai turi būti rengiami atlikus tikrąjį, o ne formalųjį poveikio vertinimą. Rengiant teisės aktus turi būti paisoma numatomo teisinio reguliavimo vertinimo proporcingumo, teisėkūros profesionalumo ir tarpinstitucinio bendradarbiavimo principų. Orientuosimės į kokybę, ne į kiekybę. Ypač daug dėmesio skirsime prioritetinių teisėkūros iniciatyvų planavimui, pašalindami teisines spragas ir prieštaringą teisinį reguliavimą.<text:s/></text:span></text:p>
      <text:p text:style-name="P2861"><text:span text:style-name="T2862">191</text:span><text:span text:style-name="T2863">.2</text:span><text:span text:style-name="T2864">.<text:s/></text:span><text:span text:style-name="T2865">Įtraukusis konsultavimasis su visuomene</text:span><text:span text:style-name="T2866"><text:s/></text:span><text:span text:style-name="T2867">–</text:span><text:span text:style-name="T2868"><text:s/></text:span><text:span text:style-name="T2869">kita esminė kokybiškos teisėkūros sąlyga. Teisės aktų projektai ir jų poveikio vertinimas turi būti pristatomi visuomenei kuo ankstyvesnėje stadijoje, į konsultavimo ir konsultavimosi procedūras įtraukiant kuo daugiau visuomenės, nevyriausybinių organizacijų sektoriaus, suinteresuotųjų institucijų atstovų, ypač asmenų grupes, kurias teisinis reguliavimas paveiktų labiausiai. Detalizuosime lobizmo veiklos vaidmenį konsultavimosi su visuomene procedūroje. Vengsime skubos teisėkūroje, kai dėl to nukenčia konsultavimasis su visuomene.</text:span></text:p>
      <text:p text:style-name="P2870"><text:span text:style-name="T2871">191</text:span><text:span text:style-name="T2872">.3</text:span><text:span text:style-name="T2873">. Galiojančio<text:s/></text:span><text:span text:style-name="T2874">teisinio reguliavimo poveikio<text:s/></text:span><text:span text:style-name="T2875">ex post</text:span><text:span text:style-name="T2876"><text:s/>vertinimas. Galiojančio teisinio reguliavimo taikymo ir veikimo vertinimas turi būti planuojamas ir nuoseklus. Toks vertinimas bus esminė prielaida egzistuojančiam reguliavimui tobulinti ir kylantiems iššūkiams identifikuoti.<text:s/></text:span></text:p>
      <text:p text:style-name="P2877"><text:span text:style-name="T2878">191</text:span><text:span text:style-name="T2879">.4</text:span><text:span text:style-name="T2880">.<text:s/></text:span><text:span text:style-name="T2881">Debiurokratizacijos ir dereguliavimo kryptis. Atsisakysime perteklinio reguliavimo ir biurokratinių procedūrų tiek peržiūrėdami anksčiau priimtus teisės aktus, tiek priimdami naujus. Sieksime aiškiai atskirti institucijų funkcijas, kad nebūtų dubliuojamas jų darbas ir taip būtų užtikrintas jo našumas, taip pat aiškiai apibrėžti institucijų atsakomybes, sukurti ir optimizuoti bendrus procesus.<text:s/></text:span></text:p>
      <text:p text:style-name="P2882"><text:span text:style-name="T2883">191</text:span><text:span text:style-name="T2884">.5</text:span><text:span text:style-name="T2885">.<text:s/></text:span><text:span text:style-name="T2886">Teisės viršenybės principo užtikrinimas teisėkūroje. Didelį dėmesį skirsime Konstitucinio Teismo nutarimams įgyvendinti, oficialiosios konstitucinės doktrinos paisymui teisėkūroje. Pažangi Europos Žmogaus Teisių Teismo, Europos Sąjungos Teisingumo Teismo jurisprudencija, taip pat Europos Tarybos, ESBO ir kitų vakarietišką geopolitinę orientaciją atitinkančių tarptautinių organizacijų rekomenduojami standartai bus pasitelkti kaip teisėkūros gairės. Operatyviai įgyvendinsime Europos Žmogaus Teisių Teismo sprendimus ir šalinsime sisteminius teisinio reguliavimo trūkumus, sudarančius prielaidas tarptautiniams teismams konstatuoti žmogaus teisių pažeidimus nacionaliniu lygmeniu. Užtikrinsime, kad Lietuvos Respublikos ratifikuotos tarptautinės sutartys ir Europos Sąjungos teisės aktai būtų įgyvendinami tinkamai.<text:s/></text:span></text:p>
      <text:p text:style-name="P2887"><text:span text:style-name="T2888">191</text:span><text:span text:style-name="T2889">.6</text:span><text:span text:style-name="T2890">.<text:s/></text:span><text:span text:style-name="T2891">Pagarba asmens teisėms ir laisvėms – teisėkūros prioritetas. Užtikrinsime, kad asmens teisės ir laisvės, įtvirtintos Konstitucijoje, Europos Sąjungos teisės aktuose, Lietuvos Respublikos tarptautinėse sutartyse, Lietuvos Respublikos įstatymuose ir kituose teisės aktuose, būtų tinkamai įgyvendintos. Sieksime nekaltumo prezumpcijos principo ir kitų įtariamųjų, kaltinamųjų, nuteistųjų teisių užtikrinimo, tinkamo asmens duomenų apsaugos įgyvendinimo.<text:s/></text:span></text:p>
      <text:p text:style-name="P2892"><text:span text:style-name="T2893">191</text:span><text:span text:style-name="T2894">.7</text:span><text:span text:style-name="T2895">.<text:s/></text:span><text:span text:style-name="T2896">Politinių teisių tinkamas reguliavimas. Vadovaudamiesi oficialiąja konstitucine doktrina, parengsime konstitucinį referendumo įstatymo projektą, tobulinsime rinkimų kodekso patvirtinimo, įsigaliojimo ir įgyvendinimo konstitucinio įstatymo projektą, inicijuosime kitų konstitucinių įstatymų rengimą. Sieksime sumažinti amžiaus cenzą kandidatams į Seimą. Užtikrinsime, kad visi asmenys, net ir turintys negalią, pavyzdžiui, judėjimo ar regos, galėtų tinkamai įgyvendinti savo politines teises. Bendradarbiaudami su ekspertais ir įvertinę technines galimybes, inicijuosime teisės aktus, kurie sudarytų galimybę įgyvendinti bandomąjį balsavimą internetu savivaldybių tarybų rinkimuose ir (arba) Pasaulio lietuvių vienmandatėje rinkimų apygardoje Seimo rinkimuose.</text:span></text:p>
      <text:p text:style-name="P2897"><text:span text:style-name="T2898">191</text:span><text:span text:style-name="T2899">.8</text:span><text:span text:style-name="T2900">.<text:s/></text:span><text:span text:style-name="T2901">Daugybinės pilietybės klausimo sprendimas. Užtikrinsime tinkamą pasirengimą referendumui dėl Lietuvos Respublikos Konstitucijos pakeitimo daugybinei pilietybei įteisinti, kuris galėtų įvykti kartu su 2024 m. Lietuvos Respublikos Prezidento rinkimais. Sieksime, kad šiame referendume būtų priimtos Konstitucijos pataisos, leidžiančios išsaugoti Lietuvos Respublikos pilietybę būnant ir kitų valstybių piliečiais dėl šeiminių, migracijos ir kitų priežasčių, tačiau nepakenkiant nacionalinio saugumo interesams.</text:span></text:p>
      <text:p text:style-name="P2902"/>
      <text:p text:style-name="P2903"><text:span text:style-name="T2904">Projektas: Naujos kartos bausmių vykdymo įstaigos</text:span></text:p>
      <text:p text:style-name="P2905"/>
      <text:p text:style-name="P2906"><text:span text:style-name="T2907">192</text:span><text:span text:style-name="T2908">. Pertvarkyta bausmių vykdymo įstaigų sistema turi užtikrinti standartus atitinkančias kalinimo sąlygas, sumažėjusį nuteistųjų skundų skaičių, pakartotinio kalinimo problemos sprendimą. Svarbu užtikrinti, kad bausmių vykdymo paskirtis būtų įgyvendinama faktiškai, o ne formaliai, ir gerinti nuteistųjų parengimą grįžti į visuomenę. Siekiant subalansuoti bausmių, baudžiamojo ir administracinio poveikio sistemą, reikalinga atlikti atitinkamų teisės aktų<text:s/></text:span><text:span text:style-name="T2909">ex post</text:span><text:span text:style-name="T2910"><text:s/>vertinimą.</text:span></text:p>
      <text:p text:style-name="P2911"><text:span text:style-name="T2912">193</text:span><text:span text:style-name="T2913">. Pagrindinės iniciatyvos:</text:span></text:p>
      <text:p text:style-name="P2914"><text:span text:style-name="T2915">193</text:span><text:span text:style-name="T2916">.1</text:span><text:span text:style-name="T2917">.<text:s/></text:span><text:span text:style-name="T2918">Aiški bausmių vykdymo įstaigų vizija. Kartu su ekspertais parengsime aiškią viziją ir planą, kokios sieksime bausmių vykdymo įstaigų vizijos. Turime identifikuoti, kaip turi atrodyti mūsų bausmių vykdymo įstaigų struktūra ir sprendimai ilguoju laikotarpiu. Vadovaudamiesi gerosiomis užsienio praktikomis ir modeliais, taip pat pasitelkę šios srities ekspertus, parengsime bausmių vykdymo įstaigų pertvarkos planą, įvertinę ne tik esamą, bet ir planuojamą pastatų, pareigūnų poreikį pagal faktinį ir prognozuojamą įkalinimo bausmes atliekančių asmenų skaičių.<text:s/></text:span></text:p>
      <text:p text:style-name="P2919"><text:span text:style-name="T2920">193</text:span><text:span text:style-name="T2921">.2</text:span><text:span text:style-name="T2922">.<text:s/></text:span><text:span text:style-name="T2923">Orientacija į resocializaciją ir elgesio korekcijos programas. Užtikrinsime, kad Lietuvos Respublikos bausmių vykdymo įstatymų paskirtis – nustatyti tokią bausmės vykdymo tvarką, kad atlikęs bausmę nuteistasis savo gyvenimo tikslų siektų teisėtais būdais ir<text:s/></text:span><text:span text:style-name="T2924"><text:line-break/>priemonėmis, – būtų įgyvendinama faktiškai, o ne formaliai. Plėsime atviro ir pusiau atviro tipo laisvės atėmimo įstaigų tinklą. Peržiūrėsime ir tobulinsime resocializacijos ir darbo su nuteistaisiais programas, kurios leis užtikrinti tinkamą nuteistųjų parengimą grįžti į visuomenę ir padės spręsti pakartotinio kalinimo problemą.</text:span></text:p>
      <text:p text:style-name="P2925"><text:span text:style-name="T2926">193</text:span><text:span text:style-name="T2927">.3</text:span><text:span text:style-name="T2928">.<text:s/></text:span><text:span text:style-name="T2929">Probacijos sistemos modernizavimas ir plėtimas. Probacijos paslaugos turi pasižymėti ne formalia kontrole ir priežiūra, o orientuotis į darbą su nuteistaisiais. Stiprinsime Lietuvos probacijos tarnybos veiklą ir jos funkcijas, personalą. Sėkmingai resocializacijai pasiekti į šį procesą būtina įtraukti nevyriausybines organizacijas, bendruomenes, psichologus, mediatorius ir kitus specialistus. Lygtinio paleidimo sistema turi būti tobulinama, nustatant kuo aiškesnius kriterijus ir procedūras.<text:s/></text:span></text:p>
      <text:p text:style-name="P2930"><text:span text:style-name="T2931">193</text:span><text:span text:style-name="T2932">.4</text:span><text:span text:style-name="T2933">.<text:s/></text:span><text:span text:style-name="T2934">XXI a. požiūris į bausmių vykdymo įstaigų pareigūnus ir darbuotojus. Užtikrinsime, kad bausmių vykdymo įstaigų pareigūnai ir darbuotojai turėtų metodologinį palaikymą, galimybes kelti kvalifikaciją, informaciją apie rizikų vertinimą ir valdymą, taip pat turėtų galimybę kelti vidinę motyvaciją, ugdyti vertybines nuostatas, stiprinti vidinę komunikaciją. Bendradarbiaudami su šios srities ekspertais, peržiūrėsime bausmių vykdymo institucijoms taikomus vadovavimo ir priežiūros principus ir turinį, šių institucijų pareigūnų ir darbuotojų statusą reguliuosime pagal geriausią Europos Sąjungos valstybių narių patirtį.<text:s/></text:span></text:p>
      <text:p text:style-name="P2935"><text:span text:style-name="T2936">193</text:span><text:span text:style-name="T2937">.5</text:span><text:span text:style-name="T2938">.<text:s/></text:span><text:span text:style-name="T2939">Tinkamų sąlygų užtikrinimas bausmių vykdymo institucijose. Vadovaudamiesi Europos Žmogaus Teisių Teismo jurisprudencija ir Europos Tarybos rekomendacijomis, užtikrinsime, kad nuteistųjų kalinimo sąlygos nepažeistų žmogaus orumo ir didelis dėmesys įkalinimo įstaigoje būtų skiriamas gerai atmosferai ir žmogiškų tarpusavio santykių palaikymui. Sieksime didesnio kalinčių asmenų užimtumo, taip juos ruošiant gyvenimui laisvėje. Aprūpinsime institucijas šiuolaikinėmis technologijomis, taip bus užtikrintas saugumas ir tvarka, efektyvesnis pareigūnų darbas. Išskirtinį dėmesį skirsime tam, kad bausmių vykdymo institucijos būtų pasirengusios įveikti pandemijos iššūkius, sieksime užtikrinti pareigūnų, darbuotojų, nuteistųjų ir visuomenės saugumą, taip pat nuteistųjų teisių įgyvendinimą.</text:span></text:p>
      <text:p text:style-name="P2940"><text:span text:style-name="T2941">193</text:span><text:span text:style-name="T2942">.6</text:span><text:span text:style-name="T2943">.<text:s/></text:span><text:span text:style-name="T2944">Baudžiamojo kodekso<text:s/></text:span><text:span text:style-name="T2945">ex post</text:span><text:span text:style-name="T2946"><text:s/>vertinimas. Atliksime Lietuvos Respublikos baudžiamojo kodekso, Lietuvos Respublikos administracinių nusižengimų kodekso ir kitų susijusių įstatymų<text:s/></text:span><text:span text:style-name="T2947">ex post</text:span><text:span text:style-name="T2948"><text:s/>vertinimą, siekdami subalansuoti bausmių, administracinių nuobaudų, baudžiamojo ir administracinio poveikio sistemą. Vadovaudamiesi proporcingumo principu, svarstysime tam tikrų kategorijų nusikalstamų veikų dekriminalizavimo poreikį, pavyzdžiui, už psichoaktyviųjų medžiagų nedidelio kiekio turėjimą be tikslo platinti.<text:s/></text:span></text:p>
      <text:p text:style-name="P2949"/>
      <text:p text:style-name="P2950"><text:span text:style-name="T2951">Projektas: Atviri ir efektyvūs teismai – žingsnis greitesnio teisingumo link</text:span></text:p>
      <text:p text:style-name="P2952"/>
      <text:p text:style-name="P2953"><text:span text:style-name="T2954">194</text:span><text:span text:style-name="T2955">. Teismų našumas ir didėjanti darbo kokybė sukurtų prielaidas augančiam visuomenės pasitikėjimui teismais. Turime aiškiai sutarti, kokios funkcijos galėtų būti perduodamos kitoms institucijoms, kas leistų pagreitinti teisinius procesus, ir leisti teismams sutelkti dėmesį į savo pagrindines funkcijas. Šie pokyčiai teismams leis greičiau ir kokybiškiau nagrinėti bylas, o tai, savo ruožtu, pagreitins teisingumo vykdymą ir paskatins asmenis ginti savo teises. Turime sudaryti visas reikiamas sąlygas, siekdami užtikrinti efektyvų ir greitą bylų nagrinėjimą nepakenkiant priimamų sprendimų kokybei.</text:span></text:p>
      <text:p text:style-name="P2956"><text:span text:style-name="T2957">195</text:span><text:span text:style-name="T2958">. Pagrindinės iniciatyvos:</text:span></text:p>
      <text:p text:style-name="P2959"><text:span text:style-name="T2960">195</text:span><text:span text:style-name="T2961">.1</text:span><text:span text:style-name="T2962">.<text:s/></text:span><text:span text:style-name="T2963">Teismų darbo atvėrimas visuomenei.</text:span><text:span text:style-name="T2964"><text:s/></text:span><text:span text:style-name="T2965">Įvertinę teisinio reguliavimo ir technines galimybes, kartu su Nacionaline teismų administracija, Teisėjų taryba ir asmens duomenų apsaugos specialistais įgyvendinsime galimybę stebėti viešus teismų posėdžius nuotoliniu būdu. Plėsime teismų praktikos viešą prieigą visuomenei.<text:s/></text:span></text:p>
      <text:p text:style-name="P2966"><text:span text:style-name="T2967">195</text:span><text:span text:style-name="T2968">.2</text:span><text:span text:style-name="T2969">.<text:s/></text:span><text:span text:style-name="T2970">Tolygūs ir racionalūs teismų krūviai. Tęsime teisinio reguliavimo peržiūrą atsisakant teismams nebūdingų funkcijų, efektyvinant teisminį procesą, plečiant ir skatinant ikiteisminį ginčų nagrinėjimą, tai, savo ruožtu, leis gerokai sumažinti teismams tenkančių bylų krūvius ir padidinti teismų darbo kokybę, efektyvumą, greitį. Vadovaudamiesi Valstybės audito rekomendacijomis ir įvertinę korupcijos, personalo pajėgumo rizikas, sieksime didinti tam tikrų sričių bylas nagrinėjančių teisėjų skaičių. Tačiau šio tikslo bus siekiama turint omenyje, kad mažėjančio teismų krūvio klausimas negali būti sprendžiamas ribojant asmenų teisę į veiksmingą teisminę gynybą.<text:s/></text:span></text:p>
      <text:p text:style-name="P2971"><text:span text:style-name="T2972">195</text:span><text:span text:style-name="T2973">.3</text:span><text:span text:style-name="T2974">.<text:s/></text:span><text:span text:style-name="T2975">Bendra mediacijos paslaugų sistema. Plėsime mediacijos instituto taikymą ir prieinamumą nagrinėjant tam tikros kategorijos baudžiamąsias bylas. Sukursime bendrą mediacijos paslaugų sistemą. Išskirtinį dėmesį skirsime nukentėjusių ir pažeidžiamų asmenų teisių apsaugai.<text:s/></text:span></text:p>
      <text:p text:style-name="P2976"><text:span text:style-name="T2977">195.</text:span><text:span text:style-name="T2978">4</text:span><text:span text:style-name="T2979">.<text:s/></text:span><text:span text:style-name="T2980">Teismų darbas COVID-19 pandemijos sąlygomis. Bendradarbiaudami su Nacionaline teismų administracija ir Teisėjų taryba, sieksime užtikrinti sklandų teismų darbą elektroninėje erdvėje. Sieksime, kad kuo daugiau procesų būtų perkelta į elektroninę erdvę, o nuotolinis darbas netaptų iššūkiu nagrinėjant bylas. Įvertinę teismų sistemos pasiruošimą ir techninį aprūpinimą, užtikrinsime visų proceso šalių galimybes dalyvauti nuotoliniuose teismo posėdžiuose. Nuotolinis darbas ir sklandus asmenų aptarnavimas elektroninėje erdvėje turi tapti ne išimtimi, o įprastai taikoma praktika.<text:s/></text:span></text:p>
      <text:p text:style-name="P2981"/>
      <text:p text:style-name="P2982"><text:span text:style-name="T2983">Projektas: Nepakantumas korupcijai ir sistemos atvirumas</text:span></text:p>
      <text:p text:style-name="P2984"/>
      <text:p text:style-name="P2985"><text:span text:style-name="T2986">196</text:span><text:span text:style-name="T2987">. Įvairių sistemų ir institucijų atvirumas visuomenei padidintų gyventojų pasitikėjimą jų veikla. Sieksime Teisingumo ministerijos lyderystės stiprinant aukščiausio lygmens tarpžinybinį bendradarbiavimą, skaidrumą, diegiant vertybinius, etikos bei moralės standartus, siekiant atkurti visuomenės pasitikėjimą teisingumu.<text:s/></text:span></text:p>
      <text:p text:style-name="P2988"><text:span text:style-name="T2989">197</text:span><text:span text:style-name="T2990">. Pagrindinės iniciatyvos:</text:span></text:p>
      <text:p text:style-name="P2991"><text:span text:style-name="T2992">197</text:span><text:span text:style-name="T2993">.1</text:span><text:span text:style-name="T2994">.<text:s/></text:span><text:span text:style-name="T2995">Teisinio ir antikorupcinio švietimo stiprinimas. Sieksime įtraukti teisinį švietimą į bendrąsias ugdymo programas. Skatinsime neformalųjį ugdymą ir visuomenines iniciatyvas, apimančias informavimą apie žmogaus teisių apsaugą, antikorupciją, teisinio raštingumo ir pilietiškumo skatinimą. Mokyklose įgyvendinsime geriausiais kitų valstybių pavyzdžiais ir tarptautinių organizacijų rekomendacijomis paremtas antikorupcinio švietimo programas.<text:s/></text:span></text:p>
      <text:p text:style-name="P2996"><text:span text:style-name="T2997">197</text:span><text:span text:style-name="T2998">.2</text:span><text:span text:style-name="T2999">.<text:s/></text:span><text:span text:style-name="T3000">Antikorupcinis teisinio reguliavimo vertinimas. Galiojančių ir rengiamų teisės aktų antikorupcinis vertinimas turi būti įgyvendinamas nuosekliai ir išsamiai. Nepotizmo keliamų grėsmių, interesų konfliktų valdymas bus reglamentuotas, numatant funkcijų ir atsakomybių pasiskirstymą. Skatinsime ir diegsime tolerancijos korupcijai mažinimo iniciatyvas.<text:s/></text:span></text:p>
      <text:p text:style-name="P3001"><text:span text:style-name="T3002">197</text:span><text:span text:style-name="T3003">.3</text:span><text:span text:style-name="T3004">.<text:s/></text:span><text:span text:style-name="T3005">Korupcijos mažinimas teisėsaugos ir teismų sistemoje. Imsimės priemonių teisėsaugos ir teismų sistemos skaidrumui, atvirumui didinti ir korupcijai mažinti, inicijuosime teisės aktų, reglamentuojančių teismų ir teisėsaugos institucijų darbą, vertinimą antikorupciniu požiūriu, parengsime siūlymus dėl jų tobulinimo.</text:span></text:p>
      <text:p text:style-name="P3006"><text:span text:style-name="T3007">197</text:span><text:span text:style-name="T3008">.4</text:span><text:span text:style-name="T3009">.<text:s/></text:span><text:span text:style-name="T3010">Ikiteisminio tyrimo procesų racionalus reguliavimas. Užtikrinsime, kad bent dalis ikiteisminio tyrimo veiksmų būtų fiksuojama garso ir (ar) vaizdo įrašų priemonėmis. Skatinsime sudaryti galimybę susipažinti su ikiteisminio tyrimo medžiaga nuotoliniu būdu, perkelti dalį veiksmų į elektroninę erdvę. Sieksime ikiteisminio ir teisminio procesų sąveikos ir automatizavimo elektroninėje erdvėje.<text:s/></text:span></text:p>
      <text:p text:style-name="P3011"><text:span text:style-name="T3012">197</text:span><text:span text:style-name="T3013">.5</text:span><text:span text:style-name="T3014">.<text:s/></text:span><text:span text:style-name="T3015">Reguliavimo atvirumas. Antstolių, notarų ir registrų įkainių reguliavimas bus paremtas planavimu, skaidrumu, objektyviai pagrįstomis sąnaudomis. Užtikrinsime, kad visi įkainiai ir jų sandara būtų maksimaliai vieši ir suprantami visuomenei. Užtikrinsime, kad antstolių darbas pasitelkus technologijas ir e. aplinką taptų lengvai suprantamas, o susipažinimas su vykdomomis operacijomis su skolininko pinigais taptų paprastesnis ir galimas nuotoliniu būdu.</text:span></text:p>
      <text:p text:style-name="P3016"/>
      <text:p text:style-name="P3017"><text:span text:style-name="T3018">Projektas: Kokybiška teisinė pagalba</text:span></text:p>
      <text:p text:style-name="P3019"/>
      <text:p text:style-name="P3020"><text:span text:style-name="T3021">198</text:span><text:span text:style-name="T3022">. Esminės valstybės garantuojamos teisinės pagalbos problemos – neadekvačiai didelis teisinę pagalbą teikiančių advokatų darbo krūvis ir per mažas apmokėjimas už suteiktas teisines paslaugas – tai lemia teikiamos pagalbos kokybę. Būtina atsižvelgti į poreikį diferencijuoti atlygį už suteiktas paslaugas pagal bylų sudėtingumą ir pobūdį, taip pat nustatyti aiškesnes antrinės teisinės pagalbos teikimo sąlygas – visa tai užtikrintų teisinės pagalbos efektyvumą bei kokybę. Turime užtikrinti, kad kiekvienas asmuo gautų kokybišką teisinę pagalbą, kuri padėtų užtikrinti tinkamą asmenų teisės į teisingumą įgyvendinimą.</text:span></text:p>
      <text:p text:style-name="P3023"><text:span text:style-name="T3024">199</text:span><text:span text:style-name="T3025">. Pagrindinės iniciatyvos:</text:span></text:p>
      <text:p text:style-name="P3026"><text:span text:style-name="T3027">199</text:span><text:span text:style-name="T3028">.1</text:span><text:span text:style-name="T3029">.<text:s/></text:span><text:span text:style-name="T3030">Valstybės garantuojamos teisinės pagalbos kokybės didinimas. Sieksime išspręsti esmines problemas, kylančias įgyvendinant tarnybos veiklą, – sumažinti valstybės garantuojamą teisinę pagalbą teikiančių advokatų darbo krūvį ir proporcingą apmokėjimą už suteiktas teisines paslaugas, šio apmokėjimo tvarkos skaidrumą. Užtikrinsime, kad valstybės garantuojamos teisinės pagalbos sąlygos būtų aiškios ir lengvai suprantamos. Sukursime ir įdiegsime valstybės garantuojamos teisinės pagalbos efektyvumo priežiūros mechanizmą.</text:span></text:p>
      <text:p text:style-name="P3031"><text:span text:style-name="T3032">199</text:span><text:span text:style-name="T3033">.2</text:span><text:span text:style-name="T3034">.<text:s/></text:span><text:span text:style-name="T3035">Tinkamų darbo vietų užtikrinimas. Sieksime, kad Valstybės garantuojamos teisinės pagalbos tarnybos suteikiamos advokatų darbo vietos atitiktų advokatų darbo vietai keliamus reikalavimus ir nepažeistų esminio advokatų veiklos principo – konfidencialumo.</text:span></text:p>
      <text:p text:style-name="P3036"/>
      <text:p text:style-name="P3037"><text:span text:style-name="T3038">X</text:span><text:span text:style-name="T3039"><text:s/>SKYRIUS</text:span></text:p>
      <text:p text:style-name="P3040"><text:span text:style-name="T3041">MISIJA – VISUOMENĖS POREIKIUS ATITINKANTIS VIEŠASIS SEKTORIUS</text:span></text:p>
      <text:p text:style-name="P3042"/>
      <text:p text:style-name="P3043"><text:span text:style-name="T3044">PIRMASIS</text:span><text:span text:style-name="T3045"><text:s/>SKIRSNIS</text:span></text:p>
      <text:p text:style-name="P3046"><text:span text:style-name="T3047">PAGRINDIMAS IR SĖKMĖS RODIKLIAI</text:span></text:p>
      <text:p text:style-name="P3048"/>
      <text:p text:style-name="P3049"><text:span text:style-name="T3050">200</text:span><text:span text:style-name="T3051">. Sparti technologijų plėtra, didėjantis piliečių ir verslo poreikis gauti modernias ir prieinamas viešąsias paslaugas, būtinybė profesionaliai spręsti vis sudėtingėjančius iššūkius ir krizines situacijas, inertiškas viešojo sektoriaus veikimas verčia iš esmės pergalvoti ir pertvarkyti viešojo sektoriaus ekosistemą – paslaugas, institucijas, procesus ir žmones. Viešojo sektoriaus apimtis, taip pat ir atotrūkis tarp piliečių lūkesčių ir viešojo sektoriaus už mokesčių mokėtojų pinigus sukuriamos vertės nuolat auga. Pastarojo meto iššūkiai ir krizės atvėrė valstybės tarnybos opas – trūksta profesionalių vadovų ir kokybiškus sprendimus gebančių parengti valstybės tarnautojų, valstybės tarnyba tapo nugyventa, sumenko jos prestižas. Dėl to vienas iš svarbiausių viešojo sektoriaus prioritetų – įgyvendinti kompleksinę viešojo valdymo reformą siekiant padidinti viešojo sektoriaus profesionalumą, lankstumą, inovacijų ir technologijų diegimą, taip pat sustiprinti atsakomybę, gebėjimą priimti sprendimus ir spręsti sudėtingus iššūkius.<text:s/></text:span></text:p>
      <text:p text:style-name="P3052"><text:span text:style-name="T3053">201</text:span><text:span text:style-name="T3054">. Siekiame, kad:</text:span></text:p>
      <text:p text:style-name="P3055"><text:span text:style-name="T3056">201.1</text:span><text:span text:style-name="T3057">. viešojo valdymo institucijos taptų lanksčios, atskaitingos, orientuotos į žmogų ir rezultatus;</text:span></text:p>
      <text:p text:style-name="P3058"><text:span text:style-name="T3059">201.2</text:span><text:span text:style-name="T3060">. viešosios ir administracinės paslaugos būtų kokybiškos ir lengvai prieinamos visiems;</text:span></text:p>
      <text:p text:style-name="P3061"><text:span text:style-name="T3062">201.3</text:span><text:span text:style-name="T3063">. valstybės tarnyba taptų atvira inovacijoms, profesionali ir gebanti laiku priimti ryžtingus sprendimus.</text:span></text:p>
      <text:p text:style-name="P3064"><text:span text:style-name="T3065">202</text:span><text:span text:style-name="T3066">. 2024 m. sėkmės rodikliai:</text:span></text:p>
      <text:p text:style-name="P3067"><text:span text:style-name="T3068">202.1</text:span><text:span text:style-name="T3069">. Modernizuotų e. paslaugų skaičius išaugs nuo 39,5 proc. iki 80 proc., teikiančių e. paslaugas institucijų skaičius – nuo 55,3 proc. iki 75 proc.<text:s/></text:span></text:p>
      <text:p text:style-name="P3070"><text:span text:style-name="T3071">202.2</text:span><text:span text:style-name="T3072">. Pagal duomenų atvėrimo brandos reitingą iš 24 vietos pakilsime į pirmąjį dešimtuką.</text:span></text:p>
      <text:p text:style-name="P3073"><text:span text:style-name="T3074">202.3</text:span><text:span text:style-name="T3075">. Institucionalizuotas vadovų korpuso centralizuotas valdymas.</text:span></text:p>
      <text:p text:style-name="P3076"><text:span text:style-name="T3077">202.4</text:span><text:span text:style-name="T3078">. Visuomenės pasitikėjimas Vyriausybe sieks 35 proc. (šiuo metu – 28 proc.).</text:span></text:p>
      <text:p text:style-name="P3079"><text:span text:style-name="T3080">203</text:span><text:span text:style-name="T3081">. 2030 m. sėkmės rodikliai:</text:span></text:p>
      <text:p text:style-name="P3082"><text:span text:style-name="T3083">203.1</text:span><text:span text:style-name="T3084">. Kitais žmonėmis labiau pasitikinčių negu nepasitikinčių žmonių bus iki 40 proc.</text:span></text:p>
      <text:p text:style-name="P3085"><text:span text:style-name="T3086">203.2</text:span><text:span text:style-name="T3087">. Pagal skaitmeninės ekonomikos ir visuomenės indeksą Lietuva iš 14 vietos pakils į Europos šalių dešimtuką.</text:span></text:p>
      <text:p text:style-name="P3088"><text:span text:style-name="T3089">203.3</text:span><text:span text:style-name="T3090">. Pagal valstybės tarnybos efektyvumo indeksą Lietuva iš 20 vietos pakils į dešimtuką.</text:span></text:p>
      <text:p text:style-name="P3091"/>
      <text:p text:style-name="P3092"><text:span text:style-name="T3093">ANTRASIS</text:span><text:span text:style-name="T3094"><text:s/>SKIRSNIS</text:span></text:p>
      <text:p text:style-name="P3095"><text:span text:style-name="T3096">VYRIAUSYBĖS PRIORITETINIAI PROJEKTAI</text:span></text:p>
      <text:p text:style-name="P3097"/>
      <text:p text:style-name="P3098"><text:span text:style-name="T3099">Projektas: Modernios ir veiksmingos institucijos</text:span></text:p>
      <text:p text:style-name="P3100"/>
      <text:p text:style-name="P3101"><text:span text:style-name="T3102">204</text:span><text:span text:style-name="T3103">. Bus siekiama kurti modernesnį ir prieinamesnį viešąjį sektorių, labiau atveriant duomenis, skatinant institucijų veiklos skaidrumą ir didinant atsakomybę, nustatant viešųjų paslaugų kokybės standartus, viešųjų paslaugų tolesnį skaitmenizavimą ir didinant jų prieinamumą, suteikiant platesnes galimybes inovacijoms diegti. Be to, bus siekiama peržiūrėti ir kartu su savivaldybėmis ir nevyriausybinio sektoriaus atstovais sutarti, kokias viešąsias paslaugas ir kokios apimties gali teikti nevyriausybinis ir (</text:span><text:span text:style-name="T3104">ar) privatusis sektorius</text:span><text:span text:style-name="T3105">.</text:span></text:p>
      <text:p text:style-name="P3106"><text:span text:style-name="T3107">205</text:span><text:span text:style-name="T3108">. Pagrindinės iniciatyvos:<text:s/></text:span></text:p>
      <text:p text:style-name="P3109"><text:span text:style-name="T3110">205</text:span><text:span text:style-name="T3111">.1</text:span><text:span text:style-name="T3112">.<text:s/></text:span><text:span text:style-name="T3113">Optimalus institucijų tinklas ir inovacijų skatinimas. Didinsime institucijų veiklos skaidrumą ir atsakomybę, mažinsime dubliuojamas funkcijas, skaitmenizuosime viešąsias paslaugas ir diegsime inovacijas. Parengsime viešojo valdymo įstatymą, nustatantį viešojo valdymo funkcijas įgyvendinančius subjektus, reglamentuojantį viešojo valdymo institucinę struktūrą, subjektų atsakomybę ir atskaitomybę. Skatinsime inovacijų diegimą viešajame sektoriuje – kursime viešojo sektoriaus inovacijų laboratorijas ir inovacijų finansavimo mechanizmą, sudarysime sąlygas inovacijoms diegti (pvz., bandomųjų iniciatyvų pagrindu).<text:s/></text:span></text:p>
      <text:p text:style-name="P3114"><text:span text:style-name="T3115">205</text:span><text:span text:style-name="T3116">.2</text:span><text:span text:style-name="T3117">.<text:s/></text:span><text:span text:style-name="T3118">Sutarimas dėl bazinių viešųjų paslaugų apimties ir kokybės standartų. Iki šiol viešosios paslaugos sąvoka nevienodai suprantama ir trūksta sutarimo, kokias bazines viešąsias paslaugas turėtų teikti viešasis sektorius ir kokie turėtų būti šių paslaugų kokybės standartai. Peržiūrėsime paslaugų (sveikatos, švietimo, socialinių, kultūros ir kt.) tinklą ir turinį, kartu su savivaldybėmis ir nevyriausybinio sektoriaus atstovais sutarsime ir nustatysime, kokias viešąsias paslaugas turėtų teikti tik valstybės institucijos, o kokiais atvejais naudinga įtraukti ir kitus paslaugų teikėjus (pvz., nevyriausybines organizacijas,<text:s/></text:span><text:span text:style-name="T3119">privatųjį<text:s/></text:span><text:span text:style-name="T3120">sektorių). Užtikrinsime didesnį ir glaudesnį bendradarbiavimą su nevyriausybinėmis organizacijomis ir verslu. Sustiprinsime priežiūros ir kontrolės funkcijas atliekančių įstaigų nepriklausomumą perduodami dalį jų funkcijų nepriklausomiems (nevalstybiniams) subjektams – ekspertams, nevyriausybinėms organizacijoms. Sutarsime, kiek tokių įstaigų reikia ir kokias paslaugas jos turi teikti. </text:span></text:p>
      <text:p text:style-name="P3121"/>
      <text:p text:style-name="P3122"><text:span text:style-name="T3123">Projektas: E. Vyriausybė 360°</text:span></text:p>
      <text:p text:style-name="P3124"/>
      <text:p text:style-name="P3125"><text:span text:style-name="T3126">206</text:span><text:span text:style-name="T3127">. Sieksime, kad e. valdžios vartai taptų draugiškesne ir visiems vartotojams patogesne platforma, taip pat e. paslaugų plėtros teismuose, notariate, sveikatos ir muitinės sistemose, kitose srityse, jų prieinamumo užsieniečiams. Stengsimės įdiegti e. balsavimo sistemą rinkimuose. Stiprinsime Informacinės visuomenės plėtros komiteto (IVPK) gebėjimus lyderiauti įgyvendinant skaitmeninę darbotvarkę ir valstybės tarnautojų skaitmeninius įgūdžius.</text:span></text:p>
      <text:p text:style-name="P3128"><text:span text:style-name="T3129">207</text:span><text:span text:style-name="T3130">. Pagrindinės iniciatyvos:<text:s/></text:span></text:p>
      <text:p text:style-name="P3131"><text:span text:style-name="T3132">207</text:span><text:span text:style-name="T3133">.1</text:span><text:span text:style-name="T3134">.<text:s/></text:span><text:span text:style-name="T3135">Vartotojams draugiška, realaus laiko e. paslaugų platforma.</text:span><text:span text:style-name="T3136"><text:s/></text:span><text:span text:style-name="T3137">Transformuosime e. valdžios vartus į verslui ir gyventojams draugišką platformą, kuri sudarytų galimybes gyventojams ir verslui realiuoju laiku gauti atsakymus į užklausas, automatiškai generuotų pažymas, paslaugos būtų patogios ir suprantamos. Atsakingas institucijas įpareigosime kuriant e. paslaugas peržiūrėti visą procesą, jį inovatyviai pritaikyti pagal vartotojų poreikius, gebėjimus, amžiaus grupes. Į e. paslaugų kūrimą įtrauksime vartotojus. Išskirtinį dėmesį skirsime vartotojų sąsajoms, kad naudojimasis sistemomis būtų intuityvus. Vertinsime e. paslaugų brandos lygį.<text:s/></text:span></text:p>
      <text:p text:style-name="P3138"><text:span text:style-name="T3139">207</text:span><text:span text:style-name="T3140">.2</text:span><text:span text:style-name="T3141">.<text:s/></text:span><text:span text:style-name="T3142">E. paslaugų plėtra. Plėsime e. paslaugų spektrą tokiose srityse, kaip teismų ar notarinės paslaugos, sveikatos paslaugos, muitinės funkcijų skaitmeninimas, statybos leidimų elektroninis administravimas, logistikos paslaugos ir kt. Skatinsime gyventojus naudotis e. paslaugomis trumpindami teikiamų e. paslaugų laiką. Kur būtina, e. viešosios paslaugos bus prieinamos ir užsieniečiams. Šiuo tikslu diegsime visoje ES pripažįstamą asmenų indentifikavimo sistemą ir duomenų pasikeitimo galimybes naudojantis bendra ES infrastruktūra ir standartais (angl.<text:s/></text:span><text:span text:style-name="T3143">CEF Building Blocks</text:span><text:span text:style-name="T3144">).</text:span></text:p>
      <text:p text:style-name="P3145"><text:span text:style-name="T3146">207</text:span><text:span text:style-name="T3147">.3</text:span><text:span text:style-name="T3148">.<text:s/></text:span><text:span text:style-name="T3149">Skaitmenizavimo kompetencijų centras. Stiprinsime IVPK gebėjimus lyderiauti įgyvendinant skaitmeninę darbotvarkę. IVPK veiks kaip „smegenų centras“, kuriame dirba aukščiausiojo lygio vadovai ir specialistai (duomenų ir sistemų architektai, analitikai). Siekiant viešojo sektoriaus skaitmeninių inovacijų, IVPK veiks kaip skaitmeninių inovacijų laboratorija, kurioje bendradarbiaus viešojo sektoriaus ir mokslo atstovai, kurdami inovatyvius skaitmeninius sprendimus, teikdami paslaugas ir modernizuodami informacines sistemas. Atversime viešuosius duomenis, konsoliduosime valstybės informacinius išteklius ir modernizuosime informacines sistemas. Sieksime, kad kiekvienoje ministerijoje, savivaldybėje ir kitose valstybės institucijose bei įmonėse atsirastų už skaitmenizavimą atsakingi pareigūnai (angl.<text:s/></text:span><text:span text:style-name="T3150">Chief digital officers</text:span><text:span text:style-name="T3151">).</text:span></text:p>
      <text:p text:style-name="P3152"><text:span text:style-name="T3153">207</text:span><text:span text:style-name="T3154">.4</text:span><text:span text:style-name="T3155">.<text:s/></text:span><text:span text:style-name="T3156">Skaitmeniniai įgūdžiai valstybės tarnyboje.</text:span><text:span text:style-name="T3157"><text:s/></text:span><text:span text:style-name="T3158">Atgaivinsime „Digital Academy“ iniciatyvą, pasitelksime universitetus, verslo organizacijas ir sustiprinsime valstybės tarnautojų skaitmeninius įgūdžius IT, duomenų analizavimo srityse. IT įgūdžiai taps privalomi pretenduojant į pareigas valstybės tarnyboje.<text:s/></text:span></text:p>
      <text:p text:style-name="P3159"/>
      <text:p text:style-name="P3160"><text:span text:style-name="T3161">Projektas: Stiprūs ir atsakingi vadovai – valstybės tarnybos veidas</text:span></text:p>
      <text:p text:style-name="P3162"/>
      <text:p text:style-name="P3163"><text:span text:style-name="T3164">208</text:span><text:span text:style-name="T3165">. Valstybė nevaldo patikimos informacijos apie įstaigų vadovų korpusą, iš kurio tikimasi strateginio požiūrio ir didelės visuomenei sukuriamos vertės. Chaotiškai ir atsitiktinai gaunama informacija neleidžia daryti pagrįstų išvadų apie šio korpuso pajėgumus, taip pat formuojasi bendra nuomonė apie nepakankamas vadovų lyderystės ir vadovavimo kompetencijas. Dėl to centralizuotai stiprinamas įstaigų vadovų korpusas bus strateginė kryptis, o geriausius rezultatus demonstruojantys vadovai bus motyvuoti likti valstybės tarnyboje. Tam bus išplėtota tinkama aplinka: nustatyta už vadovų korpuso valdymą atsakinga ir pajėgi institucija, sudarytos galimybės vadovams lanksčiai ir moderniai valdyti žmogiškuosius išteklius. Be to, nustatysime atsakomybę už visos valstybės tarnybos pokyčių stebėseną ir žmogiškųjų išteklių valdymo brandos lygio kėlimą.</text:span></text:p>
      <text:p text:style-name="P3166"><text:span text:style-name="T3167">209</text:span><text:span text:style-name="T3168">. Pagrindinės iniciatyvos:</text:span></text:p>
      <text:p text:style-name="P3169"><text:span text:style-name="T3170">209.1</text:span><text:span text:style-name="T3171">.<text:s/></text:span><text:span text:style-name="T3172">Valstybės tarnybos valdymo kompetencijų centras. Nustatysime aiškią atsakomybę už pažangios valstybės tarnybos žmogiškųjų išteklių politikos formavimą. Valstybės tarnybos departamento pagrindu įsteigsime valstybės tarnybos valdymo kompetencijų centrą. Nustatysime atsakomybę už vadovų korpuso stiprinimą, talentų valstybės tarnyboje valdymą, valstybės tarnautojų rengimo stiprinimą,<text:s/></text:span><text:span text:style-name="T3173">valstybės tarnybos žmogiškųjų išteklių valdymo brandos lygio stebėjimą</text:span><text:span text:style-name="T3174"><text:s/>ir jo kėlimą, valstybės tarnybos pokyčių stebėseną. Sukursime konkrečius šios atsakomybės įgyvendinimo įrankius. Įdiegsime valstybės tarnybos efektyvumo vertinimo, pagrįsto aiškiais tarptautiniais ar nacionaliniais rodikliais, sistemą. Daugiau dėmesio skirsime motyvacinei sistemai tobulinti ir konkurencingam darbo užmokesčiui kaip prielaidoms, didinančioms valstybės tarnybos patrauklumą.<text:s/></text:span></text:p>
      <text:p text:style-name="P3175"><text:span text:style-name="T3176">209</text:span><text:span text:style-name="T3177">.2</text:span><text:span text:style-name="T3178">.<text:s/></text:span><text:span text:style-name="T3179">Vadovų korpuso centralizuoto valdymo institucionalizavimas. Pažangių ES valstybių narių ar Ekonominio bendradarbiavimo ir plėtros organizacijos (EBPO) šalių praktikos pavyzdžiu sukursime valstybės institucijų, įskaitant statutines įstaigas, vadovų karjeros centralizuoto valdymo modelį ir jį įgyvendinsime. Šis modelis apims tokius esminius karjeros valdymo aspektus, kaip atranka ir priėmimas į pareigas, vertinimas ir motyvavimas, išlaikymas, kompetencijos tobulinimas pagal pažangiausią praktiką. Stiprinsime vadovų kompetenciją žmogiškųjų išteklių valdymo,<text:s/></text:span><text:span text:style-name="T3180">aukštos valstybės ir savivaldybių įstaigų vidinės ir išorinės kultūros, vertybių sistemų, strateginio planavimo</text:span><text:span text:style-name="T3181"><text:s/>ir</text:span><text:span text:style-name="T3182"><text:s/>jo modernizavim</text:span><text:span text:style-name="T3183">o, strateginių tikslų srityse.<text:s/></text:span></text:p>
      <text:p text:style-name="P3184"><text:span text:style-name="T3185">209</text:span><text:span text:style-name="T3186">.3</text:span><text:span text:style-name="T3187">.<text:s/></text:span><text:span text:style-name="T3188">Valstybės tarnybos reguliavimo supaprastinimas. Atsisakysime detalaus valstybės tarnybos reguliavimo įstatymais ir Vyriausybės nutarimais, sudarysime sąlygas institucijų vadovams lanksčiai valdyti personalą ir efektyviausiu būdu siekti institucijos tikslų.<text:s/></text:span></text:p>
      <text:p text:style-name="P3189"><text:span text:style-name="T3190">209</text:span><text:span text:style-name="T3191">.4</text:span><text:span text:style-name="T3192">.<text:s/></text:span><text:span text:style-name="T3193">Daugiau lankstumo specialistų lygmens valdymui. Peržiūrėsime ir suteiksime daugiau laisvės ir lankstumo specialistų lygmens valdymui – decentralizuosime atranką, supaprastinsime priėmimą į pareigas, sudarysime geresnes projektinio darbo ir valstybės tarnautojų mobilumo sąlygas. Nustatysime aiškius atleidimo iš pareigų, karjeros kriterijus, grąžinsime į valstybės tarnybą bandomąjį laikotarpį.</text:span></text:p>
      <text:p text:style-name="P3194"><text:span text:style-name="T3195">209</text:span><text:span text:style-name="T3196">.5</text:span><text:span text:style-name="T3197">.<text:s/></text:span><text:span text:style-name="T3198">Realus valstybės tarnautojų veiklos vertinimas. Šiuo metu valstybės tarnautojų darbo rezultatai vertinami formaliai. Diegsime modernias valstybės tarnautojų vertinimo sistemas (pvz., 360° vertinimas, kuris leistų objektyviai ir visapusiškai įvertinti vadovus ir tarnautojus).<text:s/></text:span></text:p>
      <text:p text:style-name="P3199"/>
      <text:p text:style-name="P3200"><text:span text:style-name="T3201">XI</text:span><text:span text:style-name="T3202"><text:s/>SKYRIUS</text:span></text:p>
      <text:p text:style-name="P3203"><text:span text:style-name="T3204">MISIJA – ATSAKINGA FINANSŲ POLITIKA</text:span></text:p>
      <text:p text:style-name="P3205"/>
      <text:p text:style-name="P3206"><text:span text:style-name="T3207">PIRMASIS</text:span><text:span text:style-name="T3208"><text:s/>SKIRSNIS</text:span></text:p>
      <text:p text:style-name="P3209"><text:span text:style-name="T3210">PAGRINDIMAS IR SĖKMĖS RODIKLIAI</text:span></text:p>
      <text:p text:style-name="P3211"/>
      <text:p text:style-name="P3212"><text:span text:style-name="T3213">210</text:span><text:span text:style-name="T3214">. Formuojant atsakingą finansų politiką, svarbu atsižvelgti į pokyčius, vykstančius ne tik mūsų šalyje, bet ir pasaulyje. Pastaruoju metu centriniai bankai laikosi skatinimo politikos krypties ir panašu, kad ši tendencija artimiausiu metu išliks. Be to, didėja technologinės galimybės ir randasi tarptautinis sutarimas dėl ekonomikos transformavimo ir žaliojo kurso įgyvendinimo poreikio. Tai lemia mūsų galimybes taikyti naujas technologijas, skolintis ir gauti finansinę paramą pokyčiams įgyvendinti.</text:span></text:p>
      <text:p text:style-name="P3215"><text:span text:style-name="T3216">211</text:span><text:span text:style-name="T3217">. COVID-19 pandemija lėmė daugelio šalių, taip pat ir Lietuvos, ekonominį nuosmukį ir viešųjų finansų trūkumą padariniams suvaldyti. Dėl šios situacijos atsiradęs biudžeto deficitas turės ilgalaikį poveikį valdžios sektoriaus skolos dydžiui, o struktūriniai pokyčiai šalies viduje daro poveikį viešųjų išlaidų ir mokesčių sistemos planavimui. Senėjanti visuomenė lemia poreikį skirti vis didesnę valdžios sektoriaus išlaidų dalį socialinio draudimo pensijoms, slaugai, sveikatos paslaugoms. Be to, ilguoju laikotarpiu susidariusi ypač didelė pajamų nelygybė ir atskirų grupių skurdo lygis poliarizuoja visuomenę, mažina pasitikėjimą. Dėl to šios problemos sprendimo būdai negali apsiriboti vien išmokų politika.</text:span></text:p>
      <text:p text:style-name="P3218"><text:span text:style-name="T3219">212</text:span><text:span text:style-name="T3220">. Lietuvoje ilgainiui susiformavo ydinga praktika – daug visuomenei labai svarbių sprendimų, kurių apimtys tik augs (pvz., integrali slauga namuose), yra finansuojami kaip projektai, kuriems numatytos ES lėšos. Dėl to nei užtikrinama, kad būtų tenkinamas visas poreikis, nei turima tvarių alternatyvų, kai lėšos baigsis. Ne viena viešojo sektoriaus sritis labai priklausoma nuo ES paramos, kuriamas turtas, kuriam išlaikyti nėra tvarių nacionalinių šaltinių.</text:span></text:p>
      <text:p text:style-name="P3221"><text:span text:style-name="T3222">213</text:span><text:span text:style-name="T3223">. Dėl to svarbu sutarti, kad ES ir kitos paramos lėšos turi būti naudojamos projektams, kurie duos konkrečius rezultatus (sukurs infrastruktūrą, priemones, kompetencijas), tačiau negali būti naudojamos nuolatinėms funkcijoms išlaikyti. Tam privalome užtikrinti nuolatinį ir tvarų pajamų iš mokesčių ir nemokestinių pajamų srautą. Taigi, požiūris į mokesčių politiką negali būti atsietas nuo požiūrio į viešųjų paslaugų apimtį.<text:s/></text:span></text:p>
      <text:p text:style-name="P3224"><text:span text:style-name="T3225">214</text:span><text:span text:style-name="T3226">. Siekiame, kad:</text:span></text:p>
      <text:p text:style-name="P3227"><text:span text:style-name="T3228">214.1</text:span><text:span text:style-name="T3229">. mokesčių sistema būtų prognozuojama ir suderinta su viešųjų išlaidų poreikiu, o aptarti pokyčiai prisidėtų prie socialiai teisingesnio apmokestinimo prioritetą teikiant mažiau ekonomikos augimui žalingiems mokesčiams;</text:span></text:p>
      <text:p text:style-name="P3230"><text:span text:style-name="T3231">214.2</text:span><text:span text:style-name="T3232">. valstybės biudžeto formavimas būtų aiškiai susietas su strateginiais valstybės tikslais;</text:span></text:p>
      <text:p text:style-name="P3233"><text:span text:style-name="T3234">214.3</text:span><text:span text:style-name="T3235">. mokesčių administravimas taptų draugiškesnis klientui, o efektyvesnis duomenų panaudojimas užtikrintų aukštesnį aptarnavimo ir kontrolės lygį;</text:span></text:p>
      <text:p text:style-name="P3236"><text:span text:style-name="T3237">214.4</text:span><text:span text:style-name="T3238">. smulkiojo ir vidutinio verslo galimybės gauti inovacijoms ir plėtrai skirtą finansavimą taptų lygios ES vidurkiui.</text:span></text:p>
      <text:p text:style-name="P3239"><text:span text:style-name="T3240">215</text:span><text:span text:style-name="T3241">. 2024 m. sėkmės rodikliai:</text:span></text:p>
      <text:p text:style-name="P3242"><text:span text:style-name="T3243">215.1</text:span><text:span text:style-name="T3244">.<text:s/></text:span><text:span text:style-name="T3245">Biudžeto valdysenos brandos lygis pagal Lietuvos Respublikos valstybės kontrolės vertinimą – 3 (šiuo metu – 1).</text:span></text:p>
      <text:p text:style-name="P3246"><text:span text:style-name="T3247">215.2</text:span><text:span text:style-name="T3248">. Mažųjų ir vidutinių įmonių (MVĮ) finansavimo galimybių augimas pagal Europos Centrinio Banko vertinimą – 4 proc. (dabar 12 proc. MVĮ didžiausia problema – galimybė gauti finansavimą, šis rodiklis sumažėtų iki 8 proc.).</text:span></text:p>
      <text:p text:style-name="P3249"><text:span text:style-name="T3250">216</text:span><text:span text:style-name="T3251">. 2030 m. sėkmės rodikliai:</text:span></text:p>
      <text:p text:style-name="P3252"><text:span text:style-name="T3253">216.1</text:span><text:span text:style-name="T3254">.<text:s/></text:span><text:span text:style-name="T3255">Pridėtinės vertės mokesčio (PVM) atotrūkis – 10 proc. (šiuo metu – 25 proc.).</text:span></text:p>
      <text:p text:style-name="P3256"><text:span text:style-name="T3257">216.2</text:span><text:span text:style-name="T3258">. Pajamų nelygybę apibūdinantis rodiklis S80/S20 – 5 (šiuo metu – 6,4).</text:span></text:p>
      <text:p text:style-name="P3259"/>
      <text:p text:style-name="P3260"><text:span text:style-name="T3261">ANTRASIS</text:span><text:span text:style-name="T3262"><text:s/>SKIRSNIS</text:span></text:p>
      <text:p text:style-name="P3263"><text:span text:style-name="T3264">VYRIAUSYBĖS PRIORITETINIAI PROJEKTAI</text:span></text:p>
      <text:p text:style-name="P3265"/>
      <text:p text:style-name="P3266"><text:span text:style-name="T3267">Projektas: Kryptis – teisingesnė ir augti palanki mokesčių sistema</text:span></text:p>
      <text:p text:style-name="P3268"/>
      <text:p text:style-name="P3269"><text:span text:style-name="T3270">217</text:span><text:span text:style-name="T3271">. Viena iš pagrindinių Lietuvos mokesčių sistemos ydų – dažna jos kaita, be to, neretai mokesčių reformos vyko neturint holistinio požiūrio į viešuosius finansus ir būtinybę užtikrinti tvarų viešųjų paslaugų finansavimą. Dėl to mokesčių sistemos pakeitimai bus svarstomi tik sutarus dėl viešojo sektoriaus įsipareigojimų masto – viešųjų paslaugų, infrastruktūros, gynybos, žaliojo kurso, ekonomikos transformacijos ir kt. srityse, siekiant užtikrinti tvarų sutarto modelio finansavimą. Tai laikome esminiu mokesčių sistemos keitimo principu. Kita struktūrinė problema – Lietuvoje pajamų nelygybė yra viena iš didžiausių ES, taigi akivaizdu, kad ligšiolinių priemonių nepakanka siekiant priartėti prie ES valstybių narių vidurkio. Dėl to, be viešųjų paslaugų ir išmokų sistemų tobulinimo, bus įvertintas galimų pokyčių apmokestinant žmonių pajamas poveikis mažinant pajamų nelygybę.</text:span></text:p>
      <text:p text:style-name="P3272"><text:span text:style-name="T3273">218</text:span><text:span text:style-name="T3274">. Pagrindinės iniciatyvos:</text:span></text:p>
      <text:p text:style-name="P3275"><text:span text:style-name="T3276">218</text:span><text:span text:style-name="T3277">.1</text:span><text:span text:style-name="T3278">.<text:s/></text:span><text:span text:style-name="T3279">Mokesčių sistema stabili ir prognozuojama. Vengsime neišdiskutuotų mokesčių sistemos pakeitimų, laikysimės principo, kad apie tokius pakeitimus suinteresuotieji asmenys būtų informuojami iš anksto ir turėtų laiko tinkamai pasiruošti taikyti pasikeitusias teisės normas.</text:span></text:p>
      <text:p text:style-name="P3280"><text:span text:style-name="T3281">218</text:span><text:span text:style-name="T3282">.2</text:span><text:span text:style-name="T3283">.<text:s/></text:span><text:span text:style-name="T3284">Atlikta mokesčių lengvatų kaštų ir naudos analizė. Mokesčių kaštai, patiriami per negautas pajamas dėl įvairių lengvatų, turi būti vertinami kaštų ir naudos požiūriu taip pat, kaip biudžeto išlaidos. Todėl detaliai įvertinsime mokesčių lengvatų tikslingumą ir poveikį, peržiūrėsime mokesčių lengvatas ir specialias sąlygas, iškreipiančias apmokestinimo teisingumą, kuriančias mokestinį arbitražą, skatinančias šešėlį. Be to, užtikrinsime fiskalinį skaidrumą, aiškią ir viešai prieinamą taikomų lengvatų stebėseną, padėsiančią įvertinti lengvatų poveikį ir naudą visuomenei, verslui ir valstybės biudžetui.</text:span></text:p>
      <text:p text:style-name="P3285"><text:span text:style-name="T3286">218</text:span><text:span text:style-name="T3287">.3</text:span><text:span text:style-name="T3288">.<text:s/></text:span><text:span text:style-name="T3289">Planas ilgainiui pereiti prie šeimos (namų ūkio) kaip pajamų mokesčio mokėtojos. Toks principas leistų taikliau panaudoti pajamų mokestį socialinės politikos tikslais, užtikrinant, kad apmokestinant pajamas būtų atsižvelgiama ne tik į pajamų dydį, bet ir mokesčio mokėtojų turimus išlaikytinius.<text:s/></text:span></text:p>
      <text:p text:style-name="P3290"><text:span text:style-name="T3291">218</text:span><text:span text:style-name="T3292">.4</text:span><text:span text:style-name="T3293">.<text:s/></text:span><text:span text:style-name="T3294">Prioritetinė pokyčio kryptis – augančiai ekonomikai mažiau žalingi mokesčiai. Vertinsime galimybes keisti įmonių pelno mokestį atsisakant reinvestuoto pelno apmokestinimo. Be to, sieksime mažinti biudžetų priklausomybę nuo netiesioginių mokesčių, tokių kaip PVM ir akcizai. Pagal mokestinių pajamų struktūrą Lietuva pernelyg pasikliauja netiesioginiais mokesčiais, o nemenkos jų dalies net nesugeba surinkti. Ekonomikai mažiausiai žalingi mokestinių pajamų šaltiniai, tokie kaip turto mokesčiai, aplinkosaugos mokesčiai, Lietuvoje kol kas yra vieni iš kukliausių, todėl prioritetą teiksime būtent jiems.</text:span></text:p>
      <text:p text:style-name="P3295"/>
      <text:p text:style-name="P3296"><text:span text:style-name="T3297">Projektas: Į strateginius tikslus orientuotas valdžios sektoriaus finansų planavimas</text:span></text:p>
      <text:p text:style-name="P3298"/>
      <text:p text:style-name="P3299"><text:span text:style-name="T3300">219</text:span><text:span text:style-name="T3301">. Lietuvos strateginio planavimo sistema įdiegta 2000 m., tačiau vis dar stokojama aiškių strateginio planavimo sąsajų su biudžeto formavimo sistema. Dėl to ypač svarbu susieti išlaidas su konkrečiais strateginiais valstybės tikslais ir planuojamais pokyčiais. Dėl COVID-19 situacijos ir išlaidų, skirtų šios pandemijos padariniams švelninti, valstybės biudžeto deficitas gerokai išaugo ne tik 2020 m., bet ir 2021 m. planuojamas. Valdžios sektoriaus skolos projekcijos pagal skirtingus scenarijus rodo, kad skola vidutiniu laikotarpiu artės prie Lietuvos ir ES teisės aktuose numatyto 60 proc. nuo BVP tvarumo rodiklio. Ilguoju laikotarpiu gali kilti rizikų dėl augančios skolos – ji suteikia mažiau fiskalinės erdvės reaguoti tiek į ilgalaikius iššūkius, tiek į trumpojo ir vidutinio laikotarpio problemas, ji lemia didesnes išlaidas skolai tvarkyti ir atitinkamai mažina galimybes finansuoti kitas sritis. Šie iššūkiai lemia poreikį turėti realų veiksmų planą ne tik vidutiniu, bet ir ilguoju laikotarpiu.<text:s/></text:span></text:p>
      <text:p text:style-name="P3302"><text:span text:style-name="T3303">220</text:span><text:span text:style-name="T3304">. Pagrindinės iniciatyvos:</text:span></text:p>
      <text:p text:style-name="P3305"><text:span text:style-name="T3306">220</text:span><text:span text:style-name="T3307">.1</text:span><text:span text:style-name="T3308">.<text:s/></text:span><text:span text:style-name="T3309">Biudžeto formavimas susietas su strateginiais valstybės tikslais.</text:span><text:span text:style-name="T3310"><text:s/></text:span><text:span text:style-name="T3311">Užbaigsime biudžeto sistemos pertvarką, kurios tikslas – sukurti patikimą ir efektyviai veikiančią vidutinės trukmės biudžeto formavimo ir programų valdymo sistemą, aiškiai susietą su atnaujinta valstybės strateginio planavimo sistema, integruojančia strateginio, regioninio ir teritorinio planavimo procesus.</text:span></text:p>
      <text:p text:style-name="P3312"><text:span text:style-name="T3313">220</text:span><text:span text:style-name="T3314">.2</text:span><text:span text:style-name="T3315">.<text:s/></text:span><text:span text:style-name="T3316">Valstybės investicijų principų peržiūra. Atsižvelgdami į Valstybės kontrolės pastabas, kad valstybės investicijų programa neatspindi nei visų valstybės investicijų, nei detalios informacijos apie į programą įtrauktus projektus, o jų įtraukimas į šią programą neužtikrina sėkmingo jų įgyvendinimo planuotais terminais, vykdysime valstybės investicijų principų peržiūrą. Sieksime keisti visų valstybės investicijų (įskaitant numatytas valstybės investicijų programoje) planavimo ir atsiskaitymo už jas tvarką, integruoti strateginio ir investicijų planavimo, atsiskaitymo procesus. Užtikrinsime, kad valstybės investicijų programos projektai taptų biudžeto programų integralia dalimi.</text:span></text:p>
      <text:p text:style-name="P3317"><text:span text:style-name="T3318">220</text:span><text:span text:style-name="T3319">.3</text:span><text:span text:style-name="T3320">.<text:s/></text:span><text:span text:style-name="T3321">Savivaldybių finansinio savarankiškumo didinimas. Atsižvelgdami į savivaldybių siekius didinti finansinį savarankiškumą, ieškosime papildomų finansavimo šaltinių (mokesčių, renkamų į savivaldybių biudžetus, peržiūra, finansinių priemonių pritaikymas, paskolų ir garantijų fondo steigimas ar kt.) savivaldybių funkcijoms įgyvendinti ir investiciniams projektams finansuoti.</text:span></text:p>
      <text:p text:style-name="P3322"><text:span text:style-name="T3323">220.</text:span><text:span text:style-name="T3324">4</text:span><text:span text:style-name="T3325">.<text:s/></text:span><text:span text:style-name="T3326">Parengsime valdžios sektoriaus skolos valdymo strategiją, ilguoju laikotarpiu siekdami grįžti prie optimalaus valdžios sektoriaus skolos lygio.</text:span></text:p>
      <text:p text:style-name="P3327"/>
      <text:p text:style-name="P3328"><text:span text:style-name="T3329">Projektas: Sąlygų verslui gerinimas ir skaidrumo didinimas</text:span></text:p>
      <text:p text:style-name="P3330"/>
      <text:p text:style-name="P3331"><text:span text:style-name="T3332">221</text:span><text:span text:style-name="T3333">. Norint užtikrinti adekvačiau finansuojamas viešąsias paslaugas, reikia mažinti šešėlinę ekonomiką. Dėl to svarbu ir politinio poveikio priemonėmis siekti sparčiau mažinti šešėlinę ekonomiką, ne tik tobulinant verslo apmokestinimo ir mokesčių administravimo sąlygas, bet ir didinant visuomenės finansinį raštingumą, informuojant apie mokestinių pajamų įtaką viešųjų paslaugų prieinamumui ir kokybei, tokiu būdu mažinant mokesčių vengimą, stiprinant mokesčių mokėjimo kultūrą. Dėl esamo neapibrėžtumo ir konkurencijos stokos šalies komerciniai bankai dažnai nesiima finansuoti ilgalaikių arba rizikingų projektų, todėl susidaro jaunų ir inovatyvių įmonių, smulkaus ir vidutinio verslo, ilgalaikių projektų finansavimo trūkumas. Siūlome apsispręsti dėl Nacionalinio plėtros fondo sudarymo.</text:span></text:p>
      <text:p text:style-name="P3334"><text:span text:style-name="T3335">222</text:span><text:span text:style-name="T3336">. Pagrindinės iniciatyvos:</text:span></text:p>
      <text:p text:style-name="P3337"><text:span text:style-name="T3338">222</text:span><text:span text:style-name="T3339">.1</text:span><text:span text:style-name="T3340">.<text:s/></text:span><text:span text:style-name="T3341">Šešėlio mažinimo priemonių plėtra. Parengsime šešėlio mažinimo priemonių planą, apimantį tris esmines sritis: skatinimą formalizuotis, prevenciją ir sąmoningumo ugdymą, taiklesnį administravimą ir efektyvią kontrolę. Didesnį dėmesį skirsime siekdami lengvinti smulkiojo verslo administravimą, išskirdami didžiausią poveikį galinčias daryti priemones, tokias kaip statybininko ID kortelė, automobilių savininkų (valdytojų) registracijos e. platforma ir e. sandoriai, turgaviečių prekiautojų popierinių apskaitos žurnalų skaitmenizacija ir šešėlinės automobilių dalių rinkos mažinimo priemonės.</text:span></text:p>
      <text:p text:style-name="P3342"><text:span text:style-name="T3343">222</text:span><text:span text:style-name="T3344">.2</text:span><text:span text:style-name="T3345">.<text:s/></text:span><text:span text:style-name="T3346">Kryptis – Valstybinės mokesčių inspekcijos (VMI) veiklos skaitmenizavimas</text:span><text:span text:style-name="T3347"><text:s/></text:span><text:span text:style-name="T3348">siekiant efektyviai vieno langelio principu naudoti valstybės institucijų turimą informaciją, reikalingą mokesčių mokėtojų tikslinei kontrolei, užtikrinant VMI teikiamų paslaugų standartizavimą, vienodumą ir kokybę. Augantis sistemos skaidrumas didintų Lietuvos mokesčių sistemos konkurencingumą.</text:span></text:p>
      <text:p text:style-name="P3349"><text:span text:style-name="T3350">222</text:span><text:span text:style-name="T3351">.3</text:span><text:span text:style-name="T3352">.<text:s/></text:span><text:span text:style-name="T3353">Smulkiojo ir vidutinio verslo apmokestinimo ir mokesčių administravimo tobulinimas. Dėsime pastangas eliminuoti mokesčių administravimo skirtumus, kai iš esmės tos pačios veiklos mokesčiai (pvz., individualios veiklos) atsakingų valstybės institucijų yra administruojami skirtingai, tai kelia įtampą ir sunkumus mokesčių mokėtojams. Institucinis interesas negali būti aukščiau už interesą teikti geriausią paslaugą mokesčių mokėtojams. Svarstysime galimybes praplėsti atvirkštinio PVM taikymo praktiką ne tik statybos darbams, bet ir kitoms paslaugoms (prekėms), jei jas teikia smulkusis verslas; sudaryti smulkiajam verslui realias galimybes mokėti PVM pagal kasos principą (gavus apmokėjimą); pavėlavusiam sumokėti deklaruotą mokestį smulkiajam verslui taikyti mažesnius delspinigius ir supaprastintas mokesčių atidėjimo priemones. Sieksime iki minimumo sumažinti avansu mokėtinų mokesčių skaičių. Lietuvai įstojus į euro zoną ir skolintoms lėšoms kainuojant rekordiškai pigiai, valstybė neturi savo pinigų srautų valdymo kaštų perkelti verslui, ypač smulkiajam ir vidutiniam, kurio galimybės skolintis yra blogesnės negu valstybės.</text:span></text:p>
      <text:p text:style-name="P3354"><text:span text:style-name="T3355">222</text:span><text:span text:style-name="T3356">.4</text:span><text:span text:style-name="T3357">.<text:s/></text:span><text:span text:style-name="T3358">Nacionalinis plėtros fondas (NPF). Atliksime Nacionalinio plėtros fondo steigimo galimybių studiją, įvertindami dabar egzistuojančių nacionalinių plėtros įstaigų (VIPA, INVEGA ir ŽŪPGF) jungimo galimybę ar NPF steigimą vienos iš jų pagrindu. Svarbu, kad NPF būtų politiškai nepriklausomas, valdomas pagal aukščiausiuosius valdymo standartus, turėtų pakankamai finansinio kapitalo ir priemonių savarankiškai, t. y. be komercinių bankų pagalbos, įgyvendinti strateginius projektus.</text:span><text:span text:style-name="T3359"><text:s/></text:span><text:span text:style-name="T3360">NPF būtų tinkamas įrankis finansuoti ilgalaikes investicijas, kurios lemtų ekonomikos modelio transformaciją, šis fondas galėtų padidinti smulkiojo ir vidutinio verslo prieigą prie finansų, taip geriau išnaudojant šalies ekonomikos augimo potencialą.</text:span></text:p>
      <text:p text:style-name="P3361"/>
      <text:p text:style-name="P3362"/>
      <text:p text:style-name="P3363"/>
      <text:p text:style-name="P3364"><text:span text:style-name="T3365">Projektas: Finansų rinkos plėtra</text:span></text:p>
      <text:p text:style-name="P3366"/>
      <text:p text:style-name="P3367"><text:span text:style-name="T3368">223</text:span><text:span text:style-name="T3369">. Mažosios ir vidutinės įmonės tiek Lietuvoje, tiek ir visoje euro zonoje susiduria su iššūkiais, norėdamos gauti finansavimą, – kai kuriais vertinimais, bankų finansavimo trūkumas euro zonoje 2019 m. sudaro apie 400 mlrd. eurų. Siekiant išnaudoti šį ekonomikos augimo ir darbo vietų kūrimo potencialą, reikia ieškoti galimybių suteikti įmonėms prieigą prie daugiau ir įvairesnių finansavimo šaltinių.</text:span></text:p>
      <text:p text:style-name="P3370"><text:span text:style-name="T3371">224</text:span><text:span text:style-name="T3372">. Pagrindinės iniciatyvos:</text:span></text:p>
      <text:p text:style-name="P3373"><text:span text:style-name="T3374">224</text:span><text:span text:style-name="T3375">.1</text:span><text:span text:style-name="T3376">.<text:s/></text:span><text:span text:style-name="T3377">Iniciatyvos sukurti bendrą Baltijos valstybių kapitalo rinką plėtojimas didinant įmonių finansavimosi galimybes naujais instrumentais. Aktyviai dalyvausime vystant priemones, kuriančias bendrą ES kapitalo rinką. Kartu su kitomis Baltijos valstybėmis ir Europos Sąjungos institucijų padedami stiprinsime bendradarbiavimą plėtojant bendrą kapitalo rinką, kuriant naujus finansinius instrumentus, kurie padės smulkiojo ir vidutinio verslo įmonėms užtikrinti prieigą prie reikalingų investicijų verslo plėtrai.</text:span></text:p>
      <text:p text:style-name="P3378"><text:span text:style-name="T3379">224</text:span><text:span text:style-name="T3380">.2</text:span><text:span text:style-name="T3381">.<text:s/></text:span><text:span text:style-name="T3382">Darbotvarkėje – žalieji finansai. Atsižvelgdami į rengiamą tvarių žaliųjų finansų veiksmų plano projektą ir Žaliųjų finansų instituto įsteigimo Lietuvoje galimybių studiją, apsispręsime dėl tolesnių žaliųjų finansų plėtros priemonių Lietuvoje. Šių pokyčių tikslas – suteikti daugiau galimybių Lietuvos institucijoms kurti tvarioms investicijoms palankią ekosistemą, skatinti tvarių instrumentų plėtrą, įtraukti visuomenę į tvaraus vystymosi tikslų įgyvendinimą ir padėti pritraukti investicijas į tvarius produktus.</text:span></text:p>
      <text:p text:style-name="P3383"><text:span text:style-name="T3384">224</text:span><text:span text:style-name="T3385">.3</text:span><text:span text:style-name="T3386">.<text:s/></text:span><text:span text:style-name="T3387">Finansinių technologijų industrijos plėtra. Skatinsime finansinių technologijų industrijos kiekybinę ir kokybinę plėtrą Lietuvoje, šio sektoriaus įmonėms užtikrindami palankią teisinę aplinką. Didelį dėmesį skirsime siekiui pritraukti tiesiogines užsienio investicijas, šiuo tikslu didinsime Lietuvos, kaip finansinių technologijų centro, žinomumą tikslinėse užsienio rinkose. Skirsime dėmesį kapitalo pasiūlai didinti finansinių technologijų įmonėms kiekvienu jų plėtros etapu. Efektyvi finansinių technologijų įmonių veiklos priežiūra, nacionalinio saugumo interesų užtikrinimas, pinigų plovimo, vartotojų apsaugos, kibernetinio saugumo ir kitų sektoriaus rizikų valdymas bus svarbūs principai, kurių laikymąsi užtikrinsime siekdami industrijos plėtros. Tęsime valstybės institucijų ir rinkos dalyvių tarpusavio bendradarbiavimą Lietuvoje vystant finansinių technologijų ekosistemą.</text:span></text:p>
      <text:p text:style-name="P3388"><text:span text:style-name="T3389">224</text:span><text:span text:style-name="T3390">.4</text:span><text:span text:style-name="T3391">.<text:s/></text:span><text:span text:style-name="T3392">Finansinio raštingumo didinimas. Atsižvelgdami į tai, kad žmonių finansinio raštingumo įgūdžiai formuojasi gana anksti ir svarbius finansinius sprendimus priima vis jaunesni žmonės, didelį dėmesį skirsime vaikų finansinio raštingumo ugdymui. Bendradarbiaudami su Švietimo, mokslo ir sporto ministerija, į skirtingų dalykų mokymo programas integruosime finansinio raštingumo ugdymo turinį. Įgyvendindami šiuos sprendimus, vadovausimės EBPO rekomendacijomis – įvardydami aiškius siektinus programos rezultatus, pritaikydami finansinio raštingumo ugdymo turinį pagal vaikų amžiaus grupes ir suteikdami reikalingą metodinę pagalbą mokytojams. Vadovausimės ir gerąja užsienio valstybių, tokių kaip Nyderlandai, Naujoji Zelandija, Australija, Skandinavijos šalys ir kt., praktika.</text:span></text:p>
      <text:p text:style-name="P3393"/>
      <text:p text:style-name="P3394"><text:span text:style-name="T3395">XII</text:span><text:span text:style-name="T3396"><text:s/>SKYRIUS</text:span></text:p>
      <text:p text:style-name="P3397"><text:span text:style-name="T3398">MISIJA – STIPRI IR SAUGI LIETUVA</text:span></text:p>
      <text:p text:style-name="P3399"/>
      <text:p text:style-name="P3400"><text:span text:style-name="T3401">PIRMASIS</text:span><text:span text:style-name="T3402"><text:s/>SKIRSNIS</text:span></text:p>
      <text:p text:style-name="P3403"><text:span text:style-name="T3404">PAGRINDIMAS IR SĖKMĖS RODIKLIAI</text:span></text:p>
      <text:p text:style-name="P3405"/>
      <text:p text:style-name="P3406"><text:span text:style-name="T3407">225</text:span><text:span text:style-name="T3408">. Lietuvos gynybos politikoje bus tęsiami pradėti darbai, siekiant didesnių kolektyvinės gynybos įsipareigojimų ir pajėgumų Lietuvai bei regionui, taip pat vykdant Lietuvos kariuomenės modernizaciją ir plėtrą. Šiems tikslams įgyvendinti reikės užtikrinti, kad parlamentinės partijos vykdytų susitarimą dėl gynybos politikos ir nuosekliai didintų gynybos finansavimą, kad iki 2030 m. jis siektų ne mažiau kaip 2,5 proc. BVP.</text:span></text:p>
      <text:p text:style-name="P3409"><text:span text:style-name="T3410">226</text:span><text:span text:style-name="T3411">. Reaguojant į šiuolaikinius valstybės saugumui kylančius iššūkius, būtina pereiti prie kokybiškai naujo požiūrio siekiant užtikrinti nacionalinį saugumą – privalu įgyvendinti visuotinio saugumo principą, kuris remiasi ne tik kariuomenės, bet ir visos valstybės, jos piliečių aktyviu dalyvavimu ir pasirengimu tiek ginkluotai gynybai, tiek nekarinėms grėsmėms. Valstybės institucijų ir visuomenės įsitraukimu grįstas visuotinio saugumo modelis turi sujungti karinių ir civilinių valstybės institucijų, privataus sektoriaus ir visuomenės veiksmus didinant atsparumą, pasirengimą ir koordinuotą atsaką į Lietuvai kylančias grėsmes.<text:s/></text:span></text:p>
      <text:p text:style-name="P3412"><text:span text:style-name="T3413">227</text:span><text:span text:style-name="T3414">. Nacionalinio saugumo ir gynybos politikos strateginiai dokumentai turi atspindėti kintančios saugumo aplinkos iššūkius ir įtvirtinti visuotinio saugumo principą. Atnaujinta Nacionalinio saugumo strategija bus pamatinis dokumentas, jungiantis atskirų sričių saugumo politikos elementus į vientisą visumą. Siekdami sukurti veiksmingą visuotinio saugumo modelį, skatinsime didesnį ekspertų, akademinės bendruomenės ir pilietinės visuomenės įsitraukimą į šias diskusijas.</text:span></text:p>
      <text:p text:style-name="P3415"><text:span text:style-name="T3416">228</text:span><text:span text:style-name="T3417">. Kolektyvinio saugumo garantijos, moderni kariuomenė, valstybės ir visuomenės atsparumas ir visuotinis pasirengimas, taip pat efektyviai veikiančios viešojo saugumo institucijos – gerovės valstybės kūrimo pagrindas.</text:span></text:p>
      <text:p text:style-name="P3418"><text:span text:style-name="T3419">229</text:span><text:span text:style-name="T3420">. Nesaugios<text:s/></text:span><text:span text:style-name="T3421">Baltarusijos<text:s/></text:span><text:span text:style-name="T3422">atominės elektrinės eksploatacijos pradžia ir netvarus jos finansavimo modelis didina spaudimą Lietuvai tiek fizinio, tiek ekonominio saugumo požiūriu. Siekiant toliau stiprinti energetinę nepriklausomybę, būtina spartinti mūsų elektros energetikos sistemos sinchronizavimą su kontinentiniais Europos tinklais ir nedelsiant pradėti nuoseklų desinchronizavimą nuo sovietinės IPS / UPS sistemos, kartu priimant reikalingus sprendimus dėl nacionalinės infrastruktūros plėtros.<text:s/></text:span></text:p>
      <text:p text:style-name="P3423"><text:span text:style-name="T3424">230</text:span><text:span text:style-name="T3425">. Turime toliau tęsti saugų Ignalinos branduolinės jėgainės uždarymą, pasirengti ir pradėti įgyvendinti svarbiausią jo dalį – branduolinių reaktorių išmontavimą.</text:span></text:p>
      <text:p text:style-name="P3426"><text:span text:style-name="T3427">231</text:span><text:span text:style-name="T3428">.<text:s/></text:span><text:span text:style-name="T3429">2024 m.</text:span><text:span text:style-name="T3430"><text:s/></text:span><text:span text:style-name="T3431">sėkmės rodikliai</text:span><text:span text:style-name="T3432">:</text:span></text:p>
      <text:p text:style-name="P3433"><text:span text:style-name="T3434">231.1</text:span><text:span text:style-name="T3435">. Įgyvendinta kibernetinio saugumo funkcijų konsolidacija, 5G ryšio infrastruktūra plėtojama dalyvaujant tik nacionalinio saugumo kriterijus atitinkantiems gamintojams.<text:s/></text:span></text:p>
      <text:p text:style-name="P3436"><text:span text:style-name="T3437">231.2</text:span><text:span text:style-name="T3438">. Organizuotame rezerve esančių žmonių skaičius bus ne mažesnis nei 30 tūkst.<text:s/></text:span><text:span text:style-name="T3439">(šiuo metu – 19 tūkst.).</text:span></text:p>
      <text:p text:style-name="P3440"><text:span text:style-name="T3441">231.3</text:span><text:span text:style-name="T3442">. Ne mažiau kaip 80 proc. gyventojų jaučiasi saugūs, nemažėja pasitikėjimas valstybe<text:s/></text:span><text:span text:style-name="T3443">(šiuo metu 82 proc.).</text:span></text:p>
      <text:p text:style-name="P3444"><text:span text:style-name="T3445">231.4</text:span><text:span text:style-name="T3446">. Veikianti bendra ir efektyvi krizių ir ekstremalių situacijų valdymo sistema.</text:span></text:p>
      <text:p text:style-name="P3447"><text:span text:style-name="T3448">232</text:span><text:span text:style-name="T3449">. 2030 m.</text:span><text:span text:style-name="T3450"><text:s/>sėkmės rodikliai</text:span><text:span text:style-name="T3451">:</text:span></text:p>
      <text:p text:style-name="P3452"><text:span text:style-name="T3453">232.1</text:span><text:span text:style-name="T3454">. Užtikrintas ne mažesnis kaip 2,5 proc. BVP finansavimas gynybai.<text:s/></text:span></text:p>
      <text:p text:style-name="P3455"><text:span text:style-name="T3456">232.2</text:span><text:span text:style-name="T3457">. Visi Lietuvos kariuomenės vienetai atitinka nustatytus parengties lygių reikalavimus ir suformuotas ne mažiau kaip 60 tūkst. organizuotas rezervas.<text:s/></text:span></text:p>
      <text:p text:style-name="P3458"><text:span text:style-name="T3459">232.3</text:span><text:span text:style-name="T3460">. Ne mažiau kaip 85 proc. gyventojų jaučiasi saugūs ir pasitiki valstybe.<text:s/></text:span></text:p>
      <text:p text:style-name="P3461"/>
      <text:p text:style-name="P3462"><text:span text:style-name="T3463">ANTRASIS</text:span><text:span text:style-name="T3464"><text:s/>SKIRSNIS</text:span></text:p>
      <text:p text:style-name="P3465"><text:span text:style-name="T3466">VYRIAUSYBĖS PRIORITETINIAI PROJEKTAI</text:span></text:p>
      <text:p text:style-name="P3467"/>
      <text:p text:style-name="P3468"><text:span text:style-name="T3469">Projektas:</text:span><text:span text:style-name="T3470"><text:s/>Tvirti kolektyvinės gynybos įsipareigojimai, užtikrinantys patikimą atgrasymą ir gynybą</text:span></text:p>
      <text:p text:style-name="P3471"/>
      <text:p text:style-name="P3472"><text:span text:style-name="T3473">233</text:span><text:span text:style-name="T3474">. Stipri, vieninga, savo nares ginti pasirengusi Š</text:span><text:span text:style-name="T3475">iaurės Atlanto sutarties organizacija</text:span><text:span text:style-name="T3476"><text:s/>(NATO) yra esminis Lietuvos saugumo garantas. Reaguodamas į Rusijos agresiją prieš Ukrainą, Aljansas žengė svarbius žingsnius praktinėmis priemonėmis sustiprindamas kolektyvinės gynybos įsipareigojimus regione. Turime dėti visas pastangas, kad šios priemonės būtų tęsiamos užtikrinant Lietuvos ir regiono gynybos poreikius. Glaudžiai bendradarbiaudami su svarbiausiomis sąjungininkėmis, pirmiausia Jungtinėmis Amerikos Valstijomis (JAV), taip pat strateginiais sąjungininkais ir partneriais Europoje, turime užtikrinti euroatlantinio ryšio tvarumą ir prisidėti prie NATO papildančių ES gynybos iniciatyvų plėtros. Kartu Lietuva turi išlikti patikima ir aktyvi dalyvė stiprinant tarptautinį saugumą ir remiant euroatlantinių vertybių plėtrą.</text:span></text:p>
      <text:p text:style-name="P3477"><text:span text:style-name="T3478">234</text:span><text:span text:style-name="T3479">. Pagrindinės iniciatyvos:</text:span></text:p>
      <text:p text:style-name="P3480"><text:span text:style-name="T3481">234.1</text:span><text:span text:style-name="T3482">. Įtvirtinti strateginę partnerystę su JAV gynybos srityje. Per artimiausius 4 m. Lietuva turi tapti tvirta ir patikima JAV saugumo ir gynybos atrama NATO šiaurės rytų šalių gynybos flange. Sieksime susitarimo su JAV dėl bataliono dydžio JAV pajėgų vieneto ir tolimojo nuotolio oro erdvės gynybos sistemos nuolatinio dislokavimo Lietuvoje. Tai strateginis valstybės interesas, todėl ir toliau politinėmis ir praktinėmis priemonėmis stiprinsime JAV, kaip pagrindinio Lietuvos ir Aljanso saugumo ir gynybos garanto, statusą.<text:s/></text:span></text:p>
      <text:p text:style-name="P3483"><text:span text:style-name="T3484">234.2</text:span><text:span text:style-name="T3485">. Stiprinti NATO atgrasymo ir gynybos priemones regione. Sieksime sustiprinti NATO priešakinių pajėgų efektyvumą ir integraciją į šalies gynybą, kuo realistiškesnio Aljanso bendros gynybos planavimo, stiprinsime nacionalinius priimančiosios šalies pajėgumus ir NATO gebėjimus užtikrinti reikiamą logistinę paramą greitam pastiprinimui, remsime NATO aukštos parengties pastiprinimo pajėgumų plėtrą, rengsime reguliarias kolektyvinės gynybos pratybas, sieksime užtikrinti sklandų perėjimą nuo NATO oro policijos misijos taikos metu į oro erdvės gynybą krizės ar karo metu.</text:span></text:p>
      <text:p text:style-name="P3486"><text:span text:style-name="T3487">234.3</text:span><text:span text:style-name="T3488">. Stiprinti dvišalius santykius gynybos srityje.</text:span><text:span text:style-name="T3489"><text:s/></text:span><text:span text:style-name="T3490">Stiprinsime dvišalį bendradarbiavimą su svarbiausiais gynybos partneriais Europoje. Ypatingą dėmesį skirsime stiprindami struktūruotą politinį gynybos bendradarbiavimą su Lenkija ir gilindami praktinį bendradarbiavimą, partnerystę su Šiaurės ir Baltijos šalimis. Toliau stiprinsime partnerystę su Vokietija, siekdami užtikrinti NATO priešakinių pajėgų Lietuvoje ilgalaikį buvimą ir derinsime bendrą tarptautinę poziciją. Jungtinė Karalystė išliks vienu svarbiausių gynybos partnerių, todėl glaudžiai derinsime pozicijas NATO, regioniniais klausimais ir didelį dėmesį skirsime plėtodami praktines iniciatyvas, tokias kaip Jungtinės ekspedicinės pajėgos.<text:s/></text:span></text:p>
      <text:p text:style-name="P3491"><text:span text:style-name="T3492">234.4</text:span><text:span text:style-name="T3493">. Siekti papildomų saugumo priemonių per ES. Aktyviai dalyvausime formuojant ir įgyvendinant ES bendrą saugumo ir gynybos politiką, remsime NATO papildančias ir transatlantiniams partneriams dalyvauti atviras iniciatyvas.<text:s/></text:span><text:span text:style-name="T3494">Sieksime, kad Lietuva išnaudotų ES gynybos iniciatyvų suteikiamas bendradarbiavimo ir finansavimo galimybes strategiškai svarbiose srityse, tokiose kaip karinis mobilumas, kova su hibridinėmis grėsmėmis, kibernetinis saugumas ir dezinformacija, gynybos inovacijų skatinimas.</text:span></text:p>
      <text:p text:style-name="P3495"><text:span text:style-name="T3496">234.5</text:span><text:span text:style-name="T3497">. Tęsti dalyvavimą tarptautinėse operacijose. Tęsime dalyvavimą NATO, JAV, ES ir Jungtinių Tautų vadovaujamose tarptautinėse operacijose ir misijose, taip pat vykdysime nacionalinę mokymo operaciją Ukrainoje. </text:span></text:p>
      <text:p text:style-name="P3498"><text:span text:style-name="T3499">234.6</text:span><text:span text:style-name="T3500">. Remti asocijuotus Rytų partnerius. Aktyviai remsime NATO atvirų durų politiką, Ukrainos ir Sakartvelo narystės NATO ir ES siekius, Rytų partnerių valstybėse vykstančius demokratijos stiprinimo procesus. Būsime aktyvūs ES ir NATO Rytų partnerystės politikos formuotojai, stiprinsime dvišalį bendradarbiavimą gynybos srityje, padėdami transformuoti Ukrainos, Sakartvelo ir Moldovos ginkluotąsias pajėgas ir didinti atsparumą hibridinėms bei kibernetinėms grėsmėms. Pasikeitus aplinkybėms sieksime peržiūrėti dvišalius gynybinius kontaktus ir bendradarbiavimo tikslus su Baltarusija.<text:s/></text:span></text:p>
      <text:p text:style-name="P3501"/>
      <text:p text:style-name="P3502"><text:span text:style-name="T3503">P</text:span><text:span text:style-name="T3504">rojektas</text:span><text:span text:style-name="T3505">: Stipri ir moderni Lietuvos kariuomenė</text:span></text:p>
      <text:p text:style-name="P3506"/>
      <text:p text:style-name="P3507"><text:span text:style-name="T3508">235</text:span><text:span text:style-name="T3509">. Atsižvelgdami į geopolitinę situaciją ir prisiimtus įsipareigojimus, privalome toliau didinti Lietuvos kariuomenės pajėgumus. Tik visiškai sukomplektuota, aprūpinta modernia įranga, ginkluote ir technika, sukaupusi reikiamą kiekį atsargų ir gerai pasirengusi kariuomenė galės užtikrinti tinkamą gynybinį atsaką. Tęsime kariuomenės plėtrą, išlaikydami pusiausvyrą tarp personalo komplektavimo ir aprūpinimo, modernizacijos, infrastruktūros plėtros poreikių ir išlaikymo kaštų. Didindami pajėgumus, ypatingą dėmesį skirsime Lietuvos kariuomenės gebėjimui vykdyti teritorinės gynybos funkcijas, stiprinsime sausumos pajėgų, specialiųjų operacijų pajėgų ir oro gynybą.<text:s/></text:span></text:p>
      <text:p text:style-name="P3510"><text:span text:style-name="T3511">236</text:span><text:span text:style-name="T3512">.</text:span><text:span text:style-name="T3513"><text:s/></text:span><text:span text:style-name="T3514">Pagrindinės iniciatyvos:</text:span></text:p>
      <text:p text:style-name="P3515"><text:span text:style-name="T3516">236.1</text:span><text:span text:style-name="T3517">. Sukomplektuoti kariuomenės vienetus. Tęsime mišraus kariuomenės komplektavimo modelio įgyvendinimą: kariuomenės vienetai toliau bus formuojami iš profesinės karo tarnybos karių, karių savanorių ir nuolatinės privalomosios pradinės karo tarnybos karių, nustatant tam tikras proporcijas ir siekiant, kad kariniai vienetai išlaikytų jiems nustatytą parengties lygį ir pajėgumą vykdyti paskirtas užduotis. Sieksime, kad iki 2024 m. profesinę kariuomenę sudarytų ne mažiau kaip 14 tūkst. karių. Inicijuosime būtinus struktūrinius pokyčius, siekdami sudaryti geresnes sąlygas moterų tarnybai kariuomenėje.</text:span></text:p>
      <text:p text:style-name="P3518"><text:span text:style-name="T3519">236.2</text:span><text:span text:style-name="T3520">. Didinti šauktinių skaičių. Nuoseklus perėjimas prie universalaus (vyrų ir moterų) ir visuotinio šaukimo yra siekiamybė, tačiau praktinis šio tikslo įgyvendinimas bus galimas tik esant plačiam politiniam sutarimui, tinkamam kariuomenės pasirengimui ir finansavimui, numačius adekvatų pereinamąjį laikotarpį. Esant šioms aplinkybėms, bus nuosekliai didinamas šauktinių skaičius ir sukurtas alternatyviosios karo tarnybos mechanizmas.</text:span></text:p>
      <text:p text:style-name="P3521"><text:span text:style-name="T3522">236.3</text:span><text:span text:style-name="T3523">. Parengti pakankamą rezervo skaičių.</text:span><text:span text:style-name="T3524"><text:s/></text:span><text:span text:style-name="T3525">Nuosekliai didinsime organizuotą kariuomenės rezervą siekdami, kad 2030 m. jį sudarytų 60 tūkst. karių.<text:s/></text:span></text:p>
      <text:p text:style-name="P3526"><text:span text:style-name="T3527">236.4</text:span><text:span text:style-name="T3528">. Tęsti kariuomenės modernizaciją. Tęsime naujos kokybės Lietuvos kariuomenės kūrimą, naujos karinės technikos (pėstininkų kovos mašinų, savaeigės artilerijos, vidutinio nuotolio oro erdvės gynybos sistemos, universalių sraigtasparnių ir kt.) diegimą, greitojo reagavimo, paramos ir logistinių pajėgumų kūrimą, karių aprūpinimą individualiais ginklais ir asmens apsaugos priemonėmis. Užtikrinsime, kad atliekami viešieji pirkimai atitiktų prioritetinius gynybos poreikius, ir<text:s/></text:span><text:span text:style-name="T3529">ypatingą dėmesį skirsime atliekamų pirkimų skaidrumui</text:span><text:span text:style-name="T3530">.<text:s/></text:span></text:p>
      <text:p text:style-name="P3531"><text:span text:style-name="T3532">236.5</text:span><text:span text:style-name="T3533">. Gerinti kariuomenės infrastruktūrą. Užtikrinsime, kad karinės infrastruktūros projektai būtų įgyvendinami sklandžiai, laiku ir skaidriai, sieksime pagerinti tarnybos ir kovinio rengimo sąlygas Lietuvos bei sąjungininkų kariams, taip pat parengti arba pritaikyti priimančiosios šalies infrastruktūrą, reikalingą sąjungininkų atvykimui palengvinti. Plėtojant kariuomenės infrastruktūrą, bus siekiama užtikrinti energijos vartojimo efektyvumą, įvertinant galimybes naudoti atsinaujinančių išteklių energiją. Plėtojant civilinę transporto infrastruktūrą, vienu iš prioritetų bus infrastruktūros, būtinos karinėms reikmėms, gerinimas ir pritaikymas pagal karinius reikalavimus.</text:span></text:p>
      <text:p text:style-name="P3534"><text:span text:style-name="T3535">236.6</text:span><text:span text:style-name="T3536">. Gerinti karių tarnybos sąlygas, karių ir jų šeimos narių socialines garantijas. Gerinsime praktines profesinėje karo tarnyboje tarnaujančių karių tarnybos sąlygas (pvz., nuompinigių ir kelionpinigių reglamentavimo, socialinių garantijų kariams ir jų šeimos nariams klausimai). Svarstysime išplėsti sveikatos apsaugos paketą, kad daugiau karių galėtų pasinaudoti parama sveikatos sutrikimo atvejais. Inicijuosime diskusiją dėl mokymosi visą gyvenimą programos kariams ir motyvacinio paketo tobulinimo kariams, ištarnavusiems Lietuvos kariuomenėje ilgiau nei 20 metų.<text:s/></text:span></text:p>
      <text:p text:style-name="P3537"><text:span text:style-name="T3538">236.7</text:span><text:span text:style-name="T3539">. Pasirūpinti į atsargą išėjusiais kariais. Sukursime atsargos karių integracijos į darbo rinką programą ir paskatų sistemą, siekdami išnaudoti karių įgytas kompetencijas visuotinio saugumo politikos įgyvendinimo srityse. Inicijuosime Lietuvos ginkluotųjų pajėgų „kario veterano“ sąvokos įteisinimą. Reformuosime valstybinių pensijų ir kitų išmokų kariams sistemą, siekdami jų realių pajamų didėjimo.</text:span></text:p>
      <text:p text:style-name="P3540"/>
      <text:p text:style-name="P3541"><text:span text:style-name="T3542">Projektas</text:span><text:span text:style-name="T3543">: Koordinuotas valstybės institucijų atsakas į nacionalinio saugumo grėsmes</text:span></text:p>
      <text:p text:style-name="P3544"/>
      <text:p text:style-name="P3545"><text:span text:style-name="T3546">237</text:span><text:span text:style-name="T3547">. Pastarųjų metų saugumo aplinkos pokyčiai, išryškinę karinės grėsmės aktualumą, ir intensyvėjančios nekarinio pobūdžio grėsmės kelia vis didesnį iššūkį –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nstitucijos. Itin svarbu užtikrinti, kad pasirengimas reaguoti į grėsmes taptų integralia institucijų veiklos dalimi, – tam būtų planuojami veiksmai, skiriami ištekliai, organizuojamas mokymas.</text:span></text:p>
      <text:p text:style-name="P3548"><text:span text:style-name="T3549">238</text:span><text:span text:style-name="T3550">. Pagrindinės iniciatyvos:</text:span></text:p>
      <text:p text:style-name="P3551"><text:span text:style-name="T3552">238.1</text:span><text:span text:style-name="T3553">. Didinti kibernetinės erdvės saugumą.</text:span><text:span text:style-name="T3554"><text:s/></text:span><text:span text:style-name="T3555">Stiprinsime nacionalinius kibernetinio saugumo pajėgumus ir valstybės informacinių išteklių, kritinės infrastruktūros kibernetinę apsaugą, konsoliduosime kibernetinio saugumo funkcijas. Per artimiausius 5 m. sieksime užtikrinti, kad valstybės institucijose ir nacionalinio saugumo požiūriu svarbiuose sektoriuose, įskaitant 5G infrastruktūrą, nebūtų naudojamos nepatikimų gamintojų technologijos ir įranga. Siekdami šių tikslų, stiprinsime sąveiką tarp kibernetinio saugumo ir skaitmeninės darbotvarkių, privataus ir viešojo sektorių partnerystę, tarptautinį bendradarbiavimą. Taip pat toliau plėtosime Lietuvos inicijuotus daugiašalius projektus, ypatingą dėmesį skirdami bendrai Lietuvos ir JAV iniciatyvai Kaune įkurti ir veiklai įgalinti Regioninį kibernetinės gynybos centrą.</text:span></text:p>
      <text:p text:style-name="P3556"><text:span text:style-name="T3557">238.2</text:span><text:span text:style-name="T3558">. Įgyvendinti kryptingą mobilizacijos politiką.</text:span><text:span text:style-name="T3559"><text:s/></text:span><text:span text:style-name="T3560">Sieksime, kad gyvybiškai svarbias valstybės funkcijas užtikrinančios civilinės institucijos ir ūkio subjektai būtų tinkamai pasirengę mobilizacijai.<text:s/></text:span></text:p>
      <text:p text:style-name="P3561"><text:span text:style-name="T3562">238.3</text:span><text:span text:style-name="T3563">. Užtikrinti kaupiamą valstybės atsargų rezervą. Peržiūrėsime valstybės rezervo politiką, siekdami užtikrinti, kad kaupiamos atsargos atitiktų valstybės poreikius, o išaugus konkrečių išteklių būtinybei valstybė turėtų efektyvų būdą jais apsirūpinti.<text:s/></text:span></text:p>
      <text:p text:style-name="P3564"><text:span text:style-name="T3565">238.4</text:span><text:span text:style-name="T3566">. Stiprinti valstybės institucijų praktinius krizių valdymo ir pasirengimo mobilizacijai gebėjimus.</text:span><text:span text:style-name="T3567"><text:s/></text:span><text:span text:style-name="T3568">Bus reguliariai organizuojamos nacionalinio lygmens krizių valdymo ir mobilizacijos pratybos, per kurias bus bandomi valstybės institucijų sprendimų priėmimo ir greito reagavimo gebėjimai. Stiprinsime nacionalinių institucijų įsitraukimą į panašaus pobūdžio tarptautinių pratybų (NATO, ES) planavimą ir dalyvavimą jose.</text:span></text:p>
      <text:p text:style-name="P3569"><text:span text:style-name="T3570">238.5</text:span><text:span text:style-name="T3571">. Vykdyti kryptingą kovos su dezinformacija politiką.</text:span><text:span text:style-name="T3572"><text:s/></text:span><text:span text:style-name="T3573">Sutelksime atsakingų institucijų pastangas didinant psichologinį piliečių atsparumą, mažinant priešiškos ir manipuliatyvios, tautinę nesantaiką ir neapykantą kurstančios informacijos sklaidą, kovojant su Rusijos vykdoma istorinio revizionizmo politika, vykdant vidinę ir išorinę strateginę komunikaciją. Stiprinsime šios politikos įgyvendinimo koordinavimą Vyriausybės lygmeniu, bendradarbiavimą su žiniasklaida ir kitais privataus sektoriaus atstovais, dalyvausime tarptautinėse iniciatyvose su sąjungininkais ir partneriais.<text:s/></text:span></text:p>
      <text:p text:style-name="P3574"><text:span text:style-name="T3575">238.6</text:span><text:span text:style-name="T3576">. Stiprinti strateginę žvalgybą.</text:span><text:span text:style-name="T3577"><text:s/></text:span><text:span text:style-name="T3578">Tęsime žvalgybos ir kontržvalgybos pajėgumų (žmogiškųjų išteklių ir techninių priemonių), kurie leistų laiku ir tiksliai nustatyti ir įvertinti grėsmes, pavojus ir rizikos veiksnius nacionaliniam saugumui, plėtrą.</text:span></text:p>
      <text:p text:style-name="P3579"><text:span text:style-name="T3580">238.7</text:span><text:span text:style-name="T3581">. Užtikrinti efektyvias atsakomąsias priemones ir mokymus.</text:span><text:span text:style-name="T3582"><text:s/></text:span><text:span text:style-name="T3583">Veiksminga krizių ir ekstremaliųjų situacijų valdymo sistema leis efektyviau prognozuoti ir nustatyti grėsmes ir pavojus, galinčius sukelti ekstremaliąsias situacijas ar krizes, suplanuoti ir įgyvendinti jų rizikos mažinimo priemones, sumažinti neigiamus padarinius ir kontroliuoti atsakomuosius veiksmus, taip pat laiku įvertinti taikomų priemonių veiksmingumą. Bus kryptingai įgyvendinamos reikiamos pasirengimo ekstremaliųjų situacijų ir krizių valdymui priemonės, kurios užtikrins reikiamą skubią pagalbą žmonėms, sumažins pavojų gyvybei, sveikatai ir turtui, taip pat bus organizuojami būtini mokymai pagal atnaujintus realius ir visiems suprantamus reagavimo į šias grėsmes ir jų šalinimo planus, bus tobulinama valstybės rezervo sistema. Užtikrinsime bendruomenių švietimą aktualiais ekstremaliųjų situacijų ir krizių valdymo, reagavimo į jas ir jų šalinimo, gyventojų elgesio ir veiksmų konkrečios krizės ar nelaimės atveju klausimais.</text:span></text:p>
      <text:p text:style-name="P3584"/>
      <text:p text:style-name="P3585"><text:span text:style-name="T3586">Projektas</text:span><text:span text:style-name="T3587">: Piliečių atsparumas ir aktyvus dalyvavimas stiprinant nacionalinį saugumą</text:span></text:p>
      <text:p text:style-name="P3588"/>
      <text:p text:style-name="P3589"><text:span text:style-name="T3590">239</text:span><text:span text:style-name="T3591">. Piliečiai, atsparūs įvairaus pobūdžio grėsmėms, suvokiantys savo pareigas ir vaidmenį užtikrinant saugumą ir gynybą, pasiryžę prie jų prisidėti, yra viena esminių atgrasymo prielaidų. Siekiant visapusiškai sutelkti ir parengti visuomenę, turi būti vykdoma įvairiapusė veikla: pilietinis patriotinis švietimas, kritinio mąstymo ugdymas, praktinių žinių suteikimas. Tam sutelksime ne tik skirtingų institucijų pastangas bei išteklius, bet ir skatinsime nevyriausybinių organizacijų ir asociacijų įsitraukimą, išskirtinį dėmesį skirdami Lietuvos šaulių sąjungai.<text:s/></text:span></text:p>
      <text:p text:style-name="P3592"><text:span text:style-name="T3593">240</text:span><text:span text:style-name="T3594">. Pagrindinės iniciatyvos:</text:span></text:p>
      <text:p text:style-name="P3595"><text:span text:style-name="T3596">240.1</text:span><text:span text:style-name="T3597">. Tęsti Lietuvos šaulių sąjungos integraciją į valstybės gynybą.</text:span><text:span text:style-name="T3598"><text:s/></text:span><text:span text:style-name="T3599">Sieksime maksimaliai išnaudoti Lietuvos šaulių sąjungos potencialą ugdant visuomenės pilietiškumą ir patriotizmą, valią gintis, stiprinant atsparumą šiuolaikinėms grėsmėms, užtikrinant organizuotą dalyvavimą ginkluotoje gynyboje ir neginkluotame pilietiniame pasipriešinime. Skirsime reikiamus išteklius Lietuvos šaulių sąjungos keliamiems tikslams paremti ir sudarysime palankesnes sąlygas šiai organizacijai stiprėti. Taip pat sieksime, kad koviniai šauliai ir kariai savanoriai, atitinkantys keliamus reikalavimus, esant nacionalinio saugumo poreikiui, namuose turėtų galimybes laikyti automatinius šaunamuosius ginklus, skirtus šaulio arba kario savanorio tarnybai.</text:span></text:p>
      <text:p text:style-name="P3600"><text:span text:style-name="T3601">240.2</text:span><text:span text:style-name="T3602">. Išplėtoti ir įgyvendinti modernią pasirengimo pilietiniam pasipriešinimui politikos koncepciją.</text:span><text:span text:style-name="T3603"><text:s/></text:span><text:span text:style-name="T3604">Ji apims ne tik piliečių pasirengimą ginkluotam ir neginkluotam pasipriešinimui, bet ir visuomenės atsparumo šiuolaikinėms grėsmėms gaires. Užtikrinsime deramą Vyriausybės lygmens koordinavimą ir reikiamą finansavimą šiai politikai įgyvendinti, aiškiai apibrėšime skirtingų institucijų atsakomybę, Lietuvos šaulių sąjungos ir kitų nevyriausybinių organizacijų bei asociacijų vaidmenis.<text:s/></text:span></text:p>
      <text:p text:style-name="P3605"><text:span text:style-name="T3606">240.3</text:span><text:span text:style-name="T3607">. Stiprinti pilietinį ir patriotinį ugdymą bendrojo ugdymo programose.</text:span><text:span text:style-name="T3608"><text:s/></text:span><text:span text:style-name="T3609">Atnaujinamose bendrojo ugdymo programose įdiegsime stipresnius, į dalykų turinį integruotus ugdymo nacionalinio saugumo ir gynybos klausimais elementus, kartu įvertindami galimybę įvesti privalomą ugdymą šiais klausimais. Skatinsime ir remsime inovatyvius ugdymo metodus, švietimo institucijų, neformaliojo ugdymo įstaigų ir nevyriausybinių organizacijų tarpusavio bendradarbiavimą pilietiškumo ugdymo klausimais. Mokyklas ir mokytojus skatinsime bendradarbiauti su Lietuvos šaulių sąjunga ir steigti jaunųjų šaulių būrelius.</text:span></text:p>
      <text:p text:style-name="P3610"><text:span text:style-name="T3611">240.4</text:span><text:span text:style-name="T3612">.<text:s/></text:span><text:span text:style-name="T3613">Didinti privataus sektoriaus įsitraukimą. Inicijuosime nuolatinį dialogą su privataus sektoriaus atstovais, kad būtų keičiamasi informacija apie kylančius saugumo iššūkius, aptariamos gerosios praktikos ir koordinuojami tarpusavio veiksmai.<text:s/></text:span></text:p>
      <text:p text:style-name="P3614"><text:span text:style-name="T3615">240.5</text:span><text:span text:style-name="T3616">. Skatinti gynybos inovacijas ir tiriamąją veiklą. Sieksime, kad gynybos išlaidos didintų Lietuvos konkurencingumą, skatindami gynybos pramonės, mokslinių tyrimų ir inovacijų gynybos srityje plėtrą. Sieksime diegti inovatyvias technologijas ir sprendimus nacionalinio saugumo ir gynybos srityje, todėl didinsime paramą Lietuvos gynybos pramonei ir tyrimams, taip pat mokslinei ir akademinei veiklai. Skatinsime Lietuvos gynybos pramonės įmones įsitraukti į vykdomus nacionalinius ir tarptautinius pirkimus.</text:span></text:p>
      <text:p text:style-name="P3617"/>
      <text:p text:style-name="P3618"><text:span text:style-name="T3619">Projektas</text:span><text:span text:style-name="T3620">: Energetinio saugumo stiprinimas</text:span></text:p>
      <text:p text:style-name="P3621"/>
      <text:p text:style-name="P3622"><text:span text:style-name="T3623">241</text:span><text:span text:style-name="T3624">. Nepaisant pokyčių, kurie buvo pasiekti po Nepriklausomybės atkūrimo naftos ir gamtinių dujų srityse, elektros energetikos sistema tebėra valdoma iš Rusijos. Elektros energetika tampa svarbiausia energetikos sritimi ir negebėjimas perimti jos valdymo tampa vis didesne grėsme nacionaliniam saugumui. Siekiant toliau stiprinti energetinę nepriklausomybę, būtina spartinti mūsų elektros energetikos sistemos sinchronizavimą su kontinentiniais Europos tinklais ir nedelsiant pradėti nuoseklų desinchronizavimą nuo sovietinės IPS / UPS sistemos. Dideliu išbandymu Lietuvai tapo šalia Lietuvos ir sostinės Vilniaus statoma nesaugi Baltarusijos atominė elektrinė. Turėtume atsilaikyti spaudimui ir ne tik neįsileisti joje pagamintos elektros energijos į savo elektros rinką, bet ir kiek įmanoma sumažinti jos patekimą į savo energetikos sistemą.</text:span></text:p>
      <text:p text:style-name="P3625"><text:span text:style-name="T3626">242</text:span><text:span text:style-name="T3627">. Pagrindinės iniciatyvos:</text:span></text:p>
      <text:p text:style-name="P3628"><text:span text:style-name="T3629">242.1</text:span><text:span text:style-name="T3630">.<text:s/></text:span><text:span text:style-name="T3631">Spartesnis elektros energetikos sistemos sinchronizavimas su Vakarais.</text:span><text:span text:style-name="T3632"><text:s/>Siekdami kuo sparčiau sinchronizuoti mūsų energetikos sistemą su kontinentinės Europos tinklais (KET), įgyvendinsime visas reikalingas prisijungimo prie KET technines sąlygas ir parengsime, kad mūsų elektros energetikos sistema galėtų veikti izoliuotu režimu. Parengsime pagreitinto (anksčiau nei 2025 m.) sinchronizavimo su KET projektą. Sutelksime visas reikiamas pajėgas, kad elektros energetikos momentiniam rezervui didinti skirti 200 MW galios kaupiamieji pajėgumai būtų įrengti jau 2021 m. Baigsime rengti infrastruktūrą avariniam prisijungimui prie Lenkijos elektros energetikos sistemos sinchroniniu režimu. Paspartinsime Vilniaus aprūpinimo elektros energija patikimumui būtinos elektros perdavimo linijos Vilnius–Neris tiesimą, kitus sinchronizavimui būtinus darbus.<text:s/></text:span></text:p>
      <text:p text:style-name="P3633"><text:span text:style-name="T3634">242.2</text:span><text:span text:style-name="T3635">.<text:s/></text:span><text:span text:style-name="T3636">Absoliuti<text:s/></text:span><text:span text:style-name="T3637">Baltarusijos<text:s/></text:span><text:span text:style-name="T3638">atominės elektrinės blokada ir jos siekis ES mastu.</text:span><text:span text:style-name="T3639"><text:s/>Laikysimės nuostatos, kad<text:s/></text:span><text:span text:style-name="T3640">Baltarusijos<text:s/></text:span><text:span text:style-name="T3641">atominė elektrinė negali būti eksploatuojama, nes yra nesaugi, nepirksime elektros energijos iš Baltarusijos.<text:s/></text:span></text:p>
      <text:p text:style-name="P3642"><text:span text:style-name="T3643">242.3</text:span><text:span text:style-name="T3644">.<text:s/></text:span><text:span text:style-name="T3645">Nuosekliai mažinamas<text:s/></text:span><text:span text:style-name="T3646">elektros energijos<text:s/></text:span><text:span text:style-name="T3647">pralaidumas iš Baltarusijos į Lietuvą.</text:span><text:span text:style-name="T3648"><text:s/>Įgyvendinsime teisės aktų reikalavimą mažinti elektros energijos pralaidumą iš Baltarusijos į Lietuvą. Įvertinsime<text:s/></text:span><text:span text:style-name="T3649">Elektros energijos sistemų lygiagretaus darbo susitarimo, pasirašyto 2001 m. vasario 7 d. tarp Lietuvos, Latvijos, Estijos, Rusijos ir Baltarusijos elektros perdavimo sistemų operatorių (BRELL susitarimas),</text:span><text:span text:style-name="T3650"><text:s/>nuostatų pasekmes nuosekliam elektros energetikos sistemos desinchronizavimui nuo sovietinės IPS / UPS sistemos. Įgyvendindami įstatymų nuostatas neįsileisti elektros energijos iš Baltarusijos, užtikrinsime, kad į Lietuvos rinką ji nepatektų nei tiesiogiai, nei netiesiogiai ir mūsų vartotojai už ją nemokėtų, o Lietuvos elektros energijos pralaidumo sąnaudos iš Baltarusijos į Lietuvą nebūtų skaičiuojamos kaip bendrų Baltijos šalių pralaidumo sąnaudų prekiaujant su trečiosiomis šalimis dalis.</text:span></text:p>
      <text:p text:style-name="P3651"><text:span text:style-name="T3652">242.4</text:span><text:span text:style-name="T3653">. Saugus Ignalinos branduolinės jėgainės uždarymas. Pasirengsime ir pradėsime įgyvendinti svarbiausią uždarymo uždavinį – branduolinių reaktorių išmontavimą.</text:span></text:p>
      <text:p text:style-name="P3654"/>
      <text:p text:style-name="P3655"><text:span text:style-name="T3656">Projektas: Efektyvus viešasis saugumas</text:span></text:p>
      <text:p text:style-name="P3657"/>
      <text:p text:style-name="P3658"><text:span text:style-name="T3659">243</text:span><text:span text:style-name="T3660">. Gyventojų ir valstybės interesų apsaugą laikome esminiu Vyriausybės veiklos prioritetu. Šioje srityje susikaupė nemažai spręstinų problemų, susijusių su pareigūnų ir valstybės institucijų, atsakingų už viešojo saugumo užtikrinimą, aprūpinimu įvairiomis darbo priemonėmis ir saugumą užtikrinančiomis priemonėmis, nuo kurių priklauso ne tik gyventojų, bet ir pačių pareigūnų saugumas. Dalis saugumą užtikrinančių procesų ir funkcijų atitolo nuo gyventojų, o tai gali turėti neigiamų padarinių viešajam saugumui, gali sukurti nebaudžiamumo atmosferą asmenims, linkusiems pažeisti teisės aktus, kitų asmenų teises ir laisves.</text:span></text:p>
      <text:p text:style-name="P3661"><text:span text:style-name="T3662">244</text:span><text:span text:style-name="T3663">. Pagrindinės iniciatyvos:<text:s/></text:span></text:p>
      <text:p text:style-name="P3664"><text:span text:style-name="T3665">244.1</text:span><text:span text:style-name="T3666">. Apsaugota visuomenė. Viešąjį saugumą užtikrinančių valstybės institucijų veiklą nukreipsime gyventojų saugumo jausmui ir tinkamai valstybės interesų apsaugai didinti. Valstybės institucijos, taip pat viešąjį saugumą užtikrinančios institucijos tarnauja žmonėms, todėl gerinsime teisėsaugos institucijų veiklos ir teikiamų paslaugų prieinamumą, garantuosime kokybiškus ir efektyvius teisėsaugos institucijų veiklos rezultatus, vertinamus atsižvelgiant į Lietuvos gyventojų saugumo jausmo pokytį.</text:span></text:p>
      <text:p text:style-name="P3667"><text:span text:style-name="T3668">244.2</text:span><text:span text:style-name="T3669">. Nusikaltimų ir teisės pažeidimų prevencija, kokybiškas veiklos rezultatas. Siekdami efektyviau užtikrinti viešąjį saugumą ir visuomenės lūkesčius, didelį dėmesį ir prioritetą skirsime nusikalstamų veikų ir kitų teisės pažeidimų prevencijai, glaudesniam teisėsaugos institucijų ir visuomenės bendradarbiavimui vykdant įvairias tarpusavio veiklas, orientuotas užkardyti teisės pažeidimus, šalinti jiems atsirasti palankias sąlygas, o ne išskirtinai tik reaguoti ir tirti įvykusius teisės pažeidimus. Taip pat sieksime reikšmingai gerinti ikiteisminių tyrimų kokybę ir efektyvumą, didinsime atliktų tyrimų rezultatų svarbą visuomenės saugumui, teisės pažeidimais padarytai žalai atlyginti.</text:span></text:p>
      <text:p text:style-name="P3670"><text:span text:style-name="T3671">244.3</text:span><text:span text:style-name="T3672">. Veiklos gerinimas ir koordinavimas. Koordinuosime valstybės institucijų, ypač teisėsaugos institucijų, pastangas kovojant su teisės pažeidimais ir didesnį dėmesį skirsime spręsdami įsisenėjusias teisėsaugos institucijų ir statutinių pareigūnų veiklos problemas. Užtikrinsime geresnę valstybės institucijų sąveiką ir bendradarbiavimą, taip pat sieksime jų susitelkimo dėl įvairių grėsmių prevencijos, prireikus – ir bendro darbo, kad būtų pašalintos šios grėsmės. Statutinės valstybės institucijos, įstatymu priskirtos prie valstybės ginkluotųjų pajėgų, bus tinkamai pasirengusios vykdyti pavestas valstybės gynybos funkcijas, užtikrinti sąveiką su Lietuvos kariuomene, įgyvendinant suplanuotas valstybės gynybos priemones, stiprinant statutinių pareigūnų gebėjimus vykdyti ginkluotą valstybės gynybą ir kitas karinio rengimo priemones, dalyvauti užkardant ir šalinant galimas hibridines grėsmes.<text:s/></text:span></text:p>
      <text:p text:style-name="P3673"><text:span text:style-name="T3674">244.4</text:span><text:span text:style-name="T3675">. Saugumo priemonių ir darbo sąlygų gerinimas. Sieksime, kad gyventojų saugumą garantuojantys, sveikatą ir gyvybę gelbėjantys pareigūnai būtų saugūs ir efektyviai vykdytų jiems pavestas funkcijas. Skirsime reikiamą dėmesį ir finansavimą, užtikrinsime ir įgyvendinsime numatytus standartus ir keliamus reikalavimus, suteiksime būtinas priemones pareigūnų motyvacijai, užtikrinsime tinkamas jų darbo sąlygas ir veiklos rezultatus</text:span><text:span text:style-name="T3676"><text:s/>atitinkantį darbo užmokestį</text:span><text:span text:style-name="T3677">. Pasirūpinsime, kad teisėsaugos institucijos ir pareigūnai būtų aprūpinti savo funkcijoms vykdyti būtiniausiomis priemonėmis ir profesinės veiklos įrankiais, tiesiogiai lemiančiais didesnį gyventojų saugumą ir valstybės interesų apsaugą. Atliepsime pareigūnų teisėtus lūkesčius ir būtinas<text:s/></text:span><text:span text:style-name="T3678">socialines garantijas.</text:span></text:p>
      <text:p text:style-name="P3679"><text:span text:style-name="T3680">244.5</text:span><text:span text:style-name="T3681">. Pareigūnų profesinis rengimas ir kvalifikacijos tobulinimas. Stiprinsime pareigūnų rengimo ir kvalifikacijos tobulinimo sistemą, centralizuosime pareigūnų rengimu besirūpinančius subjektus, siekdami gerinti turimų išteklių administravimo efektyvumą. Būtina racionaliai planuoti personalo poreikį ir paruošti pareigūnus pagal suformuotus poreikius ir aktualijas, taip pat atsižvelgiant į viešojo saugumo užtikrinimo problemas.<text:s/></text:span></text:p>
      <text:p text:style-name="P3682"><text:span text:style-name="T3683">244.6</text:span><text:span text:style-name="T3684">. Veiklos modernizavimas. Viešąjį saugumą užtikrinančių valstybės institucijų veiklos efektyvumą ir valstybės saugumą stiprinsime diegdami modernius techninius ir mokslo sprendimus. Sieksime įdiegti pažangias mokslo ir technines priemones, padedančias užtikrinti mūsų šalies ir gyventojų saugumą, valstybės interesų apsaugą. Užtikrinsime, kad išorinė ES valstybės siena būtų stebima ir saugoma tik pasitelkiant modernias technines priemones ir stiprinant vykdomą kriminalinę žvalgybą, o pažeidimų tyrimų metu gauti duomenys būtų panaudoti analizuojant viešojo saugumo spragas ir jas šalinant. Didelį dėmesį skirsime saugumą užtikrinančių valstybės institucijų analitiniams gebėjimams stiprinti, sieksime analitinius išteklius ir jų rezultatus naudoti racionaliai ir koordinuotai, taip didinsime visų valstybės institucijų veiklos efektyvumą, gerinsime migracijos procesų ir valstybės institucijų veiklą, taip pat efektyviai užtikrinsime valstybės finansų ir kitų valstybės interesų apsaugą.<text:s/></text:span></text:p>
      <text:p text:style-name="P3685"/>
      <text:p text:style-name="P3686"><text:span text:style-name="T3687">Projektas: Veiksminga krizių ir ekstremaliųjų situacijų valdymo sistema</text:span></text:p>
      <text:p text:style-name="P3688"/>
      <text:p text:style-name="P3689"><text:span text:style-name="T3690">245</text:span><text:span text:style-name="T3691">. Per pastaruosius pusantrų metų Lietuvoje veikianti krizių ir ekstremaliųjų situacijų valdymo sistema buvo išbandyta keletą kartų. Ypač dideliu išbandymu jai tapo COVID-19 pandemija. Įsitikinome, kad būtinos permainos, leisiančios išvengti klaidų ir neveiksmingumo.<text:s/></text:span><text:span text:style-name="T3692">Baltarusijos<text:s/></text:span><text:span text:style-name="T3693">atominės elektrinės eksploatavimo pradžia tik sustiprina būtinybę turėti itin gerai koordinuotą ir veikiančią sistemą.</text:span></text:p>
      <text:p text:style-name="P3694"><text:span text:style-name="T3695">246</text:span><text:span text:style-name="T3696">. Pagrindinės iniciatyvos: </text:span></text:p>
      <text:p text:style-name="P3697"><text:span text:style-name="T3698">246.1</text:span><text:span text:style-name="T3699">.<text:s/></text:span><text:span text:style-name="T3700">Veiksmingos sistemos parengimas.</text:span><text:span text:style-name="T3701"> Įdiegsime bendrą krizių ir ekstremaliųjų situacijų valdymo sistemą, o valstybės pasirengimas krizėms ir ekstremaliosioms situacijoms, branduolinėms ar kitoms galimoms nelaimėms bus labiau koordinuotas ir efektyvus. Steigsime nacionalinio lygmens </text:span><text:span text:style-name="T3702">ekstremaliųjų situacijų ir krizių valdymo centrą, kuriame, siekiant laiku reaguoti ir šalinti galimas grėsmes, pasitelkiant visų reikiamų sričių specialistus ir ekspertus dvidešimt keturias valandas per parą bus vykdoma situacijų stebėsena ir analizė, atliekami vertinimai ir daromos įvykių prognozės. Sprendimai dėl taikomų krizių ir ekstremaliųjų situacijų valdymo priemonių, padarinių šalinimo, žalos mažinimo bus greitesni, paremti ekspertų ir specialistų vertinimu. Valstybės institucijos ir įstaigos bus skatinamos bendradarbiauti ir pasirengti valdyti krizes, bus gerinamas veiklos koordinavimas likviduojant padarinius. Krizių ir ekstremaliųjų situacijų sistemos pertvarka<text:s/></text:span><text:span text:style-name="T3703">leis nedelsiant reaguoti į įvairias grėsmes keliančias situacijas, kai dėl būtinumo skubiai reaguoti įprasti bendradarbiavimo ir koordinavimo būdai būtų neveiksmingi.</text:span></text:p>
      <text:p text:style-name="P3704"><text:span text:style-name="T3705">246.2</text:span><text:span text:style-name="T3706">. Efektyvios atsakomosios priemonės ir mokymai. Veiksminga krizių ir ekstremaliųjų situacijų valdymo sistema leis efektyviau prognozuoti ir nustatyti grėsmes ir pavojus, galinčius sukelti ekstremaliąsias situacijas ar krizes, suplanuoti ir įgyvendinti jų rizikos mažinimo priemones, sumažinti neigiamus padarinius ir kontroliuoti atsakomuosius veiksmus, taip pat laiku įvertinti taikomų priemonių veiksmingumą. Bus kryptingai vykdomos reikiamos pasirengimo ekstremaliųjų situacijų ir krizių valdymui priemonės, kurios užtikrins reikiamą skubią pagalbą žmonėms, sumažins pavojų gyvybei, sveikatai ir turtui, bus organizuojami būtini mokymai pagal atnaujintus realius ir visiems suprantamus reagavimo į šias grėsmes ir jų šalinimo planus bei tobulinama valstybės rezervo sistema. Užtikrinsime bendruomenių švietimą aktualiais ekstremaliųjų situacijų ir krizių valdymo, reagavimo į jas ir jų šalinimo, gyventojų elgesio ir veiksmų konkrečios krizės ar nelaimės atveju klausimais.</text:span></text:p>
      <text:p text:style-name="P3707"><text:span text:style-name="T3708">246.3</text:span><text:span text:style-name="T3709">. Ekstremaliosios situacijos sveikatos srityje įvertinimas ir tobulinimas. Atsižvelgdami į COVID-19 pandemijos padarinius ir esamą ekstremaliąją situaciją, jos valdymo problemas ir pasekmes, kursime, palaikysime ir plėtosime visuomenės sveikatos rizikos veiksnių ir pavojų stebėsenos, visuomenės sveikatos ekspertizės, greito sveikatos informacijos perdavimo ir reagavimo į grėsmes visuomenės sveikatai, ekstremalių sveikatai situacijų prevencijos ir jų padarinių mažinimo bei šalinimo sistemą, tobulinsime Lietuvos nacionalinės sveikatos sistemos pasirengimą bei veiklą krizių ir ekstremaliųjų situacijų atvejais.</text:span></text:p>
      <text:p text:style-name="P3710"/>
      <text:p text:style-name="P3711"><text:span text:style-name="T3712">XIII</text:span><text:span text:style-name="T3713"><text:s/>SKYRIUS</text:span></text:p>
      <text:p text:style-name="P3714"><text:span text:style-name="T3715">MISIJA – STIPRĖJANTI LIETUVOS ĮTAKA</text:span></text:p>
      <text:p text:style-name="P3716"/>
      <text:p text:style-name="P3717"><text:span text:style-name="T3718">PIRMASIS</text:span><text:span text:style-name="T3719"><text:s/>SKIRSNIS</text:span></text:p>
      <text:p text:style-name="P3720"><text:span text:style-name="T3721">PAGRINDIMAS IR SĖKMĖS RODIKLIAI</text:span></text:p>
      <text:p text:style-name="P3722"/>
      <text:p text:style-name="P3723"><text:span text:style-name="T3724">247</text:span><text:span text:style-name="T3725">. Užsienio politika per Lietuvos nepriklausomybės<text:s/></text:span><text:span text:style-name="T3726">trisdešimtmetį<text:s/></text:span><text:span text:style-name="T3727">aprėpė daugelį sričių. Įvertinę buvusių Vyriausybių įdirbį užsienio politikos srityje, pokyčius ketiname siūlyti ten, kur jie būtini. Kitose srityse vadovausimės nuostata netaisyti to, kas nesugadinta. Todėl kaip pagrindines užsienio politikos pokyčių kryptis išskiriame keturis projektus; dar vieną pateikiame kaip būtiną sąlygą kitoms kryptims įgyvendinti.</text:span></text:p>
      <text:p text:style-name="P3728"><text:span text:style-name="T3729">248</text:span><text:span text:style-name="T3730">. Vyriausybės programos užsienio politikos dalis atliepia besikeičiančius iššūkius Lietuvai ten, kur mūsų šalies indėlis į pasaulio įvykius yra svarbus. Pabrėžtina, kad Lietuvos užsienio politika tris dešimtmečius formuojama konsensuso pagrindu ir tai neturėtų keistis – to reikalauja geopolitinė realybė. Tačiau konsensusas neturi reikšti susitaikymo, apatijos ar izoliacijos, priešingai – skatinami politinės ir geopolitinės realybės, matysime iššūkius ir pasiūlysime būdus jiems atliepti, suprasdami, kad jiems priimti reikalingas platesnis politinis sutarimas.</text:span></text:p>
      <text:p text:style-name="P3731"><text:span text:style-name="T3732">249</text:span><text:span text:style-name="T3733">. Mes formuosime Lietuvos užsienio politiką, grindžiamą tokiais principais:<text:s/></text:span><text:span text:style-name="T3734">laisvės, demokratijos, žmogaus teisių, tarptautinės teisės viršenybės, daugiašalio sprendimų priėmimo. Mūsų</text:span><text:span text:style-name="T3735"><text:s/>užsienio politika neįsivaizduojama be dalyvavimo pasaulinėse ar regioninėse struktūrose; ji turi būti ne tik gynybinė, bet ir proaktyvi; ši politika turi būti formuojama ne tik tiesioginio intereso, bet ir mūsų vaidmens stiprinimo tarptautiniu mastu principu.</text:span></text:p>
      <text:p text:style-name="P3736"><text:span text:style-name="T3737">250</text:span><text:span text:style-name="T3738">. 2024 m.<text:s/></text:span><text:span text:style-name="T3739">sėkmės rodikliai:</text:span><text:span text:style-name="T3740"><text:s/></text:span></text:p>
      <text:p text:style-name="P3741"><text:span text:style-name="T3742">250.1</text:span><text:span text:style-name="T3743">.</text:span><text:span text:style-name="T3744"><text:s/></text:span><text:span text:style-name="T3745">Lietuva – svarbus pokyčių subjektas plečiant laisvės ir demokratijos erdvę mūsų regione ir už jo ribų.</text:span></text:p>
      <text:p text:style-name="P3746"><text:span text:style-name="T3747">250.2</text:span><text:span text:style-name="T3748">. Stiprėjantis Lietuvos balsas priimant strateginius Europos Sąjungos sprendimus.</text:span></text:p>
      <text:p text:style-name="P3749"><text:span text:style-name="T3750">250.3</text:span><text:span text:style-name="T3751">. Tvaraus transatlantinio ryšio išlaikymas ir jo stiprinimas.</text:span></text:p>
      <text:p text:style-name="P3752"><text:span text:style-name="T3753">250.4</text:span><text:span text:style-name="T3754">. Lietuvos „švelniosios galios“ kryptinga plėtra.</text:span></text:p>
      <text:p text:style-name="P3755"><text:span text:style-name="T3756">250.5</text:span><text:span text:style-name="T3757">. Užsienio reikalų ministerijos veiklos atnaujinimas, kuriant XXI a. iššūkiams pasitikti pritaikytą, veiksmingą ir išmanią diplomatinę tarnybą.</text:span></text:p>
      <text:p text:style-name="P3758"/>
      <text:p text:style-name="P3759"><text:span text:style-name="T3760">ANTRASIS</text:span><text:span text:style-name="T3761"><text:s/>SKIRSNIS</text:span></text:p>
      <text:p text:style-name="P3762"><text:span text:style-name="T3763">VYRIAUSYBĖS PRIORITETINIAI PROJEKTAI</text:span></text:p>
      <text:p text:style-name="P3764"/>
      <text:p text:style-name="P3765"><text:span text:style-name="T3766">Projektas: Lietuva – laisvės ir demokratijos plėtros centras</text:span></text:p>
      <text:p text:style-name="P3767"/>
      <text:p text:style-name="P3768"><text:span text:style-name="T3769">251</text:span><text:span text:style-name="T3770">. Lietuvos valstybingumo atkūrimą ir įtvirtinimą lengvino demokratinių Vakarų valstybių istorinis įsipareigojimas laisvės, demokratijos, žmogaus teisių ir tarptautinės teisės principams šaltojo karo metais. Šių vertybių išlikimas Vakarų pasaulio politikos centre, tolesnė laisvos ir nedalomos Europos plėtra – būtina Lietuvos saugumo ir klestėjimo sąlyga. Lietuva visada deklaravo ir vykdė savo įsipareigojimą šioms vertybėms, tačiau dabar atėjo laikas laisvės ir demokratijos darbotvarkę paversti vienu pagrindinių konstitutyvinių Lietuvos užsienio politikos principų.</text:span></text:p>
      <text:p text:style-name="P3771"><text:span text:style-name="T3772">252</text:span><text:span text:style-name="T3773">. Paskutinis dešimtmetis parodė, kad demokratija, teisės viršenybė ir žmogaus teisės nėra savaime suprantama duotybė. Lūkesčiai, kad Europos Sąjungos Rytų kaimynės nuosekliai artės prie Europos Sąjungos principų, neišsipildė. Net ir pati Europos Sąjunga patiria demokratijos išbandymų: joje vykstanti diskusija dėl galimų teisės viršenybės pažeidimų sulaukia itin aštraus vertinimo iš tų valstybių narių, kurios jaučia, kad ši norma gali būti taikoma joms.<text:s/></text:span></text:p>
      <text:p text:style-name="P3774"><text:span text:style-name="T3775">253</text:span><text:span text:style-name="T3776">. Pagrindinės iniciatyvos:</text:span></text:p>
      <text:p text:style-name="P3777"><text:span text:style-name="T3778">253.1</text:span><text:span text:style-name="T3779">.<text:s/></text:span><text:span text:style-name="T3780">Parama kovojantiems už laisvę visame pasaulyje.</text:span><text:span text:style-name="T3781"><text:s/>Lietuva solidarizuojasi ir pagal išgales siekia padėti visiems, ginantiems savo laisves ir teises – nuo kovotojų už laisvą Baltarusiją iki savo pamatines teises ginančių žmonių ir valstybių visame pasaulyje, nepaisant jų geografinės padėties. Iš praeities Lietuvai kyla ir istorinė pareiga tapti tarptautinėje arenoje balsu persekiojamiems, patiriantiems genocidą ir netekusiems savo teisių žmonėms – nuo autoritarinio režimo disidentų iki patiriančių tikėjimo ir sąžinės laisvės persekiojimą.<text:s/></text:span><text:span text:style-name="T3782">Šiam tikslui pasiekti Lietuva sukurs specialią paramos kovojantiems už laisvę finansinę priemonę. Nuosekliai palaikysime ir patys inicijuosime sankcijų genocido, persekiojimo ir žmogaus teisių pažeidimų vykdytojams instrumentų tobulinimą ir stiprinimą Europos Sąjungos mastu ir kitais tarptautiniais formatais.</text:span></text:p>
      <text:p text:style-name="P3783"><text:span text:style-name="T3784">253.2</text:span><text:span text:style-name="T3785">.<text:s/></text:span><text:span text:style-name="T3786">Laisva Baltarusija.</text:span><text:span text:style-name="T3787"><text:s/>Lietuvos pagalba pilietinei visuomenei ir demokratinei Baltarusijai turi išlikti stipri ir sulaukti įvairesnių instrumentų, kurie leistų greičiau tikėtis naujų – laisvų, demokratinių ir teisėtų – rinkimų Baltarusijoje, atitinkamai atveriančių ir galimybes šiai Lietuvos kaimynei pasinaudoti laisvo žmonių, prekių, paslaugų ir kapitalo judėjimo galimybėmis Europos Sąjungoje. Palaikysime tikslines ir ekonomines sankcijas nedemokratiškam Baltarusijos režimui. Sieksime, kad būtų užtikrintas pagrįstas Baltarusijos ir Lietuvos piliečių noras gyventi nesibaiminant naujo Černobylio branduolinės saugos kriterijų neatitinkančioje<text:s/></text:span><text:span text:style-name="T3788">Baltarusijos<text:s/></text:span><text:span text:style-name="T3789">atominėje elektrinėje.<text:s/></text:span></text:p>
      <text:p text:style-name="P3790"><text:span text:style-name="T3791">253.3</text:span><text:span text:style-name="T3792">.<text:s/></text:span><text:span text:style-name="T3793">Laisvės ir demokratijos darbotvarkė Europos Sąjungoje.</text:span><text:span text:style-name="T3794"><text:s/>Lietuva turi prisidėti, kad pamatinių Europos Sąjungos vertybių – demokratijos, teisės viršenybės ir žmogaus teisių – erdvė ne mažėtų, o plėstųsi tiek už Europos Sąjungos ribų, tiek joje pačioje, pasitelkiant iškylančioms šios srities problemoms spręsti demokratinius Bendrijos mechanizmus.</text:span></text:p>
      <text:p text:style-name="P3795"><text:span text:style-name="T3796">253.4</text:span><text:span text:style-name="T3797">.<text:s/></text:span><text:span text:style-name="T3798">Rytų partnerystė 2.0.</text:span><text:span text:style-name="T3799"><text:s/>Rytų partnerystės iniciatyva prasidėjo dirbant išvien su Šiaurės valstybėmis. Šiandien reikia grąžinti Šiaurės valstybes prie aktyvesnio įsitraukimo į Rytų partnerystės klausimus, lygiai kaip ir prie Europos Sąjungos vertybių gynybos. Turime kurti platesnes bendraminčių – demokratinių valstybių – koalicijas, transatlantinius ar tarptautinius aljansus, siekiant padėti baltarusių kovai už laisvę ir demokratiją, taip pat įtvirtinti Moldovos, Sakartvelo, Ukrainos narystės Europos Sąjungoje perspektyvas iki būsimo Lietuvos Respublikos pirmininkavimo Europos Sąjungos Tarybai 2027 m., demokratijos ir laisvės erdvės plėtrai kitose šalyse bei regionuose.</text:span></text:p>
      <text:p text:style-name="P3800"><text:span text:style-name="T3801">253.5</text:span><text:span text:style-name="T3802">.<text:s/></text:span><text:span text:style-name="T3803">Principinga laikysena Rusijos agresijos akivaizdoje.<text:s/></text:span><text:span text:style-name="T3804">Remsime tikslines ir ekonomines sankcijas Rusijos režimui; ne tik palaikysime Moldovos, Sakartvelo, Ukrainos ir kitų regiono valstybių pastangas tapti<text:s/></text:span><text:span text:style-name="T3805">Europos Sąjungos</text:span><text:span text:style-name="T3806"><text:s/>ir NATO valstybėmis narėmis, bet ir padėsime joms siekti susigrąžinti Rusijos okupuotas ir aneksuotas teritorijas.</text:span></text:p>
      <text:p text:style-name="P3807"><text:span text:style-name="T3808">253.6</text:span><text:span text:style-name="T3809">.<text:s/></text:span><text:span text:style-name="T3810">Vystomasis bendradarbiavimas.</text:span><text:span text:style-name="T3811"><text:s/>Būtina didinti tikslingą paramą demokratijos ir laisvės erdvės plėtrai Europos Sąjungos kaimynystėje ir už jos ribų,<text:s/></text:span><text:span text:style-name="T3812">užsibrėžiant tikslą, kiek įmanoma, greičiau priartėti prie tarptautinius įsipareigojimus atitinkančio finansinės paramos dydžio vystomajam bendradarbiavimui</text:span><text:span text:style-name="T3813"><text:s/>ir atitinkamai atkuriant Lietuvos užsienio politikos vystomojo bendradarbiavimo potencialą. Sieksime, kad Europos Sąjungos dvišalėse sutartyse dėl prekybos ir bendradarbiavimo būtų įtvirtinta demokratijos, pagarbos žmogaus teisėms ir genocido netoleravimo sąlygos. Vystomasis bendradarbiavimas turi tapti prioritetinė nacionalinės užsienio politikos strategijos sritis, užtikrinanti veiksmingą, vertybėmis, tarptautinių įsipareigojimų vykdymu ir ekonominiais interesais grindžiamą Lietuvos užsienio politiką, kurioje būtų išgryninti geografiniai ir tematiniai prioritetai. Sieksime, kad didėtų Lietuvos dvišalė parama vystymuisi, kuri užtikrintų visapusišką Lietuvos institucijų, verslo ir nevyriausybinių organizacijų įsitraukimą į tarptautinių donorų, ypač Europos Sąjungos lėšomis finansuojamų programų ir projektų įgyvendinimą.</text:span></text:p>
      <text:p text:style-name="P3814"/>
      <text:p text:style-name="P3815"/>
      <text:p text:style-name="P3816"/>
      <text:p text:style-name="P3817"/>
      <text:p text:style-name="P3818"><text:span text:style-name="T3819">Projektas: Stiprinti Europą – stiprėti Europoje</text:span></text:p>
      <text:p text:style-name="P3820"/>
      <text:p text:style-name="P3821"><text:span text:style-name="T3822">254</text:span><text:span text:style-name="T3823">. Narystė Europos Sąjungoje yra pamatinis Lietuvos politinis pasirinkimas, išreiškiantis mūsų priklausymą vertybinei Vakarų bendruomenei.</text:span><text:span text:style-name="T3824"><text:s/></text:span><text:span text:style-name="T3825">Lietuvai nepaprastai svarbu, kad Europos Sąjunga pajėgtų veiksmingai užtikrinti savo interesus tarptautinėje plotmėje, gindama demokratiją, tarptautinę teisę ir žmogaus teises tiek savo kaimynystėje, tiek už jos ribų. Lietuvos stabilumas ir saugumas plačiąja prasme priklauso nuo Europos Sąjungos vienybės ir gebėjimo efektyviai reaguoti į vidaus ir išorės iššūkius. Vieninga, strategiška ir efektyvi Europos užsienio politika yra būtinoji sąlyga išlaikyti ir stiprinti regioninę Lietuvos ir globalią Europos Sąjungos įtaką.</text:span></text:p>
      <text:p text:style-name="P3826"><text:span text:style-name="T3827">255</text:span><text:span text:style-name="T3828">. Europos Sąjunga kaip formatas Lietuvos interesams ginti ar jiems atstovauti yra efektyvus tiek, kiek mūsų siūloma darbotvarkė, mūsų keliami klausimai sulaukia palaikymo iš kitų<text:s/></text:span><text:span text:style-name="T3829">Europos Sąjungos<text:s/></text:span><text:span text:style-name="T3830">valstybių narių. Pernelyg dažnai atsitinka taip, kad Lietuvos pozicija yra aktuali tik nedaugeliui<text:s/></text:span><text:span text:style-name="T3831">Europos Sąjungos<text:s/></text:span><text:span text:style-name="T3832">valstybių narių. Mes savo ruožtu į kitų valstybių problemas dažnai žiūrime ne kaip į mus vienijančios Sąjungos bendrus iššūkius, bet kaip į nuo mūsų nepriklausančius ir mums nerūpimus klausimus. Tačiau norėdami būti girdimi, turime girdėti kitus. Lietuvai reikalinga globalesnė darbotvarkė, kuri leistų</text:span><text:span text:style-name="T3833"><text:s/>turėti aktyvią poziciją ir dalyvauti procesuose, aktualiuose kitoms valstybėms narėms.</text:span><text:span text:style-name="T3834"><text:s/></text:span><text:span text:style-name="T3835">Dėl tos priežasties sieksime būti aktyvesni dalyviai formuojant Europos Sąjungos politinę darbotvarkę, siekdami kelti klausimus, kurie yra aktualūs ne tik Lietuvos Respublikai, bet ir visai Bendrijai.<text:s/></text:span></text:p>
      <text:p text:style-name="P3836"><text:span text:style-name="T3837">256</text:span><text:span text:style-name="T3838">. Negalime ignoruoti grėsmės, kad<text:s/></text:span><text:span text:style-name="T3839">Europos Sąjunga</text:span><text:span text:style-name="T3840">, nepajėgdama atlaikyti stiprėjančios tarptautinės konkurencijos ir besikeičiančios globalios demografijos, gali likti globalios raidos paraštėje ir atsidurti kitų galių įtakoje – tai sumenkintų jos ekonominio augimo ir inovacijų potencialą, taip pat įtaką, kurią Bendrija gali daryti tarptautinėje arenoje. Kad Europa atgautų pozicijas globalioje konkurencijoje ir kartu su JAV išlaikytų iniciatyvą pasaulio prekybos, saugumo, demokratijos plėtros ir žmogaus teisių apsaugos srityse, reikalingi geresni funkciniai</text:span><text:span text:style-name="T3841"><text:s/></text:span><text:span text:style-name="T3842">gebėjimai ir sutelkto strateginio veikimo galimybės, kurių plėtojimą Lietuva visokeriopai palaikys.</text:span></text:p>
      <text:p text:style-name="P3843"><text:span text:style-name="T3844">257</text:span><text:span text:style-name="T3845">. Pagrindinės iniciatyvos:</text:span></text:p>
      <text:p text:style-name="P3846"><text:span text:style-name="T3847">257.1</text:span><text:span text:style-name="T3848">.<text:s/></text:span><text:span text:style-name="T3849">Orientacija į Europos Sąjungos branduolį.</text:span><text:span text:style-name="T3850"><text:s/>Išskirtinį dėmesį turime skirti Europos Sąjungos centro sostinėms – Berlynui ir Paryžiui. Turime suintensyvinti bendradarbiavimą su Vokietijos interesais mūsų regione ir kuriant Europos Sąjungos Rytų politiką. Sieksime, kad santykiai su Vokietija būtų grįsti abipusių</text:span><text:span text:style-name="T3851"><text:s/>interesų supratimu ir išklausymu –</text:span><text:span text:style-name="T3852"><text:s/>tai<text:s/></text:span><text:span text:style-name="T3853">užtikrintų tvirtesnę ir vieningesnę<text:s/></text:span><text:span text:style-name="T3854">Europos Sąjungos<text:s/></text:span><text:span text:style-name="T3855">užsienio politiką rytuose.</text:span><text:span text:style-name="T3856"><text:s/>Po „Brexito“ Europos šerdies valstybių reikšmė dar labiau išaugo. Europos Sąjungos efektyvumas priklauso nuo šerdies gebėjimo rasti kompromisą tarp Šiaurės ir Pietų, taip pat kitų besiformuojančių polių. Kompromiso nerandant arba stringant jo paieškoms, ilgainiui į politinę darbotvarkę gali grįžti „skirtingų greičių“ Europos Sąjungos modelis. Lietuvos strateginis geopolitinis interesas buvo ir bus likti Europos Sąjungą kuriančių valstybių branduolyje.</text:span></text:p>
      <text:p text:style-name="P3857"><text:span text:style-name="T3858">257.2</text:span><text:span text:style-name="T3859">.<text:s/></text:span><text:span text:style-name="T3860">Dvišalių santykių plėtra.</text:span><text:span text:style-name="T3861"><text:s/>Kelias į veiksmingą politiką paremtas bendradarbiavimu su kitų Europos Sąjungos valstybių narių sostinėmis. Turime plėtoti aktyvią dvišalę diplomatiją Europos Sąjungoje ir įgyti kompetenciją, turėti savo poziciją, pavyzdžiui, dėl Pietų Europos valstybėms kylančių aktualių iššūkių. Todėl turime plėsti Lietuvos Respublikos diplomatinį ir konsulinį atstovavimą visose Europos Sąjungos valstybėse narėse, taip pat šių valstybių regionuose, kuriuose Lietuvos užsienio politikos potencialas iki šiol nebuvo išnaudotas.</text:span><text:span text:style-name="T3862"><text:s/></text:span><text:span text:style-name="T3863">Būtina skatinti ir kurti aktyvius dvišalius ryšius su Europos Sąjungos valstybių narių politinėmis, akademinėmis, verslo ir kitomis nevyriausybinėmis grupėmis, kurių tikslai atitinka Lietuvos užsienio politikos prioritetus.</text:span></text:p>
      <text:p text:style-name="P3864"><text:span text:style-name="T3865">257.3</text:span><text:span text:style-name="T3866">. Reali strateginė partnerystė su Baltijos šalimis.</text:span><text:span text:style-name="T3867"><text:s/>Glaudinsime bendradarbiavimą su Latvija ir Estija, siekdami solidaraus ir vieningo Baltijos valstybių politinio veikimo Rytų ir saugumo politikos klausimais, taip pat Europos Sąjungos formatais. Bendriems geopolitinio ir energetinio saugumo tikslams įgyvendinti sieksime sukurti veiksmingą ir glaudžią strateginę partnerystę su Latvija, kaip Lietuvai artimiausia tauta, siūlydami įsteigti Lietuvos ir Latvijos parlamentinę asamblėją ir kitomis priemonėmis pakylėti mūsų šalių santykius į naują politinį lygmenį.</text:span></text:p>
      <text:p text:style-name="P3868"><text:span text:style-name="T3869">257.4</text:span><text:span text:style-name="T3870">. Europos Sąjungos plėtra.</text:span><text:span text:style-name="T3871"><text:s/>Turime siekti, kad Europos Sąjungos plėtra grįžtų į realią politinę Sąjungos darbotvarkę.<text:s/></text:span><text:span text:style-name="T3872">Šalims, įgyvendinusioms narystės<text:s/></text:span><text:span text:style-name="T3873">Europos Sąjungoje</text:span><text:span text:style-name="T3874"><text:s/>kriterijus, turi būti suteikta galimybė pradėti derybas dėl narystės.</text:span></text:p>
      <text:p text:style-name="P3875"><text:span text:style-name="T3876">257.5</text:span><text:span text:style-name="T3877">. Daugiau efektyvesnės Europos.<text:s/></text:span><text:span text:style-name="T3878">Vieningai veikdami klimato kaitos, skaitmeninės politikos, dirbtinio intelekto keliamų iššūkių ir galimybių klausimais, nuveiksime daugiau. Dėl to tikime, kad stipresnė integracija šiose srityse taip pat aktuali mūsų valstybės interesams Europos Sąjungoje.</text:span></text:p>
      <text:p text:style-name="P3879"><text:span text:style-name="T3880">257.6</text:span><text:span text:style-name="T3881">. Ekonomikos transformacija.</text:span><text:span text:style-name="T3882"><text:s/>Svarbios Europos Sąjungos investicijos, ypač nacionalinis ekonomikos gaivinimo ir atsparumo didinimo planas, turėtų sudaryti sąlygas Lietuvai padaryti proveržį žaliojoje ir skaitmeninėje pertvarkoje, inovacijų politikoje, kuriant visiškai naują, į ateitį orientuotą ekonomikos modelį. Šios investicijos turi kurti kuo didesnę pridėtinę vertę ir padėti Lietuvai įgyvendinti seniai pribrendusias struktūrines reformas švietimo, sveikatos apsaugos ir socialinės politikos srityse. Jausdami šį Europos Sąjungos solidarumą, padedantį kurti gerovę mūsų valstybėje, turime jausti solidarumą ir su kitomis ES valstybėmis narėmis ir aktyviai prisidėti prie bendrų tikslų bei iniciatyvų.</text:span></text:p>
      <text:p text:style-name="P3883"><text:span text:style-name="T3884">257.7</text:span><text:span text:style-name="T3885">. Įsitraukti į Europos institucijas.</text:span><text:span text:style-name="T3886"><text:s/>Turime vykdyti aktyvią ir strateginę politiką padėti Lietuvos Respublikos piliečiams siekti karjeros Europos Sąjungos institucijose ir kitose Lietuvos politikos interesus atitinkančiose tarptautinėse ir Europos organizacijose.</text:span></text:p>
      <text:p text:style-name="P3887"/>
      <text:p text:style-name="P3888"/>
      <text:p text:style-name="P3889"><text:span text:style-name="T3890">Projektas: Priešakinė Lietuvos gynybos linija</text:span></text:p>
      <text:p text:style-name="P3891"/>
      <text:p text:style-name="P3892"><text:span text:style-name="T3893">258</text:span><text:span text:style-name="T3894">. Lietuvos užsienio politika siekia sustiprinti Lietuvos tarptautinę padėtį, įtvirtinti jos nepriklausomybę, piliečių saugumą ir gerovę, taigi rūpestis saugumu yra vienas pagrindinių užsienio politikos tikslų.<text:s/></text:span></text:p>
      <text:p text:style-name="P3895"><text:span text:style-name="T3896">259</text:span><text:span text:style-name="T3897">. Saugumo situacija mūsų regione vis dar lieka įtempta ir pamažu blogėja – Rusija toliau vykdo hibridinį karą Ukrainoje, plečia savo įtaką Pietų Kaukaze ir Vidurio Rytuose, neatmestina jos kišimosi į Baltarusijos valstybingumą grėsmė.<text:s/></text:span></text:p>
      <text:p text:style-name="P3898"><text:span text:style-name="T3899">260</text:span><text:span text:style-name="T3900">. Šalia šių jau pažįstamų grėsmių iškilusi COVID-19 pandemija parodė demokratinių Vakarų valstybių pažeidžiamumą ir būtinybę stiprinti kitus valstybės saugumo aspektus.</text:span></text:p>
      <text:p text:style-name="P3901"><text:span text:style-name="T3902">261</text:span><text:span text:style-name="T3903">. Suvokdami ir pripažindami didėjantį Kinijos globalų ekonominį bei politinį vaidmenį, siekdami taikaus, abipusiai naudingo, tarptautinės teisės normomis grindžiamo dvišalio bendradarbiavimo, negalime ignoruoti augančio jos karinio ir politinio agresyvumo demonstravimo. Nerimą pagrįstai kelia vis didėjantis ir sistemingas žmogaus teisių pažeidimų mastas.</text:span></text:p>
      <text:p text:style-name="P3904"><text:span text:style-name="T3905">262</text:span><text:span text:style-name="T3906">. Suvokiant šias tendencijas ir džiaugiantis didėjančiu nacionalinio gynybos biudžeto finansavimu, dera sistemingai ir proporcingai stiprinti ir Užsienio reikalų ministerijos galimybes savo veikla aktyviai prisidėti prie valstybės saugumo užtikrinimo.</text:span></text:p>
      <text:p text:style-name="P3907"><text:span text:style-name="T3908">263</text:span><text:span text:style-name="T3909">. Pagrindinės iniciatyvos:</text:span></text:p>
      <text:p text:style-name="P3910"><text:span text:style-name="T3911">263.1</text:span><text:span text:style-name="T3912">.<text:s/></text:span><text:span text:style-name="T3913">Transatlantinių santykių plėtra.</text:span><text:span text:style-name="T3914"><text:s/>Siekdami transatlantinių santykių suintensyvinimo ir bendradarbiavimo su JAV interesais plėtros, Vyriausybės ir Seimo lygmeniu turime aktyvinti ryšius su JAV administracija ir Kongresu. Privalome užtikrinti, kad su JAV užsimegztų reguliarus aukščiausio lygio politinis dialogas svarbiausiais Lietuvos užsienio, saugumo, energetikos politikos klausimais. Sieksime, kad vyktų reguliarūs parlamentiniai vizitai į JAV pristatyti mūsų šalies interesus. Sustiprinsime kertinių valstybės institucijų atstovavimą Lietuvos ambasadoje JAV. Turime siekti plėsti JAV investicijas į Lietuvos karinį, energetinį bei ekonominį saugumą. Padėsime plėtoti horizontaliuosius ryšius verslo, nevyriausybinių, politinių organizacijų ir „smegenų centrų“ lygmenimis.</text:span></text:p>
      <text:p text:style-name="P3915"><text:span text:style-name="T3916">263.2</text:span><text:span text:style-name="T3917">.<text:s/></text:span><text:span text:style-name="T3918">Veiksminga strateginė partnerystė su Lenkija.<text:s/></text:span><text:span text:style-name="T3919">Sieksime įveiksminti strateginę partnerystę su Lenkija Rytų politikos ir platesnio geopolitinio ir energetinio saugumo kontekstu.</text:span></text:p>
      <text:p text:style-name="P3920"><text:span text:style-name="T3921">263.3</text:span><text:span text:style-name="T3922">.<text:s/></text:span><text:span text:style-name="T3923">Glaudesnis bendradarbiavimas su Jungtine Karalyste.</text:span><text:span text:style-name="T3924"><text:s/>Su Jungtine Karalyste sieksime sustiprinti dvišalį bendradarbiavimą saugumo, Rytų politikos, ekonominio ir technologinio bendradarbiavimo, rūpesčio Lietuvos diaspora srityse. Didelį dėmesį skirsime UK–NB8 (Jungtinės Karalystės, Baltijos ir Šiaurės šalių) bendradarbiavimo formatui.</text:span></text:p>
      <text:p text:style-name="P3925"><text:span text:style-name="T3926">263.4</text:span><text:span text:style-name="T3927">.<text:s/></text:span><text:span text:style-name="T3928">Strateginė diversifikacija.</text:span><text:span text:style-name="T3929"><text:s/>Būtina strateginė diversifikacija – turime atverti sau naujas rinkas, kurios mažintų priklausomybę nuo ribotų tiekimo šaltinių autokratinėse šalyse ir atidarytų naujas galimybes Lietuvos eksportuotojams demokratinėse, pažangiausiose pasaulio rinkose. Ypač reikalingi aktyvesni santykiai su Rytų Azijos šalimis, kuriose Lietuva neišnaudoja bendradarbiavimo potencialo; atitinkamai būtina strategiškai plėsti diplomatinių atstovybių tinklą.</text:span></text:p>
      <text:p text:style-name="P3930"><text:span text:style-name="T3931">263.5</text:span><text:span text:style-name="T3932">.<text:s/></text:span><text:span text:style-name="T3933">Ekonominė diplomatija.</text:span><text:span text:style-name="T3934"><text:s/>Efektyvi ekonominė diplomatija pirmiausia tarnauja Lietuvos žmonių gerovei kurti, todėl būtina toliau stiprinti</text:span><text:span text:style-name="T3935"><text:s/>ekonominę diplomatiją. Veiksmus šioje srityje derinsime su Lietuvos verslo interesais, orientuosimės į visas rinkas, kurios galėtų būti atvertos inovatyviam, skaitmeniniam ir didelės pridėtinės vertės Lietuvos verslui. Sieksime plėtoti tarptautinį bendradarbiavimą mokslo, technologijų ir inovacijų srityje. Šias veiklas plėtosime bendradarbiaudami su Ekonomikos ir inovacijų ministerija, Švietimo, mokslo ir sporto ministerija, kitomis žinybomis ir verslo asocijuotomis struktūromis. Būtina užtikrinti Lietuvos atstovų kompetencijas deramai atstovauti Lietuvos ekonominiams interesams</text:span><text:span text:style-name="T3936">. Sieksime aktyviai įtraukti į užsienio investicijų paiešką, užsienio turistų pritraukimą ir eksporto iš Lietuvos didinimą lietuvių diasporos atstovus. Lietuvos diplomatinėms atstovybėms kelsime konkrečius uždavinius ekonominės diplomatijos srityje, o ekonominiams Lietuvos interesams atstovauti tose valstybėse ir regionuose, kuriose nėra Lietuvos atstovybių, skirsime Užsienio reikalų ministerijos ambasadorius ypatingiems pavedimams.</text:span></text:p>
      <text:p text:style-name="P3937"><text:span text:style-name="T3938">263.6</text:span><text:span text:style-name="T3939">.<text:s/></text:span><text:span text:style-name="T3940">Naujos užsienio politikos specializacijos kryptys.</text:span><text:span text:style-name="T3941"><text:s/>Ekonominių galimybių kūrimas skaitmeninės ekonomikos ir dirbtinio intelekto srityse, kibernetinis saugumas ir atsparumas dezinformacijai turi tapti Lietuvos diplomatijos susitelkimo klausimais Jungtinėse Tautose, Ekonominio bendradarbiavimo ir plėtros organizacijoje, Europos saugumo ir bendradarbiavimo organizacijoje, Europos Taryboje,<text:s/></text:span><text:span text:style-name="T3942">Europos branduolinių mokslinių tyrimų<text:s/></text:span><text:span text:style-name="T3943">organizacijoje</text:span><text:span text:style-name="T3944"><text:s/>(CERN) ir kituose tarptautiniuose ir dvišaliuose formatuose.</text:span></text:p>
      <text:p text:style-name="P3945"><text:span text:style-name="T3946">263.7</text:span><text:span text:style-name="T3947">.<text:s/></text:span><text:span text:style-name="T3948">Dėmesys strateginiams energetikos ir susisiekimo projektams, ekonominiam saugumui.<text:s/></text:span><text:span text:style-name="T3949">Išskirtinį dėmesį skirsime strateginiams infrastruktūriniams projektams, tokiems kaip elektros tinklų sinchronizacija, „</text:span><text:span text:style-name="T3950">Via Baltica“, „Rail Baltica“</text:span><text:span text:style-name="T3951">, Lietuvos ekonominiam ir energetiniam saugumui.<text:s/></text:span></text:p>
      <text:p text:style-name="P3952"><text:span text:style-name="T3953">263.8</text:span><text:span text:style-name="T3954">.<text:s/></text:span><text:span text:style-name="T3955">Krizių valdymo gebėjimų plėtra.</text:span><text:span text:style-name="T3956"><text:s/>COVID-19 pandemija ir kitų panašaus pobūdžio krizių tikimybė globaliai integruotame pasaulyje, tebesitęsiančios terorizmo grėsmės, klimato kaitos padariniai reikalauja nuolat valdyti krizes. Sukursime dvidešimt keturias valandas per parą veikiančią krizių valdymo struktūrą, kuri nuolat stebės situaciją regione ir pasaulyje, reaguos į įvykius, generuos pirmąją krizių komunikacijos žinią, rūpinsis pagalba Lietuvos piliečiams, efektyviai bendradarbiaus su atitinkamomis struktūromis.</text:span></text:p>
      <text:p text:style-name="P3957"/>
      <text:p text:style-name="P3958"><text:span text:style-name="T3959">P</text:span><text:span text:style-name="T3960">rojektas: Lietuvos „švelnioji galia“ – politinės galios multiplikatorius</text:span></text:p>
      <text:p text:style-name="P3961"/>
      <text:p text:style-name="P3962"><text:span text:style-name="T3963">264</text:span><text:span text:style-name="T3964">. Lietuva turi ambicijos veikti virš savo svorio kategorijos tarptautinėje plotmėje – tam reikia galios multiplikatorių. Daug daugiau ji gali pasiekti, kai pasitelkia savo „švelniąją galią“, kurią privalu kryptingai plėtoti ir puoselėti. Lietuvos „švelniosios galios“ komponentai – Lietuvos istorijos naratyvas, Lietuva kaip laisvės ir idėjų erdvė, laisvos demokratinės visuomenės kūrimo laboratorija, Lietuva kaip švarios gamtos ir žaliųjų technologijų valstybė, išeivija ir globali Lietuva kaip valstybės partnerės ir atrama pasaulyje.</text:span><text:span text:style-name="T3965"><text:s/></text:span><text:span text:style-name="T3966">Sieksime daugiau nuveikti strateginio Lietuvos įvaizdžio ir jo įgyvendinimo srityse, efektyviau koordinuosime Lietuvos kultūros, mokslo ir žinių sklaidą pasaulyje.</text:span></text:p>
      <text:p text:style-name="P3967"><text:span text:style-name="T3968">265</text:span><text:span text:style-name="T3969">. Pagrindinės iniciatyvos:</text:span></text:p>
      <text:p text:style-name="P3970"><text:span text:style-name="T3971">265.1</text:span><text:span text:style-name="T3972">.<text:s/></text:span><text:span text:style-name="T3973">Lietuvos istorijos pasakojimas</text:span><text:span text:style-name="T3974">.</text:span><text:span text:style-name="T3975"><text:s/>Lietuva turi istoriją (angl.<text:s/></text:span><text:span text:style-name="T3976">story</text:span><text:span text:style-name="T3977">, pasakojimo prasme), kurią svarbu papasakoti: pergalės prieš tironiją, laisvės gynėjų, tremties istoriją, taip pat ir skaudžią holokausto istoriją. Lietuvos istorija dažnai tampa hibridinių atakų objektu, kai pasinaudojant Vakaruose įprastais debatais priešiškos jėgos formuoja sau naudingą pasakojimą, kuris neturi jokio realaus pagrindo. Esamas pasipriešinimo priešiškiems pasakojimams pastangas ir akademinius tyrinėjimus sieksime stiprinti koordinuotomis strateginėmis pastangomis atvirai ir kritiškai tyrinėti istorinę tiesą, jos pagrindu formuoti ir kurti istorinį Lietuvos pasakojimą. Be to, sieksime<text:s/></text:span><text:span text:style-name="T3978">totalitarinių režimų nusikaltimų įvertinimo.</text:span></text:p>
      <text:p text:style-name="P3979"><text:span text:style-name="T3980">265.2</text:span><text:span text:style-name="T3981">.<text:s/></text:span><text:span text:style-name="T3982">Lietuva kaip laisvės erdvė –</text:span><text:span text:style-name="T3983"><text:s/>tai irgi glūdi mūsų istoriniame DNR. Lietuvoje laisvo gyvenimo galimybę gali atrasti ir Rusijos disidentai, kovotojai už demokratinę Baltarusiją (čia tremtyje veikia vienintelis laisvas baltarusių universitetas – EHU) ir, tikime, kiti laisvę mylintys žmonės, kaip savo teises ginantys Azijos demokratai, savo buvimu galintys pasitarnauti Lietuvai. Sieksime<text:s/></text:span><text:span text:style-name="T3984">padėti ir priimti politiškai persekiojamus asmenis.</text:span></text:p>
      <text:p text:style-name="P3985"><text:span text:style-name="T3986">265.3</text:span><text:span text:style-name="T3987">.<text:s/></text:span><text:span text:style-name="T3988">Lietuva – Europos idėjų laboratorija.</text:span><text:span text:style-name="T3989"><text:s/>Greiti, drąsūs ir kardinalūs pastarųjų trijų dešimtmečių pokyčiai, kai turėjome sukurti demokratinę valstybę ir teisę, rinkos ekonomiką ir atvirą šiuolaikinę visuomenę, integruotis į Europos Sąjungą ir NATO, įrodė Lietuvos transformacinį potencialą. Pastaruoju metu Lietuva sėkmingai įdiegė naujas idėjas, sukurdama<text:s/></text:span><text:span text:style-name="T3990">eksperimentavimo ekosistemą finansinių technologijų (angl.<text:s/></text:span><text:span text:style-name="T3991">fintech</text:span><text:span text:style-name="T3992">) srityje, pritraukusią investicijų, protų, inovatyvių idėjų ir tarptautinio dėmesio į Lietuvą. Ši iniciatyva turėtų būti modelis, kaip programuoti inovacijas ir išbandyti naujas idėjas daugelyje valstybės politikos sričių. Pozicionuosime save kaip Europos idėjų laboratoriją, kuri mažu šalies masteliu išbando pažangiausias viešosios politikos idėjas ir inovacijas.</text:span></text:p>
      <text:p text:style-name="P3993"><text:span text:style-name="T3994">265.4</text:span><text:span text:style-name="T3995">.<text:s/></text:span><text:span text:style-name="T3996">Švarios gamtos ir žaliųjų technologijų valstybė.</text:span><text:span text:style-name="T3997"><text:s/>Atsigręšime į žaliąją darbotvarkę, Lietuva taps Europos žaliajam kursui įsipareigojusia valstybe, kryptingai formuojančia ekologišką politiką ir klimato diplomatiją.<text:s/></text:span></text:p>
      <text:p text:style-name="P3998"><text:span text:style-name="T3999">265.5</text:span><text:span text:style-name="T4000">.<text:s/></text:span><text:span text:style-name="T4001">Išeivija ir globali Lietuva</text:span><text:span text:style-name="T4002"><text:s/>– Airijos ir kitų valstybių bendradarbiavimo su diaspora pavyzdžiu įkursime „Sugrįžtančios Lietuvos“ agentūrą, kuri kartu su grįžtančiais piliečiais ir verslu siektų pritraukti į šalį naujų investicijų, technologijų, patirties, kontaktų bei kūrybingumo.<text:s/></text:span></text:p>
      <text:p text:style-name="P4003"/>
      <text:p text:style-name="P4004"><text:span text:style-name="T4005">Projektas: Grąžinti pagarbą ir prestižą diplomatinei tarnybai</text:span></text:p>
      <text:p text:style-name="P4006"/>
      <text:p text:style-name="P4007"><text:span text:style-name="T4008">266</text:span><text:span text:style-name="T4009">. Palyginti su kitomis viešojo administravimo sritimis, diplomatinė tarnyba visada buvo laikoma viena prestižiškiausių valstybės tarnybos sričių. Diplomatinė tarnyba tapo nekonkurencinga atlygio ir darbo krūvio prasme, ypač palyginti su privačiu sektoriumi, nors reikalavimai įsidarbinantiems yra vieni aukščiausių viešajame sektoriuje. Susidomėjimas konkursais į diplomatinę tarnybą yra gerokai sumažėjęs. Politiniai paskyrimai, kurių buvo apstu per pastaruosius 30 metų, sistemą iš meritokratinės pavertė labiau politine. Todėl tikėdamiesi veiksmingos tarnybos, pajėgios atsakyti į sudėtingus XXI a. iššūkius, turime padėti jai tokia tapti.</text:span></text:p>
      <text:p text:style-name="P4010"><text:span text:style-name="T4011">267</text:span><text:span text:style-name="T4012">. Numatome ambicingą diplomatinės tarnybos pertvarkų programą, pagrįstą šiais principais: depolitizavimo ir profesionalizmo, aukščiausių kompetencijų pritraukimo, efektyvaus ir atskaitingo veikimo, patrauklių ir konkurencingų darbo sąlygų sukūrimo.</text:span></text:p>
      <text:p text:style-name="P4013"><text:span text:style-name="T4014">268</text:span><text:span text:style-name="T4015">. Pagrindinės iniciatyvos:</text:span></text:p>
      <text:p text:style-name="P4016"><text:span text:style-name="T4017">268.1</text:span><text:span text:style-name="T4018">.<text:s/></text:span><text:span text:style-name="T4019">Depolitizacija ir profesionalizmas.</text:span><text:span text:style-name="T4020"><text:s/>Panaikinsime galimybę užsienio reikalų ministrui suteikti diplomatinį rangą į Užsienio reikalų ministeriją ne konkurso tvarka patekusiems asmenims. Rangai bus suteikiami tik atestacinės komisijos sprendimu. Būtina depolitizuoti atestacinę komisiją.<text:s/></text:span><text:span text:style-name="T4021">Diplomatų vertinimai pagal parengtus konkrečius KPI turi būti aiškūs, konkretūs, principingi ir skaidrūs, kaip ir atranka į diplomatinių atstovų (ambasadorių) pozicijas, kuri turi būti organizuojama konkurso būdu, o ne politinio ar asmeninio lojalumo pagrindu.</text:span></text:p>
      <text:p text:style-name="P4022"><text:span text:style-name="T4023">268.2</text:span><text:span text:style-name="T4024">.<text:s/></text:span><text:span text:style-name="T4025">Patrauklios ir konkurencingos darbo sąlygos.</text:span><text:span text:style-name="T4026"><text:s/>Sukursime konkurencingą ir motyvuojančią diplomatų karjeros siekimo ir atlyginimo už darbą tvarką, pagrįstą konkrečiais pasiekimais įgyvendinant svarbiausius Lietuvos užsienio politikos prioritetus.</text:span></text:p>
      <text:p text:style-name="P4027"><text:span text:style-name="T4028">268.3</text:span><text:span text:style-name="T4029">.<text:s/></text:span><text:span text:style-name="T4030">Kompetencija ir atvirumas.</text:span><text:span text:style-name="T4031"><text:s/>Puoselėsime atsivėrimą ir glaudesnį bendradarbiavimą su universitetais, akademine ir analitine bendruomene, pasitelkdami ją iškylantiems iššūkiams apmąstyti ir ilgalaikiams, strateginiams užsienio politikos sprendimams formuluoti. Sudarysime sąlygas patyrusiems diplomatams dalytis savo žiniomis ir ekspertize su jaunąja diplomatų karta ir pritaikyti jas kitose valstybės institucijose, kurių veikimui svarbus užsienio politikos dėmuo.</text:span></text:p>
      <text:p text:style-name="P4032"><text:span text:style-name="T4033">268.4</text:span><text:span text:style-name="T4034">.<text:s/></text:span><text:span text:style-name="T4035">Lanksti ir dinamiška institucinė struktūra.</text:span><text:span text:style-name="T4036"><text:s/>Daugiau funkcijų perduosime mobiliosioms grupėms / projektų komandoms (angl.<text:s/></text:span><text:span text:style-name="T4037">task force</text:span><text:span text:style-name="T4038">), kurias sudarysime pagal poreikį nustatytam laikotarpiui ir kurioms vadovaus ambasadoriai ypatingiems pavedimams.</text:span><text:span text:style-name="T4039"><text:s/></text:span><text:span text:style-name="T4040">Maksimaliai skaitmenizuosime konsulines paslaugas, pagerindami paslaugų ir pagalbos suteikimą Lietuvos Respublikos piliečiams užsienyje.</text:span></text:p>
      <text:p text:style-name="P4041"/>
      <text:p text:style-name="P4042"><text:span text:style-name="T4043">__________________________</text:span></text:p>
      <text:p text:style-name="P4044"/>
      <text:p text:style-name="P4045"/>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Schoolbook" svg:font-family="CenturySchoolbook" style:font-family-generic="system"/>
    <style:font-face style:name="Arial" svg:font-family="Arial" style:font-family-generic="swiss" style:font-pitch="variable" svg:panose-1="2 11 6 4 2 2 2 2 2 4"/>
    <style:font-face style:name=".SFNSText-Regular" svg:font-family=".SFNSText-Regular" style:font-family-generic="system"/>
    <style:font-face style:name="DengXian" svg:font-family="DengXian" style:font-family-generic="system"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25</text:page-number></text:span></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1T15:55:00Z</meta:creation-date>
    <dc:date>2020-12-11T15:55:00Z</dc:date>
    <meta:print-date>2020-12-11T14:55:00Z</meta:print-date>
    <meta:template xlink:href="Normal.dotm" xlink:type="simple"/>
    <meta:editing-cycles>2</meta:editing-cycles>
    <meta:editing-duration>PT0S</meta:editing-duration>
    <meta:document-statistic meta:page-count="27" meta:paragraph-count="2858" meta:word-count="41040" meta:character-count="317258" meta:row-count="8208" meta:non-whitespace-character-count="279076"/>
  </office:meta>
</office:document-meta>
</file>