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6" style:parent-style-name="DefaultParagraphFont" style:family="text">
      <style:text-properties style:font-name="TimesLT" fo:font-weight="bold" style:font-weight-asian="bold" style:font-weight-complex="bold" fo:text-transform="uppercase" fo:font-size="10pt" style:font-size-asian="10pt" fo:language="en" fo:country="US"/>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22%"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22%"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22%" fo:text-indent="0.514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22%" fo:text-indent="0.514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22%" fo:text-indent="0.514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22%" fo:text-indent="0.514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22%" fo:text-indent="0.514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22%" fo:text-indent="0.514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22%" fo:text-indent="0.514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22%" fo:text-indent="0.514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22%" fo:text-indent="0.514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22%" fo:text-indent="0.514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right" style:position="6.5312in"/>
        </style:tab-stops>
      </style:paragraph-properties>
    </style:style>
    <style:style style:name="P68" style:parent-style-name="Normal" style:family="paragraph">
      <style:paragraph-properties fo:text-align="justify">
        <style:tab-stops>
          <style:tab-stop style:type="right" style:position="6.5312in"/>
        </style:tab-stops>
      </style:paragraph-properties>
      <style:text-properties style:font-size-complex="12pt"/>
    </style:style>
    <style:style style:name="P69" style:parent-style-name="Normal" style:family="paragraph">
      <style:paragraph-properties fo:text-align="justify">
        <style:tab-stops>
          <style:tab-stop style:type="right" style:position="6.5312in"/>
        </style:tab-stops>
      </style:paragraph-properties>
      <style:text-properties style:font-size-complex="12pt"/>
    </style:style>
    <style:style style:name="P70" style:parent-style-name="Normal" style:family="paragraph">
      <style:paragraph-properties fo:text-align="justify" fo:line-height="122%">
        <style:tab-stops>
          <style:tab-stop style:type="right" style:position="6.5312in"/>
        </style:tab-stops>
      </style:paragraph-properties>
      <style:text-properties style:font-size-complex="12pt"/>
    </style:style>
    <style:style style:name="P71" style:parent-style-name="Normal" style:family="paragraph">
      <style:paragraph-properties fo:text-align="justify" fo:line-height="122%">
        <style:tab-stops>
          <style:tab-stop style:type="right" style:position="6.5312in"/>
        </style:tab-stops>
      </style:paragraph-properties>
      <style:text-properties style:font-size-complex="12pt"/>
    </style:style>
    <style:style style:name="P72" style:parent-style-name="Normal" style:family="paragraph">
      <style:paragraph-properties fo:text-align="justify" fo:line-height="122%">
        <style:tab-stops>
          <style:tab-stop style:type="right" style:position="6.5312in"/>
        </style:tab-stops>
      </style:paragraph-properties>
      <style:text-properties style:font-size-complex="12pt"/>
    </style:style>
    <style:style style:name="P73" style:parent-style-name="Normal" style:family="paragraph">
      <style:paragraph-properties fo:text-align="justify" fo:line-height="122%">
        <style:tab-stops>
          <style:tab-stop style:type="right" style:position="6.5312in"/>
        </style:tab-stops>
      </style:paragraph-properties>
      <style:text-properties style:font-size-complex="12pt"/>
    </style:style>
    <style:style style:name="P74" style:parent-style-name="Normal" style:family="paragraph">
      <style:paragraph-properties fo:text-align="justify" fo:line-height="122%">
        <style:tab-stops>
          <style:tab-stop style:type="right" style:position="6.5312in"/>
        </style:tab-stops>
      </style:paragraph-properties>
      <style:text-properties style:font-size-complex="12pt"/>
    </style:style>
    <style:style style:name="P75" style:parent-style-name="Normal" style:family="paragraph">
      <style:paragraph-properties fo:text-align="justify" fo:line-height="122%">
        <style:tab-stops>
          <style:tab-stop style:type="right" style:position="6.5312in"/>
        </style:tab-stops>
      </style:paragraph-properties>
      <style:text-properties style:font-size-complex="12pt"/>
    </style:style>
    <style:style style:name="P76" style:parent-style-name="Normal" style:family="paragraph">
      <style:paragraph-properties fo:text-align="justify" fo:line-height="122%">
        <style:tab-stops>
          <style:tab-stop style:type="right" style:position="6.5312in"/>
        </style:tab-stops>
      </style:paragraph-properties>
      <style:text-properties style:font-size-complex="12pt"/>
    </style:style>
    <style:style style:name="P77" style:parent-style-name="Normal" style:family="paragraph">
      <style:paragraph-properties fo:text-align="justify" fo:line-height="122%">
        <style:tab-stops>
          <style:tab-stop style:type="right" style:position="6.5312in"/>
        </style:tab-stops>
      </style:paragraph-properties>
      <style:text-properties style:font-size-complex="12pt"/>
    </style:style>
    <style:style style:name="P78" style:parent-style-name="Normal" style:family="paragraph">
      <style:paragraph-properties fo:text-align="justify" fo:line-height="122%">
        <style:tab-stops>
          <style:tab-stop style:type="right" style:position="6.5312in"/>
        </style:tab-stops>
      </style:paragraph-properties>
      <style:text-properties style:font-size-complex="12pt"/>
    </style:style>
    <style:style style:name="P79" style:parent-style-name="Normal" style:family="paragraph">
      <style:paragraph-properties fo:text-align="justify" fo:line-height="122%">
        <style:tab-stops>
          <style:tab-stop style:type="right" style:position="6.5312in"/>
        </style:tab-stops>
      </style:paragraph-properties>
      <style:text-properties style:font-size-complex="12pt"/>
    </style:style>
    <style:style style:name="P80" style:parent-style-name="Normal" style:family="paragraph">
      <style:paragraph-properties fo:text-align="justify" fo:line-height="122%">
        <style:tab-stops>
          <style:tab-stop style:type="right" style:position="6.5312in"/>
        </style:tab-stops>
      </style:paragraph-properties>
      <style:text-properties style:font-size-complex="12pt"/>
    </style:style>
    <style:style style:name="TableColumn82" style:family="table-column">
      <style:table-column-properties style:column-width="3.4791in"/>
    </style:style>
    <style:style style:name="TableColumn83" style:family="table-column">
      <style:table-column-properties style:column-width="3.2854in"/>
    </style:style>
    <style:style style:name="Table81" style:family="table">
      <style:table-properties style:width="6.7645in" fo:margin-left="0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line-height="122%"/>
      <style:text-properties style:font-size-complex="12pt" fo:hyphenate="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line-height="122%"/>
      <style:text-properties style:font-size-complex="12pt" fo:hyphenate="false"/>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fo:line-height="122%"/>
      <style:text-properties style:font-size-complex="12pt" fo:hyphenate="false"/>
    </style:style>
    <style:style style:name="P92" style:parent-style-name="Normal" style:family="paragraph">
      <style:paragraph-properties fo:widows="0" fo:orphans="0" fo:line-height="122%"/>
      <style:text-properties style:font-size-complex="12pt" fo:hyphenate="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fo:line-height="122%"/>
      <style:text-properties style:font-size-complex="12pt" fo:hyphenate="false"/>
    </style:style>
    <style:style style:name="P95" style:parent-style-name="Normal" style:family="paragraph">
      <style:paragraph-properties fo:widows="0" fo:orphans="0" fo:line-height="122%"/>
      <style:text-properties style:font-size-complex="12pt" fo:hyphenate="false"/>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fo:line-height="122%"/>
      <style:text-properties style:font-size-complex="12pt" fo:hyphenate="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line-height="122%"/>
      <style:text-properties style:font-size-complex="12pt" fo:hyphenate="false"/>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fo:line-height="122%"/>
      <style:text-properties style:font-size-complex="12pt" fo:hyphenate="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fo:line-height="122%"/>
      <style:text-properties style:font-size-complex="12pt" fo:hyphenate="false"/>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fo:line-height="122%"/>
      <style:text-properties style:font-size-complex="12pt" fo:hyphenate="false"/>
    </style:style>
    <style:style style:name="P109" style:parent-style-name="Normal" style:family="paragraph">
      <style:paragraph-properties fo:widows="0" fo:orphans="0" fo:line-height="122%" fo:margin-right="-0.1541in"/>
      <style:text-properties style:font-size-complex="12pt" fo:hyphenate="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fo:line-height="122%"/>
      <style:text-properties style:font-size-complex="12pt" fo:hyphenate="false"/>
    </style:style>
    <style:style style:name="P112" style:parent-style-name="Normal" style:family="paragraph">
      <style:paragraph-properties fo:widows="0" fo:orphans="0" fo:line-height="122%"/>
      <style:text-properties style:font-size-complex="12pt" fo:hyphenate="false"/>
    </style:style>
    <style:style style:name="P113" style:parent-style-name="Normal" style:family="paragraph">
      <style:paragraph-properties fo:widows="0" fo:orphans="0" fo:line-height="122%"/>
      <style:text-properties style:font-size-complex="12pt" fo:hyphenate="false"/>
    </style:style>
    <style:style style:name="P114" style:parent-style-name="Normal" style:family="paragraph">
      <style:paragraph-properties>
        <style:tab-stops>
          <style:tab-stop style:type="center" style:position="3in"/>
          <style:tab-stop style:type="right" style:position="6in"/>
        </style:tab-stops>
      </style:paragraph-properties>
    </style:style>
    <style:style style:name="P115" style:parent-style-name="Normal" style:family="paragraph">
      <style:paragraph-properties fo:keep-together="always" fo:break-before="page"/>
      <style:text-properties fo:hyphenate="false"/>
    </style:style>
    <style:style style:name="P116" style:parent-style-name="Normal" style:family="paragraph">
      <style:paragraph-properties fo:keep-together="always" fo:margin-left="3.0479in">
        <style:tab-stops/>
      </style:paragraph-properties>
      <style:text-properties style:font-size-complex="12pt" fo:hyphenate="false"/>
    </style:style>
    <style:style style:name="P117" style:parent-style-name="Normal" style:family="paragraph">
      <style:paragraph-properties fo:keep-together="always" fo:margin-left="3.0479in">
        <style:tab-stops/>
      </style:paragraph-properties>
      <style:text-properties style:font-size-complex="12pt" fo:hyphenate="false"/>
    </style:style>
    <style:style style:name="P118" style:parent-style-name="Normal" style:family="paragraph">
      <style:paragraph-properties fo:keep-together="always" fo:margin-left="3.0479in">
        <style:tab-stops/>
      </style:paragraph-properties>
      <style:text-properties style:font-size-complex="12pt" fo:hyphenate="false"/>
    </style:style>
    <style:style style:name="P119" style:parent-style-name="Normal" style:family="paragraph">
      <style:paragraph-properties fo:keep-together="always" fo:margin-left="3.0479in">
        <style:tab-stops/>
      </style:paragraph-properties>
      <style:text-properties style:font-size-complex="12pt" fo:hyphenate="false"/>
    </style:style>
    <style:style style:name="P120" style:parent-style-name="Normal" style:family="paragraph">
      <style:paragraph-properties fo:keep-together="always" fo:margin-left="3.0479in">
        <style:tab-stops/>
      </style:paragraph-properties>
      <style:text-properties style:font-size-complex="12pt" fo:hyphenate="false"/>
    </style:style>
    <style:style style:name="P121" style:parent-style-name="Normal" style:family="paragraph">
      <style:paragraph-properties fo:keep-together="always"/>
      <style:text-properties style:font-size-complex="12pt" fo:hyphenate="false"/>
    </style:style>
    <style:style style:name="P122" style:parent-style-name="Normal" style:family="paragraph">
      <style:paragraph-properties fo:keep-together="always"/>
      <style:text-properties style:font-size-complex="12pt" fo:hyphenate="false"/>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justify"/>
      <style:text-properties style:font-size-complex="12pt" fo:hyphenate="false"/>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justify"/>
      <style:text-properties style:font-size-complex="12pt" fo:hyphenate="false"/>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letter-spacing="-0.0048in" style:font-size-complex="12pt"/>
    </style:style>
    <style:style style:name="T183" style:parent-style-name="DefaultParagraphFont" style:family="text">
      <style:text-properties fo:letter-spacing="-0.0048in" style:font-size-complex="12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48in"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48in"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48in"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ext-properties fo:hyphenate="false"/>
    </style:style>
    <style:style style:name="P237" style:parent-style-name="Normal" style:family="paragraph">
      <style:paragraph-properties fo:keep-together="always" fo:text-align="center"/>
      <style:text-properties fo:hyphenate="false"/>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keep-together="always" fo:text-align="center"/>
      <style:text-properties fo:hyphenate="false"/>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text-align="justify"/>
      <style:text-properties style:font-size-complex="12pt" fo:hyphenate="false"/>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64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4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4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64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ext-properties fo:hyphenate="false"/>
    </style:style>
    <style:style style:name="P289" style:parent-style-name="Normal" style:family="paragraph">
      <style:paragraph-properties fo:keep-together="always" fo:text-align="center"/>
      <style:text-properties fo:hyphenate="false"/>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keep-together="always" fo:text-align="center"/>
      <style:text-properties fo:hyphenate="false"/>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justify"/>
      <style:text-properties style:font-size-complex="12pt" fo:hyphenate="false"/>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13in" style:font-size-complex="12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letter-spacing="-0.0013in" style:font-size-complex="12pt"/>
    </style:style>
    <style:style style:name="T325" style:parent-style-name="DefaultParagraphFont" style:family="text">
      <style:text-properties fo:letter-spacing="-0.0013in" style:font-size-complex="12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13in"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13in"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ext-properties fo:hyphenate="false"/>
    </style:style>
    <style:style style:name="P499" style:parent-style-name="Normal" style:family="paragraph">
      <style:paragraph-properties fo:keep-together="always" fo:text-align="center"/>
      <style:text-properties fo:hyphenate="false"/>
    </style:style>
    <style:style style:name="T500" style:parent-style-name="DefaultParagraphFont" style:family="text">
      <style:text-properties fo:font-weight="bold" style:font-weight-asian="bold" style:font-weight-complex="bold" fo:text-transform="uppercase" style:font-size-complex="12pt"/>
    </style:style>
    <style:style style:name="T501" style:parent-style-name="DefaultParagraphFont" style:family="text">
      <style:text-properties fo:font-weight="bold" style:font-weight-asian="bold" style:font-weight-complex="bold" fo:text-transform="uppercase" style:font-size-complex="12pt"/>
    </style:style>
    <style:style style:name="P502" style:parent-style-name="Normal" style:family="paragraph">
      <style:paragraph-properties fo:keep-together="always" fo:text-align="center"/>
      <style:text-properties fo:hyphenate="false"/>
    </style:style>
    <style:style style:name="T503" style:parent-style-name="DefaultParagraphFont" style:family="text">
      <style:text-properties fo:font-weight="bold" style:font-weight-asian="bold" style:font-weight-complex="bold" fo:text-transform="uppercase" style:font-size-complex="12pt"/>
    </style:style>
    <style:style style:name="P504" style:parent-style-name="Normal" style:family="paragraph">
      <style:paragraph-properties fo:text-align="justify"/>
      <style:text-properties style:font-size-complex="12pt" fo:hyphenate="false"/>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letter-spacing="-0.0034in" style:font-size-complex="12pt"/>
    </style:style>
    <style:style style:name="T573" style:parent-style-name="DefaultParagraphFont" style:family="text">
      <style:text-properties fo:letter-spacing="-0.0034in" style:font-size-complex="12p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letter-spacing="-0.0034in" style:font-size-complex="12pt"/>
    </style:style>
    <style:style style:name="T576" style:parent-style-name="DefaultParagraphFont" style:family="text">
      <style:text-properties fo:letter-spacing="-0.0034in" style:font-size-complex="12p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text-properties fo:hyphenate="false"/>
    </style:style>
    <style:style style:name="P617" style:parent-style-name="Normal" style:family="paragraph">
      <style:paragraph-properties fo:keep-together="always" fo:text-align="center"/>
      <style:text-properties fo:hyphenate="false"/>
    </style:style>
    <style:style style:name="T618" style:parent-style-name="DefaultParagraphFont" style:family="text">
      <style:text-properties fo:font-weight="bold" style:font-weight-asian="bold" style:font-weight-complex="bold" fo:text-transform="uppercase" style:font-size-complex="12pt"/>
    </style:style>
    <style:style style:name="T619" style:parent-style-name="DefaultParagraphFont" style:family="text">
      <style:text-properties fo:font-weight="bold" style:font-weight-asian="bold" style:font-weight-complex="bold" fo:text-transform="uppercase" style:font-size-complex="12pt"/>
    </style:style>
    <style:style style:name="P620" style:parent-style-name="Normal" style:family="paragraph">
      <style:paragraph-properties fo:keep-together="always" fo:text-align="center"/>
      <style:text-properties fo:hyphenate="false"/>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style:text-properties style:font-size-complex="12pt" fo:hyphenate="false"/>
    </style:style>
    <style:style style:name="P623" style:parent-style-name="Normal" style:family="paragraph">
      <style:paragraph-properties fo:text-align="justify" fo:text-indent="0.389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89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89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89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89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89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89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89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89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89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89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89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89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388in"/>
    </style:style>
    <style:style style:name="P666" style:parent-style-name="Normal" style:family="paragraph">
      <style:paragraph-properties fo:keep-together="always" fo:text-align="center"/>
      <style:text-properties fo:hyphenate="false"/>
    </style:style>
    <style:style style:name="T667" style:parent-style-name="DefaultParagraphFont" style:family="text">
      <style:text-properties fo:font-weight="bold" style:font-weight-asian="bold" style:font-weight-complex="bold" fo:text-transform="uppercase" style:font-size-complex="12pt"/>
    </style:style>
    <style:style style:name="T668" style:parent-style-name="DefaultParagraphFont" style:family="text">
      <style:text-properties fo:font-weight="bold" style:font-weight-asian="bold" style:font-weight-complex="bold" fo:text-transform="uppercase" style:font-size-complex="12pt"/>
    </style:style>
    <style:style style:name="P669" style:parent-style-name="Normal" style:family="paragraph">
      <style:paragraph-properties fo:keep-together="always" fo:text-align="center"/>
      <style:text-properties fo:hyphenate="false"/>
    </style:style>
    <style:style style:name="T670" style:parent-style-name="DefaultParagraphFont" style:family="text">
      <style:text-properties fo:font-weight="bold" style:font-weight-asian="bold" style:font-weight-complex="bold" fo:text-transform="uppercase" style:font-size-complex="12pt"/>
    </style:style>
    <style:style style:name="P671" style:parent-style-name="Normal" style:family="paragraph">
      <style:paragraph-properties fo:text-align="justify"/>
      <style:text-properties style:font-size-complex="12pt" fo:hyphenate="false"/>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letter-spacing="-0.0048in" style:font-size-complex="12pt"/>
    </style:style>
    <style:style style:name="T698" style:parent-style-name="DefaultParagraphFont" style:family="text">
      <style:text-properties fo:letter-spacing="-0.0048in" style:font-size-complex="12p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ext-properties fo:hyphenate="false"/>
    </style:style>
    <style:style style:name="P743" style:parent-style-name="Normal" style:family="paragraph">
      <style:paragraph-properties fo:keep-together="always" fo:text-align="center"/>
      <style:text-properties fo:hyphenate="false"/>
    </style:style>
    <style:style style:name="T744" style:parent-style-name="DefaultParagraphFont" style:family="text">
      <style:text-properties fo:font-weight="bold" style:font-weight-asian="bold" style:font-weight-complex="bold" fo:text-transform="uppercase" style:font-size-complex="12pt"/>
    </style:style>
    <style:style style:name="T745" style:parent-style-name="DefaultParagraphFont" style:family="text">
      <style:text-properties fo:font-weight="bold" style:font-weight-asian="bold" style:font-weight-complex="bold" fo:text-transform="uppercase" style:font-size-complex="12pt"/>
    </style:style>
    <style:style style:name="P746" style:parent-style-name="Normal" style:family="paragraph">
      <style:paragraph-properties fo:keep-together="always" fo:text-align="center"/>
      <style:text-properties fo:hyphenate="false"/>
    </style:style>
    <style:style style:name="T747" style:parent-style-name="DefaultParagraphFont" style:family="text">
      <style:text-properties fo:font-weight="bold" style:font-weight-asian="bold" style:font-weight-complex="bold" fo:text-transform="uppercase" style:font-size-complex="12pt"/>
    </style:style>
    <style:style style:name="P748" style:parent-style-name="Normal" style:family="paragraph">
      <style:paragraph-properties fo:text-align="justify"/>
      <style:text-properties style:font-size-complex="12pt" fo:hyphenate="false"/>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text-properties fo:hyphenate="false"/>
    </style:style>
    <style:style style:name="P753" style:parent-style-name="Normal" style:family="paragraph">
      <style:paragraph-properties fo:keep-together="always" fo:text-align="center"/>
      <style:text-properties fo:hyphenate="false"/>
    </style:style>
    <style:style style:name="T754" style:parent-style-name="DefaultParagraphFont" style:family="text">
      <style:text-properties fo:font-weight="bold" style:font-weight-asian="bold" style:font-weight-complex="bold" fo:text-transform="uppercase" style:font-size-complex="12pt"/>
    </style:style>
    <style:style style:name="T755" style:parent-style-name="DefaultParagraphFont" style:family="text">
      <style:text-properties fo:font-weight="bold" style:font-weight-asian="bold" style:font-weight-complex="bold" fo:text-transform="uppercase" style:font-size-complex="12pt"/>
    </style:style>
    <style:style style:name="P756" style:parent-style-name="Normal" style:family="paragraph">
      <style:paragraph-properties fo:keep-together="always" fo:text-align="center"/>
      <style:text-properties fo:hyphenate="false"/>
    </style:style>
    <style:style style:name="T757" style:parent-style-name="DefaultParagraphFont" style:family="text">
      <style:text-properties fo:font-weight="bold" style:font-weight-asian="bold" style:font-weight-complex="bold" fo:text-transform="uppercase" style:font-size-complex="12pt"/>
    </style:style>
    <style:style style:name="P758" style:parent-style-name="Normal" style:family="paragraph">
      <style:paragraph-properties fo:text-align="justify"/>
      <style:text-properties style:font-size-complex="12pt" fo:hyphenate="false"/>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text-properties fo:hyphenate="false"/>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center"/>
      <style:text-properties fo:hyphenate="false"/>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text-properties fo:font-weight="bold" style:font-weight-asian="bold" style:font-weight-complex="bold" style:font-size-complex="12pt" fo:hyphenate="false"/>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center"/>
      <style:text-properties fo:hyphenate="false"/>
    </style:style>
    <style:style style:name="T780" style:parent-style-name="DefaultParagraphFont" style:family="text">
      <style:text-properties style:font-size-complex="12pt"/>
    </style:style>
    <style:style style:name="P781" style:parent-style-name="Normal" style:family="paragraph">
      <style:paragraph-properties fo:break-before="page"/>
      <style:text-properties fo:hyphenate="false"/>
    </style:style>
    <style:style style:name="P782" style:parent-style-name="Normal" style:family="paragraph">
      <style:paragraph-properties fo:margin-left="3.0479in">
        <style:tab-stops/>
      </style:paragraph-properties>
      <style:text-properties style:font-size-complex="12pt" fo:hyphenate="false"/>
    </style:style>
    <style:style style:name="P783" style:parent-style-name="Normal" style:family="paragraph">
      <style:paragraph-properties fo:keep-together="always" fo:margin-left="3.0479in">
        <style:tab-stops/>
      </style:paragraph-properties>
      <style:text-properties style:font-size-complex="12pt" fo:hyphenate="false"/>
    </style:style>
    <style:style style:name="P784" style:parent-style-name="Normal" style:family="paragraph">
      <style:paragraph-properties fo:keep-together="always" fo:margin-left="3.0479in">
        <style:tab-stops/>
      </style:paragraph-properties>
      <style:text-properties style:font-size-complex="12pt" fo:hyphenate="false"/>
    </style:style>
    <style:style style:name="P785" style:parent-style-name="Normal" style:family="paragraph">
      <style:paragraph-properties fo:keep-together="always" fo:margin-left="3.0479in">
        <style:tab-stops/>
      </style:paragraph-properties>
      <style:text-properties style:font-size-complex="12pt" fo:hyphenate="false"/>
    </style:style>
    <style:style style:name="P786" style:parent-style-name="Normal" style:family="paragraph">
      <style:paragraph-properties fo:keep-together="always" fo:margin-left="3.0479in">
        <style:tab-stops/>
      </style:paragraph-properties>
      <style:text-properties style:font-size-complex="12pt" fo:hyphenate="false"/>
    </style:style>
    <style:style style:name="P787" style:parent-style-name="Normal" style:family="paragraph">
      <style:paragraph-properties fo:text-align="center"/>
      <style:text-properties style:font-size-complex="12pt" fo:hyphenate="false"/>
    </style:style>
    <style:style style:name="P788" style:parent-style-name="Normal" style:family="paragraph">
      <style:paragraph-properties fo:text-align="center"/>
      <style:text-properties style:font-size-complex="12pt" fo:hyphenate="false"/>
    </style:style>
    <style:style style:name="P789" style:parent-style-name="Normal" style:family="paragraph">
      <style:paragraph-properties fo:keep-together="always" fo:text-align="center"/>
      <style:text-properties fo:hyphenate="false"/>
    </style:style>
    <style:style style:name="T790" style:parent-style-name="DefaultParagraphFont" style:family="text">
      <style:text-properties fo:font-weight="bold" style:font-weight-asian="bold" style:font-weight-complex="bold" fo:text-transform="uppercase" style:font-size-complex="12pt"/>
    </style:style>
    <style:style style:name="P791" style:parent-style-name="Normal" style:family="paragraph">
      <style:paragraph-properties fo:text-align="center"/>
      <style:text-properties style:font-size-complex="12pt" fo:hyphenate="false"/>
    </style:style>
    <style:style style:name="P792" style:parent-style-name="Normal" style:family="paragraph">
      <style:paragraph-properties fo:keep-together="always" fo:text-align="center"/>
      <style:text-properties fo:hyphenate="false"/>
    </style:style>
    <style:style style:name="T793" style:parent-style-name="DefaultParagraphFont" style:family="text">
      <style:text-properties fo:font-weight="bold" style:font-weight-asian="bold" style:font-weight-complex="bold" fo:text-transform="uppercase" style:font-size-complex="12pt"/>
    </style:style>
    <style:style style:name="T794" style:parent-style-name="DefaultParagraphFont" style:family="text">
      <style:text-properties fo:font-weight="bold" style:font-weight-asian="bold" style:font-weight-complex="bold" fo:text-transform="uppercase" style:font-size-complex="12pt"/>
    </style:style>
    <style:style style:name="P795" style:parent-style-name="Normal" style:family="paragraph">
      <style:paragraph-properties fo:keep-together="always" fo:text-align="center"/>
      <style:text-properties fo:hyphenate="false"/>
    </style:style>
    <style:style style:name="T796" style:parent-style-name="DefaultParagraphFont" style:family="text">
      <style:text-properties fo:font-weight="bold" style:font-weight-asian="bold" style:font-weight-complex="bold" fo:text-transform="uppercase" style:font-size-complex="12pt"/>
    </style:style>
    <style:style style:name="P797" style:parent-style-name="Normal" style:family="paragraph">
      <style:paragraph-properties fo:text-align="justify" fo:text-indent="0.3937in"/>
      <style:text-properties style:font-size-complex="12pt" fo:hyphenate="false"/>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letter-spacing="-0.0027in" style:font-size-complex="12pt"/>
    </style:style>
    <style:style style:name="T856" style:parent-style-name="DefaultParagraphFont" style:family="text">
      <style:text-properties fo:letter-spacing="-0.0027in" style:font-size-complex="12p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letter-spacing="-0.0013in" style:font-size-complex="12pt"/>
    </style:style>
    <style:style style:name="T892" style:parent-style-name="DefaultParagraphFont" style:family="text">
      <style:text-properties fo:letter-spacing="-0.0013in" style:font-size-complex="12p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text-properties fo:hyphenate="false"/>
    </style:style>
    <style:style style:name="P980" style:parent-style-name="Normal" style:family="paragraph">
      <style:paragraph-properties fo:keep-together="always" fo:text-align="center"/>
      <style:text-properties fo:hyphenate="false"/>
    </style:style>
    <style:style style:name="T981" style:parent-style-name="DefaultParagraphFont" style:family="text">
      <style:text-properties fo:font-weight="bold" style:font-weight-asian="bold" style:font-weight-complex="bold" fo:text-transform="uppercase" style:font-size-complex="12pt"/>
    </style:style>
    <style:style style:name="T982" style:parent-style-name="DefaultParagraphFont" style:family="text">
      <style:text-properties fo:font-weight="bold" style:font-weight-asian="bold" style:font-weight-complex="bold" fo:text-transform="uppercase" style:font-size-complex="12pt"/>
    </style:style>
    <style:style style:name="P983" style:parent-style-name="Normal" style:family="paragraph">
      <style:paragraph-properties fo:keep-together="always" fo:text-align="center"/>
      <style:text-properties fo:hyphenate="false"/>
    </style:style>
    <style:style style:name="T984" style:parent-style-name="DefaultParagraphFont" style:family="text">
      <style:text-properties fo:font-weight="bold" style:font-weight-asian="bold" style:font-weight-complex="bold" fo:text-transform="uppercase" style:font-size-complex="12pt"/>
    </style:style>
    <style:style style:name="P985" style:parent-style-name="Normal" style:family="paragraph">
      <style:paragraph-properties fo:text-align="justify"/>
      <style:text-properties style:font-size-complex="12pt" fo:hyphenate="false"/>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tyle-complex="italic"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tyle-complex="italic"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166in"/>
      <style:text-properties fo:hyphenate="false"/>
    </style:style>
    <style:style style:name="T1055" style:parent-style-name="DefaultParagraphFont" style:family="text">
      <style:text-properties fo:letter-spacing="-0.0027in" style:font-size-complex="12pt"/>
    </style:style>
    <style:style style:name="T1056" style:parent-style-name="DefaultParagraphFont" style:family="text">
      <style:text-properties fo:letter-spacing="-0.0027in"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letter-spacing="-0.0027in" style:font-size-complex="12pt"/>
    </style:style>
    <style:style style:name="P1059" style:parent-style-name="Normal" style:family="paragraph">
      <style:text-properties fo:hyphenate="false"/>
    </style:style>
    <style:style style:name="P1060" style:parent-style-name="Normal" style:family="paragraph">
      <style:paragraph-properties fo:keep-together="always" fo:text-align="center"/>
      <style:text-properties fo:hyphenate="false"/>
    </style:style>
    <style:style style:name="T1061" style:parent-style-name="DefaultParagraphFont" style:family="text">
      <style:text-properties fo:font-weight="bold" style:font-weight-asian="bold" style:font-weight-complex="bold" fo:text-transform="uppercase" style:font-size-complex="12pt"/>
    </style:style>
    <style:style style:name="T1062" style:parent-style-name="DefaultParagraphFont" style:family="text">
      <style:text-properties fo:font-weight="bold" style:font-weight-asian="bold" style:font-weight-complex="bold" fo:text-transform="uppercase" style:font-size-complex="12pt"/>
    </style:style>
    <style:style style:name="P1063" style:parent-style-name="Normal" style:family="paragraph">
      <style:paragraph-properties fo:keep-together="always" fo:text-align="center"/>
      <style:text-properties fo:hyphenate="false"/>
    </style:style>
    <style:style style:name="T1064" style:parent-style-name="DefaultParagraphFont" style:family="text">
      <style:text-properties fo:font-weight="bold" style:font-weight-asian="bold" style:font-weight-complex="bold" fo:text-transform="uppercase" style:font-size-complex="12pt"/>
    </style:style>
    <style:style style:name="P1065" style:parent-style-name="Normal" style:family="paragraph">
      <style:paragraph-properties fo:text-align="justify"/>
      <style:text-properties style:font-size-complex="12pt" fo:hyphenate="false"/>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style="italic" style:font-style-asian="italic" style:font-style-complex="italic"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tyle-complex="italic"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fo:letter-spacing="-0.0013in" style:font-size-complex="12pt"/>
    </style:style>
    <style:style style:name="T1136" style:parent-style-name="DefaultParagraphFont" style:family="text">
      <style:text-properties fo:letter-spacing="-0.0013in" style:font-size-complex="12pt"/>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tyle-complex="italic"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ext-properties fo:hyphenate="false"/>
    </style:style>
    <style:style style:name="P1161" style:parent-style-name="Normal" style:family="paragraph">
      <style:paragraph-properties fo:keep-together="always" fo:text-align="center"/>
      <style:text-properties fo:hyphenate="false"/>
    </style:style>
    <style:style style:name="T1162" style:parent-style-name="DefaultParagraphFont" style:family="text">
      <style:text-properties fo:font-weight="bold" style:font-weight-asian="bold" style:font-weight-complex="bold" fo:text-transform="uppercase" style:font-size-complex="12pt"/>
    </style:style>
    <style:style style:name="T1163" style:parent-style-name="DefaultParagraphFont" style:family="text">
      <style:text-properties fo:font-weight="bold" style:font-weight-asian="bold" style:font-weight-complex="bold" fo:text-transform="uppercase" style:font-size-complex="12pt"/>
    </style:style>
    <style:style style:name="P1164" style:parent-style-name="Normal" style:family="paragraph">
      <style:paragraph-properties fo:keep-together="always" fo:text-align="center"/>
      <style:text-properties fo:hyphenate="false"/>
    </style:style>
    <style:style style:name="T1165" style:parent-style-name="DefaultParagraphFont" style:family="text">
      <style:text-properties fo:font-weight="bold" style:font-weight-asian="bold" style:font-weight-complex="bold" fo:text-transform="uppercase" style:font-size-complex="12pt"/>
    </style:style>
    <style:style style:name="P1166" style:parent-style-name="Normal" style:family="paragraph">
      <style:paragraph-properties fo:text-align="justify" fo:text-indent="0.3937in"/>
      <style:text-properties style:font-size-complex="12pt" fo:hyphenate="false"/>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letter-spacing="-0.0013in" style:font-size-complex="12pt"/>
    </style:style>
    <style:style style:name="T1169" style:parent-style-name="DefaultParagraphFont" style:family="text">
      <style:text-properties fo:letter-spacing="-0.0013in" style:font-size-complex="12pt"/>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letter-spacing="-0.0013in" style:font-size-complex="12pt"/>
    </style:style>
    <style:style style:name="T1181" style:parent-style-name="DefaultParagraphFont" style:family="text">
      <style:text-properties fo:letter-spacing="-0.0013in" style:font-size-complex="12pt"/>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text-properties fo:hyphenate="false"/>
    </style:style>
    <style:style style:name="P1186" style:parent-style-name="Normal" style:family="paragraph">
      <style:paragraph-properties fo:keep-together="always" fo:text-align="center"/>
      <style:text-properties fo:hyphenate="false"/>
    </style:style>
    <style:style style:name="T1187" style:parent-style-name="DefaultParagraphFont" style:family="text">
      <style:text-properties fo:font-weight="bold" style:font-weight-asian="bold" style:font-weight-complex="bold" fo:text-transform="uppercase" style:font-size-complex="12pt"/>
    </style:style>
    <style:style style:name="T1188" style:parent-style-name="DefaultParagraphFont" style:family="text">
      <style:text-properties fo:font-weight="bold" style:font-weight-asian="bold" style:font-weight-complex="bold" fo:text-transform="uppercase" style:font-size-complex="12pt"/>
    </style:style>
    <style:style style:name="P1189" style:parent-style-name="Normal" style:family="paragraph">
      <style:paragraph-properties fo:keep-together="always" fo:text-align="center"/>
      <style:text-properties fo:hyphenate="false"/>
    </style:style>
    <style:style style:name="T1190" style:parent-style-name="DefaultParagraphFont" style:family="text">
      <style:text-properties fo:font-weight="bold" style:font-weight-asian="bold" style:font-weight-complex="bold" fo:text-transform="uppercase" style:font-size-complex="12pt"/>
    </style:style>
    <style:style style:name="P1191" style:parent-style-name="Normal" style:family="paragraph">
      <style:paragraph-properties fo:text-align="justify" fo:text-indent="0.3937in"/>
      <style:text-properties style:font-size-complex="12pt" fo:hyphenate="false"/>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fo:letter-spacing="-0.0027in" style:font-size-complex="12pt"/>
    </style:style>
    <style:style style:name="T1200" style:parent-style-name="DefaultParagraphFont" style:family="text">
      <style:text-properties fo:letter-spacing="-0.0027in" style:font-size-complex="12pt"/>
    </style:style>
    <style:style style:name="P1201" style:parent-style-name="Normal" style:family="paragraph">
      <style:paragraph-properties fo:text-align="justify"/>
      <style:text-properties fo:hyphenate="false"/>
    </style:style>
    <style:style style:name="P1202" style:parent-style-name="Normal" style:family="paragraph">
      <style:paragraph-properties fo:keep-together="always" fo:text-align="center"/>
      <style:text-properties fo:hyphenate="false"/>
    </style:style>
    <style:style style:name="T1203" style:parent-style-name="DefaultParagraphFont" style:family="text">
      <style:text-properties fo:font-weight="bold" style:font-weight-asian="bold" style:font-weight-complex="bold" fo:text-transform="uppercase" style:font-size-complex="12pt"/>
    </style:style>
    <style:style style:name="T1204" style:parent-style-name="DefaultParagraphFont" style:family="text">
      <style:text-properties fo:font-weight="bold" style:font-weight-asian="bold" style:font-weight-complex="bold" fo:text-transform="uppercase" style:font-size-complex="12pt"/>
    </style:style>
    <style:style style:name="P1205" style:parent-style-name="Normal" style:family="paragraph">
      <style:paragraph-properties fo:keep-together="always" fo:text-align="center"/>
      <style:text-properties fo:hyphenate="false"/>
    </style:style>
    <style:style style:name="T1206" style:parent-style-name="DefaultParagraphFont" style:family="text">
      <style:text-properties fo:font-weight="bold" style:font-weight-asian="bold" style:font-weight-complex="bold" fo:text-transform="uppercase" style:font-size-complex="12pt"/>
    </style:style>
    <style:style style:name="P1207" style:parent-style-name="Normal" style:family="paragraph">
      <style:paragraph-properties fo:text-align="justify" fo:text-indent="0.3937in"/>
      <style:text-properties style:font-size-complex="12pt" fo:hyphenate="false"/>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center"/>
    </style:style>
    <style:style style:name="T121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text:s/></text:span><text:span text:style-name="T12">LIETUVOS RESPUBLIKOS SVEIKATOS APSAUGOS MINISTRO<text:s/></text:span><text:span text:style-name="T13">2010 M. LIEPOS 1 D. ĮSAKYMO NR. V-600 „DĖL RADIACINĖS SAUGOS INFORMACINĖS SISTEMOS NUOSTATŲ IR RADIACINĖS SAUGOS INFORMACINĖS SISTEMOS DUOMENŲ SAUGOS NUOSTATŲ PATVIRTINIMO“ PAKEITIMO</text:span></text:p>
      <text:p text:style-name="P14"/>
      <text:p text:style-name="P15">2016 m. rugsėjo 16 d. Nr. V-1090</text:p>
      <text:p text:style-name="P16">Vilnius</text:p>
      <text:p text:style-name="P17"/>
      <text:p text:style-name="P18"/>
      <text:p text:style-name="P19"><text:span text:style-name="T20">1</text:span><text:span text:style-name="T21">. P a k e i č i u Lietuvos Respublikos sveikatos apsaugos ministro 2010 m. liepos 1 d. įsakymą Nr. V-600 „Dėl Radiacinės saugos informacinės sistemos nuostatų ir Radiacinės saugos informacinės sistemos duomenų saugos nuostatų patvirtinimo“:</text:span></text:p>
      <text:p text:style-name="P22"><text:span text:style-name="T23">1.1</text:span><text:span text:style-name="T24">. Pakeičiu preambulę ir ją išdėstau taip:</text:span></text:p>
      <text:p text:style-name="P25"><text:span text:style-name="T26">„Vadovaudamasis<text:s/></text:span><text:span text:style-name="T27">Lietuvos Respublikos valstybės informacinių išteklių valdymo įstatymu,</text:span><text:span text:style-name="T28"><text:s/>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text:s/></text:span><text:span text:style-name="T29">Bendrųjų elektroninės informacijos saugos reikalavimų aprašo, patvirtinto</text:span><text:span text:style-name="T30"><text:s/>Lietuvos Respublikos Vyriausybės 2013 m. liepos 24 d. nutarimu Nr. 716 „</text:span><text:span text:style-name="T31">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32">“, 7.1 papunkčiu ir 11, 19 bei 26 punktais:“.</text:span></text:p>
      <text:p text:style-name="P33"><text:span text:style-name="T34">1.2</text:span><text:span text:style-name="T35">. Pakeičiu 2 punkto pirmąją pastraipą ir ją išdėstau taip:</text:span></text:p>
      <text:p text:style-name="P36"><text:span text:style-name="T37">„</text:span><text:span text:style-name="T38">2</text:span><text:span text:style-name="T39">. P a v e d u Radiacinės saugos centro direktoriui:“.</text:span></text:p>
      <text:p text:style-name="P40"><text:span text:style-name="T41">1.3</text:span><text:span text:style-name="T42">. Pakeičiu 2.1 papunktį ir jį išdėstau taip:</text:span></text:p>
      <text:p text:style-name="P43"><text:span text:style-name="T44">„</text:span><text:span text:style-name="T45">2.1</text:span><text:span text:style-name="T46">. paskirti Radiacinės saugos informacinės sistemos<text:s/></text:span><text:span text:style-name="T47">duomenų valdymo įgaliotinį</text:span><text:span text:style-name="T48">, saugos įgaliotinį ir administratorių (-ius);“.</text:span></text:p>
      <text:p text:style-name="P49"><text:span text:style-name="T50">1.4</text:span><text:span text:style-name="T51">. Papildau 3 punktu:</text:span></text:p>
      <text:p text:style-name="P52"><text:span text:style-name="T53">„</text:span><text:span text:style-name="T54">3</text:span><text:span text:style-name="T55">. Į g a l i o j u<text:s/></text:span><text:span text:style-name="T56">Radiacinės saugos centro direktorių<text:s/></text:span><text:span text:style-name="T57">sudaryti duomenų teikimo sutartis.“</text:span></text:p>
      <text:p text:style-name="P58"><text:span text:style-name="T59">1.5</text:span><text:span text:style-name="T60">. Pakeičiu nurodytuoju įsakymu patvirtintus Radiacinės saugos informacinės sistemos nuostatus ir juos išdėstau nauja redakcija (pridedama).</text:span></text:p>
      <text:p text:style-name="P61"><text:span text:style-name="T62">1.6</text:span><text:span text:style-name="T63">. Pakeičiu nurodytuoju įsakymu patvirtintus Radiacinės saugos informacinės sistemos duomenų saugos nuostatus ir juos išdėstau nauja redakcija (pridedama).</text:span></text:p>
      <text:p text:style-name="P64"><text:span text:style-name="T65">2</text:span><text:span text:style-name="T66">. N u s t a t a u, kad šis įsakymas įsigalioja 2017 m. sausio 1 d.<text:s/></text:span></text:p>
      <text:p text:style-name="P67"/>
      <text:p text:style-name="P68"/>
      <text:p text:style-name="P69"/>
      <text:p text:style-name="P70">Krašto apsaugos ministras,<text:s/></text:p>
      <text:p text:style-name="P71">pavaduojantis sveikatos apsaugos ministrą<text:tab/>Juozas Olekas</text:p>
      <text:p text:style-name="P72"/>
      <text:p text:style-name="P73"/>
      <text:p text:style-name="P74"/>
      <text:p text:style-name="P75"/>
      <text:p text:style-name="P76"/>
      <text:p text:style-name="P77"/>
      <text:p text:style-name="P78"/>
      <text:p text:style-name="P79"/>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UDERINTA</text:p>
          </table:table-cell>
          <table:table-cell table:style-name="TableCell87">
            <text:p text:style-name="P88">SUDERINTA</text:p>
          </table:table-cell>
        </table:table-row>
        <table:table-row table:style-name="TableRow89">
          <table:table-cell table:style-name="TableCell90">
            <text:p text:style-name="P91">Lietuvos Respublikos vidaus reikalų ministerijos<text:s/></text:p>
            <text:p text:style-name="P92">2016 m. rugpjūčio 18 d. raštu Nr. 1D-5068</text:p>
          </table:table-cell>
          <table:table-cell table:style-name="TableCell93">
            <text:p text:style-name="P94">Informacinės visuomenės plėtros komiteto prie Susisiekimo ministerijos<text:s/></text:p>
            <text:p text:style-name="P95">2016 m. liepos 22 d. raštu Nr. S-687</text:p>
          </table:table-cell>
        </table:table-row>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ext:p text:style-name="P103">SUDERINTA</text:p>
          </table:table-cell>
          <table:table-cell table:style-name="TableCell104">
            <text:p text:style-name="P105">SUDERINTA</text:p>
          </table:table-cell>
        </table:table-row>
        <table:table-row table:style-name="TableRow106">
          <table:table-cell table:style-name="TableCell107">
            <text:p text:style-name="P108">Valstybinės duomenų apsaugos inspekcijos<text:s/></text:p>
            <text:p text:style-name="P109">2016 m. rugpjūčio 23 d. raštu Nr. 2R-5528(3.33.E)</text:p>
          </table:table-cell>
          <table:table-cell table:style-name="TableCell110">
            <text:p text:style-name="P111">Muitinės departamento prie<text:s/></text:p>
            <text:p text:style-name="P112">Lietuvos Respublikos finansų ministerijos<text:s/></text:p>
            <text:p text:style-name="P113">2016 m. rugpjūčio 3 d. raštu Nr. (4.5)3B-8155</text:p>
          </table:table-cell>
        </table:table-row>
      </table:table>
      <text:p text:style-name="P114"/>
      <text:p text:style-name="P115"/>
      <text:soft-page-break/>
      <text:p text:style-name="P116">PATVIRTINTA</text:p>
      <text:p text:style-name="P117">Lietuvos Respublikos sveikatos apsaugos ministro<text:s/></text:p>
      <text:p text:style-name="P118">2010 m. liepos 1 d. įsakymu Nr. V-600<text:s/></text:p>
      <text:p text:style-name="P119">(Lietuvos Respublikos sveikatos apsaugos ministro<text:s/></text:p>
      <text:p text:style-name="P120">2016 m. rugsėjo 16 d. įsakymo Nr. V-1090 redakcija)</text:p>
      <text:p text:style-name="P121"/>
      <text:p text:style-name="P122"/>
      <text:p text:style-name="P123"><text:span text:style-name="T124">RADIACINĖS SAUGOS INFORMACINĖS SISTEMOS NUOSTATAI</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Radiacinės saugos informacinės sistemos nuostatai (toliau – Nuostatai) reglamentuoja Radiacinės saugos informacinės sistemos (toliau – RSIS) steigimo pagrindą, tikslus, uždavinius, funkcijas, nustato RSIS valdytoją, RSIS tvarkytoją ir jų funkcijas, duomenų teikėjų teikiamus duomenis, RSIS informacinę ir funkcinę struktūrą, RSIS duomenų teikimo ir naudojimo tvarką, duomenų saugojimo terminus, duomenų subjekto teisių įgyvendinimo tvarką, RSIS duomenų saugos reikalavimus, RSIS finansavimą, modernizavimą ir likvidavimą.</text:span></text:p>
      <text:p text:style-name="P135"><text:span text:style-name="T136">2</text:span><text:span text:style-name="T137">. RSIS – tai Radiacinės saugos centro (toliau – RSC) teisės aktų nustatytoms funkcijoms atlikti reikalingos informacijos apdorojimo (duomenų ir dokumentų tvarkymo, skaičiavimo, bendravimo nuotoliniu būdu ir t. t.) sistema, kuria vykdomi elektroniniai duomenų mainai tarp RSIS ir valstybės registrų bei kitų informacinių sistemų.</text:span></text:p>
      <text:p text:style-name="P138"><text:span text:style-name="T139">3</text:span><text:span text:style-name="T140">. Nuostatuose vartojamos sąvokos suprantamos taip, kaip jos apibrėžtos Lietuvos Respublikos valstybės informacinių išteklių valdymo įstatyme (toliau – Valstybės informacinių išteklių valdymo įstatymas), Lietuvos Respublikos radiacinės saugos įstatyme (toliau – Radiacinės saugos įstatymas) ir kituose teisės aktuose, reglamentuojančiais saugų elektroninės informacijos tvarkymą, saugojimą ir sunaikinimą.</text:span></text:p>
      <text:p text:style-name="P141"><text:span text:style-name="T142">4</text:span><text:span text:style-name="T143">. RSIS steigimo pagrindas – Radiacinės saugos įstatymo 7 straipsnio 5 dalies 4, 5, 7 ir 13 punktai ir 8</text:span><text:span text:style-name="T144">5</text:span><text:span text:style-name="T145"><text:s/>bei 8</text:span><text:span text:style-name="T146">6</text:span><text:span text:style-name="T147"><text:s/>straipsniai.</text:span></text:p>
      <text:p text:style-name="P148"><text:span text:style-name="T149">5</text:span><text:span text:style-name="T150">. Teisės aktai, reglamentuojantys RSIS veiklos sritį ir kuriais vadovaujantis tvarkoma RSIS:</text:span></text:p>
      <text:p text:style-name="P151"><text:span text:style-name="T152">5.1</text:span><text:span text:style-name="T153">. Valstybės informacinių išteklių valdymo įstatymas;</text:span></text:p>
      <text:p text:style-name="P154"><text:span text:style-name="T155">5.2</text:span><text:span text:style-name="T156">. Lietuvos Respublikos asmens duomenų teisinės apsaugos įstatymas (toliau – Asmens duomenų teisinės apsaugos įstatymas);</text:span></text:p>
      <text:p text:style-name="P157"><text:span text:style-name="T158">5.3</text:span><text:span text:style-name="T159">. Lietuvos Respublikos branduolinės energijos įstatymas;</text:span></text:p>
      <text:p text:style-name="P160"><text:span text:style-name="T161">5.4</text:span><text:span text:style-name="T162">. Lietuvos Respublikos radioaktyviųjų atliekų tvarkymo įstatymas;</text:span></text:p>
      <text:p text:style-name="P163"><text:span text:style-name="T164">5.5</text:span><text:span text:style-name="T165">.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166"><text:span text:style-name="T167">5.6</text:span><text:span text:style-name="T168">. Valstybės jonizuojančiosios spinduliuotės šaltinių ir darbuotojų apšvitos registro nuostatai, patvirtinti Lietuvos Respublikos Vyriausybės 1999 m. gegužės 25 d. nutarimu Nr. 651 „Dėl Valstybės jonizuojančiosios spinduliuotės šaltinių ir darbuotojų apšvitos registro įsteigimo bei jo nuostatų patvirtinimo“;</text:span></text:p>
      <text:p text:style-name="P169"><text:span text:style-name="T170">5.7</text:span><text:span text:style-name="T171">. Veiklos su jonizuojančiosios spinduliuotės šaltiniais licencijavimo taisyklės, patvirtintos Lietuvos Respublikos Vyriausybės 1999 m. gegužės 25 d. nutarimu Nr. 653 „Dėl Veiklos su jonizuojančiosios spinduliuotės šaltiniais licencijavimo taisyklių patvirtinimo“;</text:span></text:p>
      <text:p text:style-name="P172"><text:span text:style-name="T173">5.8</text:span><text:span text:style-name="T174">. Valstybinės radiacinės saugos priežiūros reglamentas, patvirtintas Lietuvos Respublikos sveikatos apsaugos ministro 2000 m. gegužės 25 d. įsakymu Nr. 285 „Dėl Valstybinės radiacinės saugos priežiūros reglamento patvirtinimo“;</text:span></text:p>
      <text:p text:style-name="P175"><text:span text:style-name="T176">5.9</text:span><text:span text:style-name="T177">. Radiacinės saugos centro nuostatai, patvirtinti Lietuvos Respublikos sveikatos apsaugos ministro 2005 m. liepos 22 d. įsakymu Nr. V-612 „Dėl Radiacinės saugos centro nuostatų patvirtinimo“;</text:span></text:p>
      <text:p text:style-name="P178"><text:span text:style-name="T179">5.10</text:span><text:span text:style-name="T180">. Radioaktyviųjų medžiagų, radioaktyviųjų atliekų ir panaudoto branduolinio kuro įvežimo, išvežimo, vežimo tranzitu ir vežimo Lietuvos Respublikoje taisyklės, patvirtintos Lietuvos Respublikos sveikatos apsaugos ministro ir Valstybinės atominės energetikos saugos inspekcijos viršininko 2008 m. gruodžio 24 d. įsakymu Nr. V-1271/22.3-139 „Dėl Radioaktyviųjų medžiagų, radioaktyviųjų atliekų ir panaudoto branduolinio kuro įvežimo, išvežimo, vežimo tranzitu ir vežimo Lietuvos Respublikoje taisyklių patvirtinimo“.</text:span></text:p>
      <text:p text:style-name="P181"><text:span text:style-name="T182">6</text:span><text:span text:style-name="T183">. RSIS tikslas – informacinių technologijų priemonėmis centralizuotai tvarkyti valstybinės radiacinės saugos priežiūros ir kontrolės duomenis ir valdyti valstybinės radiacinės saugos priežiūros ir kontrolės procesus.</text:span></text:p>
      <text:p text:style-name="P184"><text:span text:style-name="T185">7</text:span><text:span text:style-name="T186">. Asmens duomenų tvarkymo RSIS tikslai:</text:span></text:p>
      <text:p text:style-name="P187"><text:span text:style-name="T188">7.1</text:span><text:span text:style-name="T189">. identifikuoti fizinius asmenis, turinčius licenciją ar laikinąjį leidimą verstis veikla su jonizuojančiosios spinduliuotės šaltiniais, ir darbuotojus, dirbančius su jonizuojančiosios spinduliuotės šaltiniais (toliau – darbuotojas);</text:span></text:p>
      <text:p text:style-name="P190"><text:span text:style-name="T191">7.2</text:span><text:span text:style-name="T192">. kaupti, sisteminti, analizuoti, saugoti ir teikti institucijoms, kitiems juridiniams ir fiziniams asmenims (toliau – RSIS duomenų gavėjas), kuriems atliekami individualiųjų dozių tyrimai, individualiosios apšvitos stebėsenos ir dozių įvertinimo duomenis.</text:span></text:p>
      <text:p text:style-name="P193"><text:span text:style-name="T194">8</text:span><text:span text:style-name="T195">. RSIS uždaviniai:</text:span></text:p>
      <text:p text:style-name="P196"><text:span text:style-name="T197">8.1</text:span><text:span text:style-name="T198">. automatizuoti<text:s/></text:span><text:span text:style-name="T199">radiologinių avarijų duomenų tvarkymą</text:span><text:span text:style-name="T200">;</text:span></text:p>
      <text:p text:style-name="P201"><text:span text:style-name="T202">8.2</text:span><text:span text:style-name="T203">. automatizuoti<text:s/></text:span><text:span text:style-name="T204">RSC atliktų patikrinimų</text:span><text:span text:style-name="T205"><text:s/>duomenų tvarkymą</text:span><text:span text:style-name="T206">;</text:span></text:p>
      <text:p text:style-name="P207"><text:span text:style-name="T208">8.3</text:span><text:span text:style-name="T209">. automatizuoti radioaktyviųjų medžiagų ir radioaktyviųjų atliekų, susidariusių nebranduolinio kuro ciklo metu (toliau – radioaktyviosios atliekos), įvežimo, išvežimo, vežimo tranzitu ir vežimo Lietuvos Respublikoje</text:span><text:span text:style-name="T210"><text:s/>leidimų duomenų tvarkymą</text:span><text:span text:style-name="T211">;</text:span></text:p>
      <text:p text:style-name="P212"><text:span text:style-name="T213">8.4</text:span><text:span text:style-name="T214">. automatizuoti muitinės deklaracijų apie jonizuojančiosios spinduliuotės šaltinių importą ir eksportą (toliau – muitinės deklaracija) duomenų tvarkymą;</text:span></text:p>
      <text:p text:style-name="P215"><text:span text:style-name="T216">8.5</text:span><text:span text:style-name="T217">. automatizuoti individualiųjų dozių tyrimų duomenų tvarkymą.</text:span></text:p>
      <text:p text:style-name="P218"><text:span text:style-name="T219">9</text:span><text:span text:style-name="T220">. Pagrindinės RSIS funkcijos:</text:span></text:p>
      <text:p text:style-name="P221"><text:span text:style-name="T222">9.1</text:span><text:span text:style-name="T223">. kaupti, analizuoti ir saugoti patikrinimų aktų duomenis, administracinių nusižengimų protokolų duomenis, nutarimų administracinių nusižengimų bylose duomenis ir kitus duomenis;</text:span></text:p>
      <text:p text:style-name="P224"><text:span text:style-name="T225">9.2</text:span><text:span text:style-name="T226">. kaupti, analizuoti ir saugoti paraiškų išduoti leidimus vežti radioaktyviąsias medžiagas ar radioaktyviąsias atliekas duomenis, leidimų vežti radioaktyviąsias medžiagas ar radioaktyviąsias atliekas duomenis ir kitus duomenis;</text:span></text:p>
      <text:p text:style-name="P227"><text:span text:style-name="T228">9.3</text:span><text:span text:style-name="T229">. kaupti, analizuoti, saugoti, teikti individualiųjų dozimetrų išdavimo ir priėmimo duomenis, individualiųjų dozių tyrimų duomenis, individualiųjų dozių metinių suvestinių duomenis ir kitus duomenis;</text:span></text:p>
      <text:p text:style-name="P230"><text:span text:style-name="T231">9.4</text:span><text:span text:style-name="T232">. kaupti, analizuoti ir saugoti muitinės deklaracijų duomenis;</text:span></text:p>
      <text:p text:style-name="P233"><text:span text:style-name="T234">9.5</text:span><text:span text:style-name="T235">. kaupti, analizuoti ir saugoti duomenis apie Lietuvos Respublikos teritorijoje arba kaimyninėse šalyse įvykusias radiologines avarijas ir kitus duomenis.</text:span></text:p>
      <text:p text:style-name="P236"/>
      <text:p text:style-name="P237"><text:span text:style-name="T238">II</text:span><text:span text:style-name="T239"><text:s/>SKYRIUS</text:span></text:p>
      <text:p text:style-name="P240"><text:span text:style-name="T241">RSIS ORGANIZACINĖ STRUKTŪRA</text:span></text:p>
      <text:p text:style-name="P242"/>
      <text:p text:style-name="P243"><text:span text:style-name="T244">10</text:span><text:span text:style-name="T245">. RSIS organizacinė struktūra:</text:span></text:p>
      <text:p text:style-name="P246"><text:span text:style-name="T247">10.1</text:span><text:span text:style-name="T248">. RSIS valdytojas – Lietuvos Respublikos sveikatos apsaugos ministerija, kuri yra ir RSIS tvarkomų asmens duomenų valdytojas;</text:span></text:p>
      <text:p text:style-name="P249"><text:span text:style-name="T250">10.2</text:span><text:span text:style-name="T251">. RSIS tvarkytojas – RSC, kuris yra ir RSIS tvarkomų asmens duomenų tvarkytojas;</text:span></text:p>
      <text:p text:style-name="P252"><text:span text:style-name="T253">10.3</text:span><text:span text:style-name="T254">. RSIS duomenų teikėjai:</text:span></text:p>
      <text:p text:style-name="P255"><text:span text:style-name="T256">10.3.1</text:span><text:span text:style-name="T257">. RSC teikia duomenis iš Valstybės jonizuojančiosios spinduliuotės šaltinių ir darbuotojų apšvitos registro;</text:span></text:p>
      <text:p text:style-name="P258"><text:span text:style-name="T259">10.3.2</text:span><text:span text:style-name="T260">. Muitinės departamentas prie Lietuvos Respublikos finansų ministerijos teikia duomenis iš Integruotos muitinės informacinės sistemos;</text:span></text:p>
      <text:p text:style-name="P261"><text:span text:style-name="T262">10.3.3</text:span><text:span text:style-name="T263">. Informatikos ir ryšių departamentas prie Lietuvos Respublikos vidaus reikalų ministerijos teikia duomenis iš Administracinių nusižengimų registro;</text:span></text:p>
      <text:p text:style-name="P264"><text:span text:style-name="T265">10.3.4</text:span><text:span text:style-name="T266">. fiziniai, juridiniai asmenys ar juridinio asmens teisių neturintys subjektai, kurie ketina vežti arba kuriems yra vežamos radioaktyviosios medžiagos ar radioaktyviosios atliekos.</text:span></text:p>
      <text:p text:style-name="P267"><text:span text:style-name="T268">11</text:span><text:span text:style-name="T269">. RSIS valdytojas ir RSIS tvarkytojas atlieka:</text:span></text:p>
      <text:p text:style-name="P270"><text:span text:style-name="T271">11.1</text:span><text:span text:style-name="T272">. Valstybės informacinių išteklių valdymo įstatyme nustatytas funkcijas ir turi Valstybės informacinių išteklių valdymo įstatyme nurodytas teises ir pareigas;</text:span></text:p>
      <text:p text:style-name="P273"><text:span text:style-name="T274">11.2</text:span><text:span text:style-name="T275">. Asmens duomenų teisinės apsaugos įstatyme nustatytas funkcijas ir turi Asmens duomenų teisinės apsaugos įstatyme nurodytas teises ir pareigas, susijusias su RSIS asmens duomenų tvarkymu.</text:span></text:p>
      <text:p text:style-name="P276"><text:span text:style-name="T277">12</text:span><text:span text:style-name="T278">. RSIS tvarkytojas taip pat turi šias funkcijas ir atlieka šias teises ir pareigas:</text:span></text:p>
      <text:p text:style-name="P279"><text:span text:style-name="T280">12.1</text:span><text:span text:style-name="T281">. organizuoja ir vykdo RSIS duomenų mainus su Valstybės jonizuojančiosios spinduliuotės šaltinių ir darbuotojų apšvitos registru, kitais registrais ir informacinėmis sistemomis Lietuvos Respublikos įstatymų ir kitų teisės aktų nustatyta tvarka, siekdamas užtikrinti RSIS duomenų aktualumą ir jų operatyvų atnaujinimą;</text:span></text:p>
      <text:p text:style-name="P282"><text:span text:style-name="T283">12.2</text:span><text:span text:style-name="T284">. vykdo RSIS techninės ir programinės įrangos kūrimo, tobulinimo ir diegimo darbus;</text:span></text:p>
      <text:p text:style-name="P285"><text:span text:style-name="T286">12.3</text:span><text:span text:style-name="T287">. sudaro RSIS duomenų teikimo sutartis, įgaliojus Lietuvos Respublikos sveikatos apsaugos ministrui.</text:span></text:p>
      <text:p text:style-name="P288"/>
      <text:p text:style-name="P289"><text:span text:style-name="T290">III</text:span><text:span text:style-name="T291"><text:s/>SKYRIUS</text:span></text:p>
      <text:p text:style-name="P292"><text:span text:style-name="T293">RSIS INFORMACINĖ STRUKTŪRA</text:span></text:p>
      <text:p text:style-name="P294"/>
      <text:p text:style-name="P295"><text:span text:style-name="T296">13</text:span><text:span text:style-name="T297">. RSIS duomenys yra:</text:span></text:p>
      <text:p text:style-name="P298"><text:span text:style-name="T299">13.1</text:span><text:span text:style-name="T300">. Lietuvos Respublikos teritorijoje arba kaimyninėse šalyse įvykusių radiologinių avarijų duomenys:<text:s/></text:span></text:p>
      <text:p text:style-name="P301"><text:span text:style-name="T302">13.1.1</text:span><text:span text:style-name="T303">. avarijos data, laikas, vieta, tipas;<text:s/></text:span></text:p>
      <text:p text:style-name="P304"><text:span text:style-name="T305">13.1.2</text:span><text:span text:style-name="T306">. apie avariją pranešusio asmens vardas ir pavardė;<text:s/></text:span></text:p>
      <text:p text:style-name="P307"><text:span text:style-name="T308">13.1.3</text:span><text:span text:style-name="T309">. radiologinės avarijos<text:s/></text:span><text:span text:style-name="T310">faktinės aplinkybės;<text:s/></text:span></text:p>
      <text:p text:style-name="P311"><text:span text:style-name="T312">13.1.4</text:span><text:span text:style-name="T313">.<text:s/></text:span><text:span text:style-name="T314">jonizuojančiosios spinduliuotės<text:s/></text:span><text:span text:style-name="T315">šaltinio savininko ar naudotojo (jei pavyko nustatyti) duomenys: juridinio asmens, jo filialo pavadinimas, kodas, buveinės adresas (-ai) arba fizinio asmens vardas (-ai)</text:span><text:span text:style-name="T316"><text:s/>ir pavardė (-ės), asmens kodas ar asmens dokumento duomenys, gyvenamosios vietos adresas;<text:s/></text:span></text:p>
      <text:p text:style-name="P317"><text:span text:style-name="T318">13.1.5</text:span><text:span text:style-name="T319">. fizinio asmens, nukentėjusio avarijoje, vardas (-ai) ir pavardė (-ės), asmens kodas ar asmens dokumento duomenys, gyvenamosios vietos adresas ir kiti duomenys (išskyrus asmens duomenis);</text:span></text:p>
      <text:p text:style-name="P320"><text:span text:style-name="T321">13.2</text:span><text:span text:style-name="T322">. RSC surašytų patikrinimų aktų duomenys:</text:span></text:p>
      <text:p text:style-name="P323"><text:span text:style-name="T324">13.2.1</text:span><text:span text:style-name="T325">. patikrinimo data;<text:s/></text:span></text:p>
      <text:p text:style-name="P326"><text:span text:style-name="T327">13.2.2</text:span><text:span text:style-name="T328">. patikrinimo akto surašymo</text:span><text:span text:style-name="T329"><text:s/>data ir numeris;</text:span></text:p>
      <text:p text:style-name="P330"><text:span text:style-name="T331">13.2.3</text:span><text:span text:style-name="T332">. tikrinamo objekto duomenys:<text:s/></text:span><text:span text:style-name="T333">juridinio asmens, jo filialo<text:s/></text:span><text:span text:style-name="T334">pavadinimas, kodas, buveinės adresas (-ai) arba fizinio asmens vardas (-ai) ir pavardė (-ės), asmens kodas ar asmens dokumento duomenys, gyvenamosios vietos adresas;<text:s/></text:span></text:p>
      <text:p text:style-name="P335"><text:span text:style-name="T336">13.2.4</text:span><text:span text:style-name="T337">. patikrinimo aktas (elektronine forma);</text:span></text:p>
      <text:p text:style-name="P338"><text:span text:style-name="T339">13.2.5</text:span><text:span text:style-name="T340">. tikrinamam objektui kelti reikalavimai (jei buvo kelti), reikalavimų įvykdymo data (-os);</text:span></text:p>
      <text:p text:style-name="P341"><text:span text:style-name="T342">13.2.6</text:span><text:span text:style-name="T343">. poveikio priemonės (jei buvo paskirta) rūšis;</text:span></text:p>
      <text:p text:style-name="P344"><text:span text:style-name="T345">13.2.7</text:span><text:span text:style-name="T346">. administracinio nusižengimo protokolo surašymo data ir numeris;</text:span></text:p>
      <text:p text:style-name="P347"><text:span text:style-name="T348">13.2.8</text:span><text:span text:style-name="T349">. administracinį nusižengimą padariusio fizinio asmens vardas (-ai) ir pavardė (-ės);</text:span></text:p>
      <text:p text:style-name="P350"><text:span text:style-name="T351">13.2.9</text:span><text:span text:style-name="T352">. administracinį nusižengimą padariusio fizinio asmens darbovietės duomenys:<text:s/></text:span><text:span text:style-name="T353">juridinio asmens, jo filialo<text:s/></text:span><text:span text:style-name="T354">pavadinimas ir kodas arba fizinio asmens vardas (-ai) ir pavardė (-ės), asmens kodas;</text:span></text:p>
      <text:p text:style-name="P355"><text:span text:style-name="T356">13.2.10</text:span><text:span text:style-name="T357">. administracinio nusižengimo protokolą surašiusio pareigūno vardas ir pavardė;</text:span></text:p>
      <text:p text:style-name="P358"><text:span text:style-name="T359">13.2.11</text:span><text:span text:style-name="T360">. nutarimo administracinio nusižengimo byloje priėmimo data ir numeris;</text:span></text:p>
      <text:p text:style-name="P361"><text:span text:style-name="T362">13.2.12</text:span><text:span text:style-name="T363">. Administracinių nusižengimų registro duomenų pagrindu suformuoti elektroniniai dokumentai (protokolai, nutarimai);</text:span></text:p>
      <text:p text:style-name="P364"><text:span text:style-name="T365">13.2.13</text:span><text:span text:style-name="T366">. pagrindinės nuobaudos vykdymo būsena ir data;</text:span></text:p>
      <text:p text:style-name="P367"><text:span text:style-name="T368">13.2.14</text:span><text:span text:style-name="T369">. tikrinamo objekto atliktų radiologinių tyrimų ar įrangos (priemonių) bandymų tipas;</text:span></text:p>
      <text:p text:style-name="P370"><text:span text:style-name="T371">13.2.15</text:span><text:span text:style-name="T372">. dokumento, patvirtinančio apie atliktą radiologinį tyrimą ar įrangos (priemonių) bandymą, numeris ir data;</text:span></text:p>
      <text:p text:style-name="P373"><text:span text:style-name="T374">13.2.16</text:span><text:span text:style-name="T375">. tikrinamo objekto darbuotojo išklausytų mokymų pavadinimas ir tipas;</text:span></text:p>
      <text:p text:style-name="P376"><text:span text:style-name="T377">13.2.17</text:span><text:span text:style-name="T378">. dokumento, patvirtinančio apie darbuotojo išklausytus mokymus, numeris ir data bei kiti duomenys (išskyrus asmens duomenis);</text:span></text:p>
      <text:p text:style-name="P379"><text:span text:style-name="T380">13.3</text:span><text:span text:style-name="T381">. Radioaktyviųjų medžiagų ir radioaktyviųjų atliekų įvežimo, išvežimo, vežimo tranzitu ir vežimo Lietuvos Respublikoje leidimų duomenys:</text:span></text:p>
      <text:p text:style-name="P382"><text:span text:style-name="T383">13.3.1</text:span><text:span text:style-name="T384">. paraiškos išduoti leidimą vežti radioaktyviąsias medžiagas ar radioaktyviąsias atliekas numeris;</text:span></text:p>
      <text:p text:style-name="P385"><text:span text:style-name="T386">13.3.2</text:span><text:span text:style-name="T387">. leidimo vežti radioaktyviąsias medžiagas ar radioaktyviąsias atliekas numeris;</text:span></text:p>
      <text:p text:style-name="P388"><text:span text:style-name="T389">13.3.3</text:span><text:span text:style-name="T390">. vežamo krovinio turėtojo duomenys:<text:s/></text:span><text:span text:style-name="T391">juridinio asmens<text:s/></text:span><text:span text:style-name="T392">ar juridinio asmens teisių neturinčio subjekto pavadinimas, kodas, buveinės adresas (-ai) arba fizinio asmens vardas (-ai) ir pavardė (-ės), asmens kodas ar asmens dokumento duomenys, gyvenamosios vietos adresas;</text:span></text:p>
      <text:p text:style-name="P393"><text:span text:style-name="T394">13.3.4</text:span><text:span text:style-name="T395">. vežamo krovinio gavėjo duomenys:<text:s/></text:span><text:span text:style-name="T396">juridinio asmens<text:s/></text:span><text:span text:style-name="T397">ar juridinio asmens teisių neturinčio subjekto pavadinimas, kodas, buveinės adresas (-ai) arba fizinio asmens vardas (-ai) ir pavardė (-ės), asmens kodas ar asmens dokumento duomenys, gyvenamosios vietos adresas;</text:span></text:p>
      <text:p text:style-name="P398"><text:span text:style-name="T399">13.3.5</text:span><text:span text:style-name="T400">. vežėjo duomenys:<text:s/></text:span><text:span text:style-name="T401">juridinio asmens<text:s/></text:span><text:span text:style-name="T402">ar juridinio asmens teisių neturinčio subjekto pavadinimas, kodas, buveinės adresas (-ai) arba fizinio asmens vardas (-ai) ir pavardė (-ės), asmens kodas ar asmens dokumento duomenys, gyvenamosios vietos adresas;</text:span></text:p>
      <text:p text:style-name="P403"><text:span text:style-name="T404">13.3.6</text:span><text:span text:style-name="T405">. leidimo rūšis ir tipas;</text:span></text:p>
      <text:p text:style-name="P406"><text:span text:style-name="T407">13.3.7</text:span><text:span text:style-name="T408">. krovinio tipas, krovinyje esantys radionuklidai, radionuklidų aktyvumai ir kiti duomenys (išskyrus asmens duomenis);</text:span></text:p>
      <text:p text:style-name="P409"><text:span text:style-name="T410">13.4</text:span><text:span text:style-name="T411">. Jonizuojančiosios spinduliuotės šaltinių, įvežtų į Lietuvos Respublikos teritoriją arba išvežtų iš jos, duomenys:<text:s/></text:span></text:p>
      <text:p text:style-name="P412"><text:span text:style-name="T413">13.4.1</text:span><text:span text:style-name="T414">. muitinės deklaracijos registracijos muitinėje data;</text:span></text:p>
      <text:p text:style-name="P415"><text:span text:style-name="T416">13.4.2</text:span><text:span text:style-name="T417">. muitinės deklaracijos registracijos numeris;<text:s/></text:span></text:p>
      <text:p text:style-name="P418"><text:span text:style-name="T419">13.4.3</text:span><text:span text:style-name="T420">. muitinės deklaracijos tipas;</text:span></text:p>
      <text:p text:style-name="P421"><text:span text:style-name="T422">13.4.4</text:span><text:span text:style-name="T423">. muitinės įstaiga;</text:span></text:p>
      <text:p text:style-name="P424"><text:span text:style-name="T425">13.4.5</text:span><text:span text:style-name="T426">. siuntėjo pavadinimas arba vardas (-ai) ir pavardė (-ės), siuntėjo adresas, siuntėjo kodas (išskyrus asmens kodą);</text:span></text:p>
      <text:p text:style-name="P427"><text:span text:style-name="T428">13.4.6</text:span><text:span text:style-name="T429">. gavėjo pavadinimas arba vardas (-ai) ir pavardė (-ės), gavėjo adresas, gavėjo kodas (išskyrus asmens kodą);</text:span></text:p>
      <text:p text:style-name="P430"><text:span text:style-name="T431">13.4.7</text:span><text:span text:style-name="T432">. informacija apie prekę – jonizuojančiosios spinduliuotės šaltinį;</text:span></text:p>
      <text:p text:style-name="P433"><text:span text:style-name="T434">13.4.8</text:span><text:span text:style-name="T435">. informacija apie dokumentus, teikiamus kartu su jonizuojančiosios spinduliuotės šaltiniu, ir kiti duomenys (išskyrus asmens duomenis);</text:span></text:p>
      <text:p text:style-name="P436"><text:span text:style-name="T437">13.5</text:span><text:span text:style-name="T438">. Individualiųjų dozių tyrimų duomenys:</text:span></text:p>
      <text:p text:style-name="P439"><text:span text:style-name="T440">13.5.1</text:span><text:span text:style-name="T441">. individualiųjų dozimetrų vertės;</text:span></text:p>
      <text:p text:style-name="P442"><text:span text:style-name="T443">13.5.2</text:span><text:span text:style-name="T444">. individualiųjų dozimetrų išdavimo periodai;</text:span></text:p>
      <text:p text:style-name="P445"><text:span text:style-name="T446">13.5.3</text:span><text:span text:style-name="T447">. individualiųjų dozimetrų išdavimo-priėmimo protokolų numeriai, surašymo datos;</text:span></text:p>
      <text:p text:style-name="P448"><text:span text:style-name="T449">13.5.4</text:span><text:span text:style-name="T450">. užsakovo duomenys:<text:s/></text:span><text:span text:style-name="T451">juridinio asmens, jo filialo<text:s/></text:span><text:span text:style-name="T452">pavadinimas, kodas, buveinės adresas (-ai) arba fizinio asmens vardas (-ai) ir pavardė (-ės), asmens kodas ar asmens dokumento duomenys, gyvenamosios vietos adresas;</text:span></text:p>
      <text:p text:style-name="P453"><text:span text:style-name="T454">13.5.5</text:span><text:span text:style-name="T455">. darbuotojo vardas (-ai) ir pavardė (-ės);</text:span></text:p>
      <text:p text:style-name="P456"><text:span text:style-name="T457">13.5.6</text:span><text:span text:style-name="T458">. darbovietės pavadinimas;</text:span></text:p>
      <text:p text:style-name="P459"><text:span text:style-name="T460">13.5.7</text:span><text:span text:style-name="T461">. darbuotojo pareigos;</text:span></text:p>
      <text:p text:style-name="P462"><text:span text:style-name="T463">13.5.8</text:span><text:span text:style-name="T464">. individualiųjų dozimetrų numeriai;</text:span></text:p>
      <text:p text:style-name="P465"><text:span text:style-name="T466">13.5.9</text:span><text:span text:style-name="T467">. individualiųjų dozimetrų nešiojimo požymiai;</text:span></text:p>
      <text:p text:style-name="P468"><text:span text:style-name="T469">13.5.10</text:span><text:span text:style-name="T470">. individualiųjų dozių tyrimų protokolų surašymo datos ir numeriai;</text:span></text:p>
      <text:p text:style-name="P471"><text:span text:style-name="T472">13.5.11</text:span><text:span text:style-name="T473">. individualiųjų dozių tyrimų atlikimo datos;</text:span></text:p>
      <text:p text:style-name="P474"><text:span text:style-name="T475">13.5.12</text:span><text:span text:style-name="T476">. individualiųjų dozių tyrimų rezultatų vertinimo duomenys;</text:span></text:p>
      <text:p text:style-name="P477"><text:span text:style-name="T478">13.5.13</text:span><text:span text:style-name="T479">. ištirtų individualiųjų dozimetrų dozių vertės;</text:span></text:p>
      <text:p text:style-name="P480"><text:span text:style-name="T481">13.5.14</text:span><text:span text:style-name="T482">. metinių suvestinių numeriai, metinių suvestinių išdavimo datos, tam tikro laikotarpio darbuotojų individualiųjų dozių duomenys, metinių suvestinių duomenys ir kiti duomenys (išskyrus asmens duomenis).</text:span></text:p>
      <text:p text:style-name="P483"><text:span text:style-name="T484">14</text:span><text:span text:style-name="T485">. Duomenų teikėjų teikiami duomenys:</text:span></text:p>
      <text:p text:style-name="P486"><text:span text:style-name="T487">14.1</text:span><text:span text:style-name="T488">. Valstybės jonizuojančiosios spinduliuotės šaltinių ir darbuotojų apšvitos registro duomenys, nurodyti Nuostatų 13.1.4, 13.2.3, 13.3.3–13.3.5, 13.5.4–13.5.7 papunkčiuose;<text:s/></text:span></text:p>
      <text:p text:style-name="P489"><text:span text:style-name="T490">14.2</text:span><text:span text:style-name="T491">. Integruotos muitinės informacinės sistemos duomenys, nurodyti Nuostatų 13.4 papunktyje;</text:span></text:p>
      <text:p text:style-name="P492"><text:span text:style-name="T493">14.3</text:span><text:span text:style-name="T494">. Administracinių nusižengimų registro duomenys, nurodyti Nuostatų 13.2.7–13.2.13 papunkčiuose;</text:span></text:p>
      <text:p text:style-name="P495"><text:span text:style-name="T496">14.4</text:span><text:span text:style-name="T497">. fizinių, juridinių asmenų ar juridinio asmens teisių neturinčių subjektų, kurie ketina vežti arba kuriems yra vežamos radioaktyviosios medžiagos ar radioaktyviosios atliekos, duomenys, nurodyti Nuostatų 13.3.1, 13.3.3–13.3.7 papunkčiuose.</text:span></text:p>
      <text:p text:style-name="P498"/>
      <text:p text:style-name="P499"><text:span text:style-name="T500">IV</text:span><text:span text:style-name="T501"><text:s/>SKYRIUS</text:span></text:p>
      <text:p text:style-name="P502"><text:span text:style-name="T503">RSIS FUNKCINĖ STRUKTŪRA</text:span></text:p>
      <text:p text:style-name="P504"/>
      <text:p text:style-name="P505"><text:span text:style-name="T506">15</text:span><text:span text:style-name="T507">. RSIS sudaro šie moduliai:</text:span></text:p>
      <text:p text:style-name="P508"><text:span text:style-name="T509">15.1</text:span><text:span text:style-name="T510">. Patikrinimų modulis. Šio modulio funkcijos:</text:span></text:p>
      <text:p text:style-name="P511"><text:span text:style-name="T512">15.1.1</text:span><text:span text:style-name="T513">. registruoti patikrinimų aktų duomenis;</text:span></text:p>
      <text:p text:style-name="P514"><text:span text:style-name="T515">15.1.2</text:span><text:span text:style-name="T516">. kontroliuoti tikrintiems objektams iškeltų reikalavimų įvykdymo terminus;</text:span></text:p>
      <text:p text:style-name="P517"><text:span text:style-name="T518">15.1.3</text:span><text:span text:style-name="T519">. registruoti sprendimus taikyti poveikio priemones;</text:span></text:p>
      <text:p text:style-name="P520"><text:span text:style-name="T521">15.1.4</text:span><text:span text:style-name="T522">. registruoti administracinių nusižengimų protokolų duomenis;</text:span></text:p>
      <text:p text:style-name="P523"><text:span text:style-name="T524">15.1.5</text:span><text:span text:style-name="T525">. registruoti nutarimų administracinių nusižengimų bylose duomenis;</text:span></text:p>
      <text:p text:style-name="P526"><text:span text:style-name="T527">15.1.6</text:span><text:span text:style-name="T528">. registruoti radiologinių tyrimų ar įrangos (priemonių) bandymų duomenis;</text:span></text:p>
      <text:p text:style-name="P529"><text:span text:style-name="T530">15.1.7</text:span><text:span text:style-name="T531">. registruoti darbuotojo išklausytų mokymų duomenis;</text:span></text:p>
      <text:p text:style-name="P532"><text:span text:style-name="T533">15.1.8</text:span><text:span text:style-name="T534">. rengti ataskaitas;</text:span></text:p>
      <text:p text:style-name="P535"><text:span text:style-name="T536">15.2</text:span><text:span text:style-name="T537">. Radioaktyviųjų medžiagų ir radioaktyviųjų atliekų vežimo modulis. Šio modulio funkcijos:</text:span></text:p>
      <text:p text:style-name="P538"><text:span text:style-name="T539">15.2.1</text:span><text:span text:style-name="T540">. registruoti leidimo vežti radioaktyviąsias medžiagas ir radioaktyviąsias atliekas paraiškas;</text:span></text:p>
      <text:p text:style-name="P541"><text:span text:style-name="T542">15.2.2</text:span><text:span text:style-name="T543">. tikrinti paraiškų duomenų teisingumą;</text:span></text:p>
      <text:p text:style-name="P544"><text:span text:style-name="T545">15.2.3</text:span><text:span text:style-name="T546">. registruoti sprendimus patenkinti paraiškas;</text:span></text:p>
      <text:p text:style-name="P547"><text:span text:style-name="T548">15.2.4</text:span><text:span text:style-name="T549">. registruoti leidimų vežti radioaktyviąsias medžiagas ar radioaktyviąsias atliekas duomenis;</text:span></text:p>
      <text:p text:style-name="P550"><text:span text:style-name="T551">15.2.5</text:span><text:span text:style-name="T552">. kontroliuoti leidimų vežti radioaktyviąsias medžiagas ar radioaktyviąsias atliekas galiojimo terminus;</text:span></text:p>
      <text:p text:style-name="P553"><text:span text:style-name="T554">15.2.6</text:span><text:span text:style-name="T555">. rengti ataskaitas;</text:span></text:p>
      <text:p text:style-name="P556"><text:span text:style-name="T557">15.3</text:span><text:span text:style-name="T558">. Radiologinių avarijų modulis. Šio modulio funkcijos:</text:span></text:p>
      <text:p text:style-name="P559"><text:span text:style-name="T560">15.3.1</text:span><text:span text:style-name="T561">. registruoti Lietuvos Respublikos teritorijoje arba kaimyninėse šalyse įvykusių radiologinių avarijų duomenis;</text:span></text:p>
      <text:p text:style-name="P562"><text:span text:style-name="T563">15.3.2</text:span><text:span text:style-name="T564">. susieti radiologinės avarijos duomenis su patikrinimo, jei toks atliktas, akto duomenimis;</text:span></text:p>
      <text:p text:style-name="P565"><text:span text:style-name="T566">15.3.3</text:span><text:span text:style-name="T567">. rengti ataskaitas;</text:span></text:p>
      <text:p text:style-name="P568"><text:span text:style-name="T569">15.4</text:span><text:span text:style-name="T570">. Muitinės deklaracijų duomenų modulis. Šio modulio funkcijos:</text:span></text:p>
      <text:p text:style-name="P571"><text:span text:style-name="T572">15.4.1</text:span><text:span text:style-name="T573">. registruoti duomenis iš įformintų importo muitinės deklaracijų apie jonizuojančiosios spinduliuotės šaltinių importą;</text:span></text:p>
      <text:p text:style-name="P574"><text:span text:style-name="T575">15.4.2</text:span><text:span text:style-name="T576">. registruoti duomenis iš įformintų eksporto muitinės deklaracijų apie jonizuojančiosios spinduliuotės šaltinių eksportą;</text:span></text:p>
      <text:p text:style-name="P577"><text:span text:style-name="T578">15.4.3</text:span><text:span text:style-name="T579">. susieti muitinės deklaracijose nurodytus objektus su Valstybės jonizuojančiosios spinduliuotės šaltinių ir darbuotojų apšvitos registro duomenimis;</text:span></text:p>
      <text:p text:style-name="P580"><text:span text:style-name="T581">15.5</text:span><text:span text:style-name="T582">. Individualiųjų dozių tyrimams vykdyti skirtas modulis. Šio modulio funkcijos:</text:span></text:p>
      <text:p text:style-name="P583"><text:span text:style-name="T584">15.5.1</text:span><text:span text:style-name="T585">. vesti individualiųjų dozimetrų apskaitą;</text:span></text:p>
      <text:p text:style-name="P586"><text:span text:style-name="T587">15.5.2</text:span><text:span text:style-name="T588">. registruoti individualiųjų dozimetrų išdavimo ir priėmimo duomenis;</text:span></text:p>
      <text:p text:style-name="P589"><text:span text:style-name="T590">15.5.3</text:span><text:span text:style-name="T591">. registruoti, analizuoti, saugoti individualiųjų dozių tyrimų ir įvertintų dozių duomenis;</text:span></text:p>
      <text:p text:style-name="P592"><text:span text:style-name="T593">15.5.4</text:span><text:span text:style-name="T594">. rengti individualiųjų dozimetrų išdavimo-priėmimo protokolus, individualiųjų dozių tyrimų protokolus, metines suvestines;</text:span></text:p>
      <text:p text:style-name="P595"><text:span text:style-name="T596">15.5.5</text:span><text:span text:style-name="T597">. kontroliuoti individualiųjų dozimetrų išdavimą ir grąžinimą laiku;</text:span></text:p>
      <text:p text:style-name="P598"><text:span text:style-name="T599">15.5.6</text:span><text:span text:style-name="T600">. darbuotojų nustatytas dozes susieti su Valstybės jonizuojančiosios spinduliuotės šaltinių ir darbuotojų apšvitos registre saugomais duomenimis;</text:span></text:p>
      <text:p text:style-name="P601"><text:span text:style-name="T602">15.5.7</text:span><text:span text:style-name="T603">. vertinti darbuotojams nustatytas dozes;</text:span></text:p>
      <text:p text:style-name="P604"><text:span text:style-name="T605">15.5.8</text:span><text:span text:style-name="T606">. rengti tam tikro laikotarpio darbuotojų individualiųjų dozių suvestines;</text:span></text:p>
      <text:p text:style-name="P607"><text:span text:style-name="T608">15.5.9</text:span><text:span text:style-name="T609">. teikti individualiųjų dozių tyrimų, individualiųjų dozimetrų išdavimo-priėmimo, individualiųjų dozių tyrimų protokolus ir metines suvestines duomenų perdavimo kanalais;</text:span></text:p>
      <text:p text:style-name="P610"><text:span text:style-name="T611">15.5.10</text:span><text:span text:style-name="T612">. rengti ataskaitas;</text:span></text:p>
      <text:p text:style-name="P613"><text:span text:style-name="T614">15.6</text:span><text:span text:style-name="T615">. RSIS administravimo modulis. Šio modulio funkcija – sisteminti ir taikyti RSIS veikimo parametrus, identifikuoti RSIS naudotojus, registruoti jų veiksmus.</text:span></text:p>
      <text:p text:style-name="P616"/>
      <text:p text:style-name="P617"><text:span text:style-name="T618">V</text:span><text:span text:style-name="T619"><text:s/>SKYRIUS</text:span></text:p>
      <text:p text:style-name="P620"><text:span text:style-name="T621">RSIS DUOMENŲ TEIKIMAS IR NAUDOJIMAS</text:span></text:p>
      <text:p text:style-name="P622"/>
      <text:p text:style-name="P623"><text:span text:style-name="T624">16</text:span><text:span text:style-name="T625">. RSIS duomenys yra vieši, išskyrus RSIS tvarkomus asmens duomenis, ir Valstybės informacinių išteklių valdymo įstatymo, Europos Sąjungos teisės aktų ir (ar) kitų teisės aktų nustatyta tvarka teikiami RSIS duomenų gavėjams. Asmens duomenys teikiami vadovaujantis Asmens duomenų teisinės apsaugos įstatyme nustatytais reikalavimais. RSIS duomenis RSIS duomenų gavėjams teikia RSIS tvarkytojas.</text:span></text:p>
      <text:p text:style-name="P626"><text:span text:style-name="T627">17</text:span><text:span text:style-name="T628">. RSIS duomenų valdytojas arba RSIS duomenų tvarkytojas gali atsisakyti teikti RSIS duomenis jeigu Lietuvos Respublikos įstatymų, Europos Sąjungos teisės aktų ir (ar) kitų teisės aktų nustatyta tvarka asmuo neturi teisės gauti RSIS tvarkomus duomenis. RSIS duomenų gavėjas atsisakymą teikti duomenis gali apskųsti Lietuvos Respublikos teisės aktų nustatyta tvarka.</text:span></text:p>
      <text:p text:style-name="P629"><text:span text:style-name="T630">18</text:span><text:span text:style-name="T631">. RSIS duomenys teikiami šiais būdais:</text:span></text:p>
      <text:p text:style-name="P632"><text:span text:style-name="T633">18.1</text:span><text:span text:style-name="T634">. automatiniu būdu;</text:span></text:p>
      <text:p text:style-name="P635"><text:span text:style-name="T636">18.2</text:span><text:span text:style-name="T637">. teikiant RSIS išrašus raštu;</text:span></text:p>
      <text:p text:style-name="P638"><text:span text:style-name="T639">18.3</text:span><text:span text:style-name="T640">. išduodant pažymas.</text:span></text:p>
      <text:p text:style-name="P641"><text:span text:style-name="T642">19</text:span><text:span text:style-name="T643">. RSIS duomenys teikiami pagal RSIS tvarkytojo ir RSIS duomenų gavėjo sudarytą duomenų teikimo sutartį (daugkartinio teikimo atveju) arba RSIS duomenų gavėjo prašymą (vienkartinio teikimo atveju). Duomenų teikimo sutartyje nurodomas RSIS duomenų naudojimo tikslas, jų teikimo ir gavimo teisinis pagrindas, sąlygos, tvarka, teikiamų RSIS duomenų apimtis. Prašyme nurodomas RSIS duomenų naudojimo tikslas, jų teikimo ir gavimo teisinis pagrindas, prašomų pateikti RSIS duomenų apimtis.</text:span></text:p>
      <text:p text:style-name="P644"><text:span text:style-name="T645">20</text:span><text:span text:style-name="T646">. RSIS duomenys RSIS duomenų gavėjams teikiami tokio turinio ir tokios formos, kurie RSIS tvarkytojo jau naudojami ir kuriems nereikia papildomo duomenų apdorojimo. Sprendimą dėl RSIS duomenų turinio ir formos, kuomet jie neatitinka RSIS duomenų gavėjų poreikių, priima RSIS tvarkytojo vadovas. Jei RSIS tvarkytojo teikiamų RSIS duomenų turinys ir forma neatitinka RSIS duomenų gavėjų poreikių, RSIS duomenų teikimo būdas ir forma nustatomi atskiru susitarimu tarp RSIS duomenų gavėjo ir RSIS tvarkytojo.</text:span></text:p>
      <text:p text:style-name="P647"><text:span text:style-name="T648">21</text:span><text:span text:style-name="T649">. RSIS tvarkytojo interneto svetainėje skelbiami šie duomenys: atliktų patikrinimų ir išduotų leidimų vežti radioaktyviąsias medžiagas ar radioaktyviąsias atliekas sąrašai, RSIS viešų duomenų apibendrinimai ir analizė. Asmens duomenys viešai neskelbiami.</text:span></text:p>
      <text:p text:style-name="P650"><text:span text:style-name="T651">22</text:span><text:span text:style-name="T652">. RSIS duomenų gavėjas, gaunantis RSIS duomenis pagal duomenų teikimo sutartį arba prašymą, privalo šiuos duomenis naudoti tik taip, kaip nurodyta duomenų teikimo sutartyje arba prašyme, ir laikytis Asmens duomenų teisinės apsaugos įstatymo reikalavimų.</text:span></text:p>
      <text:p text:style-name="P653"><text:span text:style-name="T654">23</text:span><text:span text:style-name="T655">. RSIS duomenys RSIS duomenų gavėjams teikiami neatlygintinai, jeigu Lietuvos Respublikos įstatymai ar Europos Sąjungos teisės aktai nenustato kitaip.</text:span></text:p>
      <text:p text:style-name="P656"><text:span text:style-name="T657">24</text:span><text:span text:style-name="T658">. RSIS duomenys Europos Sąjungos valstybių narių ir (ar)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659"><text:span text:style-name="T660">25</text:span><text:span text:style-name="T661">. RSIS tvarkytojas, nustatęs, kad į RSIS įrašyti netikslūs duomenys, turi teisę ištaisyti netikslius duomenis ir neatlygintinai informuoti apie tai visus RSIS duomenų gavėjus, kuriems perduoti netikslūs duomenys.<text:s/></text:span></text:p>
      <text:p text:style-name="P662"><text:span text:style-name="T663">26</text:span><text:span text:style-name="T664">. RSIS duomenų gavėjas, RSIS duomenų teikėjas, duomenų subjektas, kiti asmenys turi teisę reikalauti RSIS valdytojo ir (ar) RSIS tvarkytojo ištaisyti netikslius duomenis apie tai rašytiniu prašymu, pateiktu asmeniškai, paštu ar elektroninių ryšių priemonėmis, pranešdami RSIS valdytojui ir (ar) RSIS tvarkytojui. RSIS tvarkytojas nedelsdamas ištaiso prašyme nurodytus netikslius duomenis ir raštu, elektroniniu paštu ar telefonu praneša apie tai prašymą pateikusiam asmeniui ir užtikrina, kad RSIS duomenų gavėjams, kuriems buvo pateikti netikslūs duomenys, būtų nedelsiant pranešta apie duomenų ištaisymą.</text:span></text:p>
      <text:p text:style-name="P665"/>
      <text:p text:style-name="P666"><text:span text:style-name="T667">VI</text:span><text:span text:style-name="T668"><text:s/>SKYRIUS</text:span></text:p>
      <text:p text:style-name="P669"><text:span text:style-name="T670">DUOMENŲ SAUGA</text:span></text:p>
      <text:p text:style-name="P671"/>
      <text:p text:style-name="P672"><text:span text:style-name="T673">27</text:span><text:span text:style-name="T674">. RSIS naudotojui, atsižvelgiant į jo funkcijas, nustatomas prieigos prie RSIS teisių lygmuo.</text:span></text:p>
      <text:p text:style-name="P675"><text:span text:style-name="T676">28</text:span><text:span text:style-name="T677">. RSIS duomenys prieinami tik suteikus prieigos teises.</text:span></text:p>
      <text:p text:style-name="P678"><text:span text:style-name="T679">29</text:span><text:span text:style-name="T680">. Duomenys RSIS saugomi ne ilgiau, nei to reikia duomenų tvarkymo tikslams pasiekti. Pasiekus iškeltus tikslus, jie perkeliami į RSIS archyvą. RSIS duomenų saugojimo terminai ir jų naikinimo tvarka nustatoma RSIS valdytojo tvirtinamose RSIS saugaus elektroninės informacijos tvarkymo taisyklėse, instrukcijose ir procedūrų aprašymuose.</text:span></text:p>
      <text:p text:style-name="P681"><text:span text:style-name="T682">30</text:span><text:span text:style-name="T683">. Asmens duomenys RSIS saugomi tiek, kiek to reikia duomenų tvarkymo tikslams pasiekti:</text:span></text:p>
      <text:p text:style-name="P684"><text:span text:style-name="T685">30.1</text:span><text:span text:style-name="T686">. apie radiologinę avariją pranešusio asmens duomenys – 10 metų;</text:span></text:p>
      <text:p text:style-name="P687"><text:span text:style-name="T688">30.2</text:span><text:span text:style-name="T689">. jonizuojančiosios spinduliuotės šaltinio, dėl kurio įvyko avarija, savininko ar naudotojo asmens duomenys – 10 metų;</text:span></text:p>
      <text:p text:style-name="P690"><text:span text:style-name="T691">30.3</text:span><text:span text:style-name="T692">. asmens, nukentėjusio radiologinėje avarijoje, duomenys – 75 metus;</text:span></text:p>
      <text:p text:style-name="P693"><text:span text:style-name="T694">30.4</text:span><text:span text:style-name="T695">. patikrinimų aktuose nurodyti asmens duomenys – 10 metų;</text:span></text:p>
      <text:p text:style-name="P696"><text:span text:style-name="T697">30.5</text:span><text:span text:style-name="T698">. administracinių nusižengimų protokoluose, nutarimuose administracinių nusižengimų bylose nurodyti asmens duomenys – 1 metus;</text:span></text:p>
      <text:p text:style-name="P699"><text:span text:style-name="T700">30.6</text:span><text:span text:style-name="T701">. paraiškose išduoti leidimą vežti radioaktyviąsias medžiagas ar radioaktyviąsias atliekas, leidimuose vežti radioaktyviąsias medžiagas ar radioaktyviąsias atliekas nurodyti asmens duomenys – 10 metų;</text:span></text:p>
      <text:p text:style-name="P702"><text:span text:style-name="T703">30.7</text:span><text:span text:style-name="T704">. muitinės deklaracijose nurodyti asmens duomenys – 10 metų;</text:span></text:p>
      <text:p text:style-name="P705"><text:span text:style-name="T706">30.8</text:span><text:span text:style-name="T707">. individualiosios apšvitos tyrimų rezultatų ir dozių įvertinimo duomenys – 75 metus.</text:span></text:p>
      <text:p text:style-name="P708"><text:span text:style-name="T709">31</text:span><text:span text:style-name="T710">. Pasibaigus asmens duomenų saugojimo terminui, asmens duomenys yra sunaikinami, jei Lietuvos Respublikos įstatymai nenustato kitaip.</text:span></text:p>
      <text:p text:style-name="P711"><text:span text:style-name="T712">32</text:span><text:span text:style-name="T713">. Už RSIS duomenų saugą atsako RSIS valdytojas ir tvarkytojas.</text:span></text:p>
      <text:p text:style-name="P714"><text:span text:style-name="T715">33</text:span><text:span text:style-name="T716">. RSIS duomenų sauga užtikrinama vadovaujantis:</text:span></text:p>
      <text:p text:style-name="P717"><text:span text:style-name="T718">33.1</text:span><text:span text:style-name="T719">. Asmens duomenų teisinės apsaugos įstatymu;</text:span></text:p>
      <text:p text:style-name="P720"><text:span text:style-name="T721">33.2</text:span><text:span text:style-name="T722">. Bendrųjų elektroninės informacijos saugos reikalavimų aprašu, Saugos dokumentų turinio gairių aprašu ir<text:s/></text:span><text:span text:style-name="T723">Elektroninės informacijos, sudarančios valstybės informacinius išteklius, svarbos įvertinimo ir valstybės informacinių sistemų, registrų ir kitų informacinių sistemų klasifikavimo gairių aprašu</text:span><text:span text:style-name="T724">, patvirtintais Lietuvos Respublikos Vyriausybės 2013 m. liepos 24 d. nutarimu Nr. 716 „</text:span><text:span text:style-name="T725">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726">“;</text:span></text:p>
      <text:p text:style-name="P727"><text:span text:style-name="T728">33.3</text:span><text:span text:style-name="T729">.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text:span></text:p>
      <text:p text:style-name="P730"><text:span text:style-name="T731">33.4</text:span><text:span text:style-name="T732">.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733"><text:span text:style-name="T734">33.5</text:span><text:span text:style-name="T735">. Lietuvos standartais LST ISO/IEC 27001, LST ISO/IEC 27002 ir kitais Lietuvos ir tarptautiniais standartais, reglamentuojančiais informacijos saugumą;</text:span></text:p>
      <text:p text:style-name="P736"><text:span text:style-name="T737">33.6</text:span><text:span text:style-name="T738">. Nuostatais, taip pat RSIS valdytojo tvirtinamais RSIS duomenų saugos nuostatais, RSIS naudotojų administravimo taisyklėmis, RSIS saugaus elektroninės informacijos tvarkymo taisyklėmis ir RSIS veiklos tęstinumo valdymo planu.</text:span></text:p>
      <text:p text:style-name="P739"><text:span text:style-name="T740">34</text:span><text:span text:style-name="T741">. RSIS duomenų naudotojai privalo saugoti asmens duomenų paslaptį, jeigu šie asmens duomenys neskirti skelbti viešai. Ši pareiga išlieka pasitraukus iš valstybės tarnybos, perėjus dirbti į kitas pareigas arba pasibaigus darbo ar sutartiniams santykiams.</text:span></text:p>
      <text:p text:style-name="P742"/>
      <text:p text:style-name="P743"><text:span text:style-name="T744">VII</text:span><text:span text:style-name="T745"><text:s/>SKYRIUS</text:span></text:p>
      <text:p text:style-name="P746"><text:span text:style-name="T747">RSIS FINANSAVIMAS</text:span></text:p>
      <text:p text:style-name="P748"/>
      <text:p text:style-name="P749"><text:span text:style-name="T750">35</text:span><text:span text:style-name="T751">. RSIS finansuojama iš Lietuvos Respublikos valstybės biudžeto ir kitų lėšų, gautų Lietuvos Respublikos teisės aktų nustatyta tvarka.</text:span></text:p>
      <text:p text:style-name="P752"/>
      <text:p text:style-name="P753"><text:span text:style-name="T754">VIII</text:span><text:span text:style-name="T755"><text:s/>SKYRIUS</text:span></text:p>
      <text:p text:style-name="P756"><text:span text:style-name="T757">RSIS MODERNIZAVIMAS IR LIKVIDAVIMAS</text:span></text:p>
      <text:p text:style-name="P758"/>
      <text:p text:style-name="P759"><text:span text:style-name="T760">36</text:span><text:span text:style-name="T761">. RSIS modernizuojama ir likviduojama Valstybės informacinių išteklių valdymo įstatyme ir Valstybės informacinių sistemų steigimo, kūrimo, modernizavimo ir likvidavimo tvarkos apraše nustatyta tvarka.</text:span></text:p>
      <text:p text:style-name="P762"><text:span text:style-name="T763">37</text:span><text:span text:style-name="T764">. Likviduojant RSIS, jos duomenys perduodami kitai informacinei sistemai, valstybės archyvui arba sunaikinami Lietuvos Respublikos dokumentų ir archyvų įstatymo nustatyta tvarka.</text:span></text:p>
      <text:p text:style-name="P765"/>
      <text:p text:style-name="P766"><text:span text:style-name="T767">IX</text:span><text:span text:style-name="T768"><text:s/>SKYRIUS</text:span></text:p>
      <text:p text:style-name="P769"><text:span text:style-name="T770">BAIGIAMOSIOS NUOSTATOS</text:span></text:p>
      <text:p text:style-name="P771"/>
      <text:p text:style-name="P772"><text:span text:style-name="T773">38</text:span><text:span text:style-name="T774">. Duomenų subjekto teisės, susijusios su informavimu apie jo asmens duomenų tvarkymą, supažindinimu su tvarkomais savo asmens duomenimis, reikalavimu ištaisyti, sunaikinti savo asmens duomenis arba sustabdyti, išskyrus saugojimą, savo asmens duomenų tvarkymo veiksmus, kai duomenys tvarkomi nesilaikant Asmens duomenų teisinės apsaugos įstatymo ir kitų Lietuvos Respublikos įstatymų nuostatų, ir nesutikimu, kad būtų tvarkomi jo asmens duomenys, įgyvendinamos vadovaujantis Asmens duomenų teisinės apsaugos įstatymu ir Duomenų subjekto teisių įgyvendinimo Sveikatos apsaugos ministerijoje tvarkos aprašu, patvirtintu Lietuvos Respublikos sveikatos apsaugos ministro 2015 m. balandžio 2 d. įsakymu Nr. V-456 „Dėl<text:s/></text:span><text:soft-page-break/><text:span text:style-name="T775">Duomenų subjekto teisių įgyvendinimo Sveikatos apsaugos ministerijoje tvarkos aprašo patvirtinimo“.</text:span></text:p>
      <text:p text:style-name="P776"><text:span text:style-name="T777">39</text:span><text:span text:style-name="T778">. Už Nuostatų nesilaikymą asmenys atsako Lietuvos Respublikos teisės aktų nustatyta tvarka.</text:span></text:p>
      <text:p text:style-name="P779"><text:span text:style-name="T780">_____________</text:span></text:p>
      <text:p text:style-name="P781"/>
      <text:soft-page-break/>
      <text:p text:style-name="P782">PATVIRTINTA</text:p>
      <text:p text:style-name="P783">Lietuvos Respublikos sveikatos apsaugos ministro<text:s/></text:p>
      <text:p text:style-name="P784">2010 m. liepos 1 d. įsakymu Nr. V-600<text:s/></text:p>
      <text:p text:style-name="P785">(Lietuvos Respublikos sveikatos apsaugos ministro<text:s/></text:p>
      <text:p text:style-name="P786">2016 m. rugsėjo 16 d. įsakymo Nr. V-1090 redakcija)</text:p>
      <text:p text:style-name="P787"/>
      <text:p text:style-name="P788"/>
      <text:p text:style-name="P789"><text:span text:style-name="T790">RADIACINĖS SAUGOS INFORMACINĖS SISTEMOS DUOMENŲ SAUGOS NUOSTATAI</text:span></text:p>
      <text:p text:style-name="P791"/>
      <text:p text:style-name="P792"><text:span text:style-name="T793">I</text:span><text:span text:style-name="T794"><text:s/>skyrius</text:span></text:p>
      <text:p text:style-name="P795"><text:span text:style-name="T796">BENDROSIOS NUOSTATOS</text:span></text:p>
      <text:p text:style-name="P797"/>
      <text:p text:style-name="P798"><text:span text:style-name="T799">1</text:span><text:span text:style-name="T800">. Radiacinės saugos duomenų saugos nuostatų (toliau – Saugos nuostatai) tikslas – sudaryti sąlygas saugiai automatiniu būdu tvarkyti Radiacinės saugos informacinės sistemos (toliau – RSIS) duomenis.</text:span></text:p>
      <text:p text:style-name="P801"><text:span text:style-name="T802">2</text:span><text:span text:style-name="T803">. Saugos nuostatai reglamentuoja elektroninės informacijos saugos valdymą, organizacinius ir techninius reikalavimus, reikalavimus personalui, dirbančiam su RSIS, RSIS naudotojų supažindinimo su saugos dokumentais principus.</text:span></text:p>
      <text:p text:style-name="P804"><text:span text:style-name="T805">3</text:span><text:span text:style-name="T806">. Saugos nuostatuose vartojamos sąvokos:</text:span></text:p>
      <text:p text:style-name="P807"><text:span text:style-name="T808">3.1</text:span><text:span text:style-name="T809">.</text:span><text:span text:style-name="T810"><text:s/>kompiuterinė įranga</text:span><text:span text:style-name="T811"><text:s/>– kompiuteriai, tarnybinės stotys, jų dalys, išoriniai įrenginiai (monitoriai, skeneriai, spausdintuvai bei kopijavimo aparatai, klaviatūros, pelės, garso kolonėlės, ausinės, filmavimo kameros, fotoaparatai, projektoriai ir pan.), kompiuterių tinklo įranga, kompiuterinės bei tinklinės įrangos montavimo spintos, nepertraukiamo elektros maitinimo šaltiniai ir pan.;</text:span></text:p>
      <text:p text:style-name="P812"><text:span text:style-name="T813">3.2</text:span><text:span text:style-name="T814">.</text:span><text:span text:style-name="T815"><text:s/>kompiuterių tinklas</text:span><text:span text:style-name="T816"><text:s/>– tarnybinė stotis ir darbo vietų kompiuteriai, kompiuterine įranga (kabeliais ir kompiuterių tinklo aparatūra) sujungti į sistemą, siekiant užtikrinti RSIS naudotojams operatyvų pasikeitimą informacija, kolektyvinį kompiuterinės ir programinės įrangos naudojimą bei interneto paslaugas;</text:span></text:p>
      <text:p text:style-name="P817"><text:span text:style-name="T818">3.3</text:span><text:span text:style-name="T819">.<text:s/></text:span><text:span text:style-name="T820">programinė įranga</text:span><text:span text:style-name="T821"><text:s/>– programos, skirtos kompiuterinei įrangai valdyti ir joje esantiems duomenims apdoroti (operacinės sistemos, programavimo sistemos, biuro programų paketai, antivirusinės, archyvavimo ir kitos taikomosios programos);</text:span></text:p>
      <text:p text:style-name="P822"><text:span text:style-name="T823">3.4</text:span><text:span text:style-name="T824">. kitos Saugos nuostatuose vartojamos sąvokos suprantamos taip, kaip jos apibrėžtos Lietuvos Respublikos valstybės informacinių išteklių valdymo įstatyme (toliau – Valstybės informacinių išteklių valdymo įstatymas), Bendrųjų elektroninės informacijos saugos reikalavimų apraše, patvirtintame Lietuvos Respublikos Vyriausybės 2013 m. liepos 24 d. nutarimu Nr. 716 „</text:span><text:span text:style-name="T825">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826">“ (toliau – Bendrųjų elektroninės informacijos saugos reikalavimų aprašas), ir kituose teisės aktuose, reglamentuojančiuose saugų duomenų tvarkymą, bei Lietuvos ir tarptautiniuose „Informacijos technologija. Saugumo metodai“ grupės standartuose.</text:span></text:p>
      <text:p text:style-name="P827"><text:span text:style-name="T828">4</text:span><text:span text:style-name="T829">. Saugos nuostatai apibrėžia RSIS saugos politiką, kuri įgyvendinama RSIS valdytojo tvirtinamais RSIS veiklos tęstinumo valdymo planu, RSIS saugaus elektroninės informacijos tvarkymo taisyklėmis ir RSIS naudotojų administravimo taisyklėmis (toliau – saugos politiką įgyvendinantys dokumentai). Saugos nuostatai kartu su saugos politiką įgyvendinančiais dokumentais sudaro saugos dokumentus.</text:span></text:p>
      <text:p text:style-name="P830"><text:span text:style-name="T831">5</text:span><text:span text:style-name="T832">. Elektroninės informacijos saugumo užtikrinimo tikslai:</text:span></text:p>
      <text:p text:style-name="P833"><text:span text:style-name="T834">5.1</text:span><text:span text:style-name="T835">. elektroninės informacijos patikimumo, vientisumo, konfidencialumo, prieinamumo ir saugumo užtikrinimas;</text:span></text:p>
      <text:p text:style-name="P836"><text:span text:style-name="T837">5.2</text:span><text:span text:style-name="T838">. kompiuterizuotų darbo vietų reikiamo saugumo lygio įdiegimas ir palaikymas;</text:span></text:p>
      <text:p text:style-name="P839"><text:span text:style-name="T840">5.3</text:span><text:span text:style-name="T841">. nuolatinis vietinio kompiuterių tinklo funkcionavimo užtikrinimas ir saugumo stebėsena;</text:span></text:p>
      <text:p text:style-name="P842"><text:span text:style-name="T843">5.4</text:span><text:span text:style-name="T844">. tinkamo kompiuterinės, programinės ir komunikacinės įrangos funkcionavimo užtikrinimas;</text:span></text:p>
      <text:p text:style-name="P845"><text:span text:style-name="T846">5.5</text:span><text:span text:style-name="T847">. saugaus darbo internete užtikrinimas;</text:span></text:p>
      <text:p text:style-name="P848"><text:span text:style-name="T849">5.6</text:span><text:span text:style-name="T850">. kompiuterinio ryšio priimant ir perduodant informaciją elektroniniu paštu patikimumo ir saugumo užtikrinimas.</text:span></text:p>
      <text:p text:style-name="P851"><text:span text:style-name="T852">6</text:span><text:span text:style-name="T853">. Elektroninės informacijos saugumo užtikrinimo prioritetinės kryptys:</text:span></text:p>
      <text:p text:style-name="P854"><text:span text:style-name="T855">6.1</text:span><text:span text:style-name="T856">. fizinė informacijos apdorojimo priemonių (tarnybinių stočių, informacijos perdavimo įrangos, programinės įrangos) ir patalpų apsauga;</text:span></text:p>
      <text:p text:style-name="P857"><text:span text:style-name="T858">6.2</text:span><text:span text:style-name="T859">. organizacinių saugaus darbo su informacija priemonių įgyvendinimas ir kontrolė.</text:span></text:p>
      <text:p text:style-name="P860"><text:span text:style-name="T861">7</text:span><text:span text:style-name="T862">. RSIS valdytojas yra Lietuvos Respublikos sveikatos apsaugos ministerija (adresas: Vilniaus g. 33, LT-01506 Vilnius).</text:span></text:p>
      <text:p text:style-name="P863"><text:span text:style-name="T864">8</text:span><text:span text:style-name="T865">. RSIS tvarkytojas yra Radiacinės saugos centras (toliau – RSC) (adresas: Kalvarijų g. 153, LT-08221 Vilnius).</text:span></text:p>
      <text:p text:style-name="P866"><text:span text:style-name="T867">9</text:span><text:span text:style-name="T868">. RSIS valdytojo funkcijos ir atsakomybė:</text:span></text:p>
      <text:p text:style-name="P869"><text:span text:style-name="T870">9.1</text:span><text:span text:style-name="T871">. organizuoja RSIS veiklą ir jai vadovauja;</text:span></text:p>
      <text:p text:style-name="P872"><text:span text:style-name="T873">9.2</text:span><text:span text:style-name="T874">. tvirtina saugos dokumentus;</text:span></text:p>
      <text:p text:style-name="P875"><text:span text:style-name="T876">9.3</text:span><text:span text:style-name="T877">. prižiūri saugos dokumentų reikalavimų įgyvendinimą;</text:span></text:p>
      <text:p text:style-name="P878"><text:span text:style-name="T879">9.4</text:span><text:span text:style-name="T880">. kontroliuoja, kad RSIS būtų tvarkoma vadovaujantis Lietuvos Respublikos įstatymais ir kitais teisės aktais;</text:span></text:p>
      <text:p text:style-name="P881"><text:span text:style-name="T882">9.5</text:span><text:span text:style-name="T883">. užtikrina efektyvų ir spartų RSIS funkcijų pokyčių (toliau – pokyčiai) valdymo planavimą, apimantį pokyčių identifikavimą, suskirstymą į kategorijas, įtakos vertinimą ir pokyčių prioritetų nustatymo procesus;</text:span></text:p>
      <text:p text:style-name="P884"><text:span text:style-name="T885">9.6</text:span><text:span text:style-name="T886">. atsako už informacijos tvarkymo RSIS teisėtumą ir informacijos saugą.</text:span></text:p>
      <text:p text:style-name="P887"><text:span text:style-name="T888">10</text:span><text:span text:style-name="T889">. RSIS tvarkytojo funkcijos ir atsakomybė:</text:span></text:p>
      <text:p text:style-name="P890"><text:span text:style-name="T891">10.1</text:span><text:span text:style-name="T892">. RSIS valdytojui pavedus, skiria saugos įgaliotinį ir paveda jam organizuoti ir kontroliuoti saugos dokumentų įgyvendinimą RSC;</text:span></text:p>
      <text:p text:style-name="P893"><text:span text:style-name="T894">10.2</text:span><text:span text:style-name="T895">. RSIS valdytojui pavedus, skiria administratorių (-us) ir paveda jam (jiems) užtikrinti RSIS tarnybinių stočių ir RSIS naudotojų kompiuterizuotų darbo vietų saugų funkcionavimą, administruoti RSIS duomenų bazę saugos dokumentų ir kitų teisės aktų nustatyta tvarka;</text:span></text:p>
      <text:p text:style-name="P896"><text:span text:style-name="T897">10.3</text:span><text:span text:style-name="T898">. atlieka duomenų bazių techninę priežiūrą ir užtikrina nepertraukiamą RSIS veikimą;</text:span></text:p>
      <text:p text:style-name="P899"><text:span text:style-name="T900">10.4</text:span><text:span text:style-name="T901">. atsako už RSIS duomenų saugą.</text:span></text:p>
      <text:p text:style-name="P902"><text:span text:style-name="T903">11</text:span><text:span text:style-name="T904">. Saugos įgaliotinis, užtikrindamas RSIS elektroninės informacijos saugą, atlieka šias funkcijas:</text:span></text:p>
      <text:p text:style-name="P905"><text:span text:style-name="T906">11.1</text:span><text:span text:style-name="T907">. teikia RSC direktoriui pasiūlymus dėl:</text:span></text:p>
      <text:p text:style-name="P908"><text:span text:style-name="T909">11.1.1</text:span><text:span text:style-name="T910">. administratoriaus (-ių) skyrimo;</text:span></text:p>
      <text:p text:style-name="P911"><text:span text:style-name="T912">11.1.2</text:span><text:span text:style-name="T913">. saugos dokumentų priėmimo, keitimo ar panaikinimo;</text:span></text:p>
      <text:p text:style-name="P914"><text:span text:style-name="T915">11.1.3</text:span><text:span text:style-name="T916">. RSIS informacinių technologijų saugos reikalavimų atitikties vertinimo atlikimo;</text:span></text:p>
      <text:p text:style-name="P917"><text:span text:style-name="T918">11.2</text:span><text:span text:style-name="T919">. koordinuoja elektroninės informacijos saugos incidentų RSIS tyrimą;</text:span></text:p>
      <text:p text:style-name="P920"><text:span text:style-name="T921">11.3</text:span><text:span text:style-name="T922">. teikia administratoriui (-iams) privalomus vykdyti nurodymus ir pavedimus.</text:span></text:p>
      <text:p text:style-name="P923"><text:span text:style-name="T924">12</text:span><text:span text:style-name="T925">. Administratorius (-iai) atlieka funkcijas, susijusias su RSIS naudotojų teisių valdymu, RSIS komponentais (kompiuteriais, operacinėmis sistemomis, duomenų bazių valdymo sistemomis, taikomųjų programų sistemomis, ugniasienėmis, įsilaužimų aptikimo sistemomis, elektroninės informacijos perdavimu tinklais, bylų serveriais ir kitais), šių RSIS komponentų sąranka, RSIS pažeidžiamų vietų nustatymu, saugumo reikalavimų atitikties nustatymu ir stebėsena, reagavimu į elektroninės informacijos saugos incidentus, taip pat privalo vykdyti visus saugos įgaliotinio nurodymus ir pavedimus, susijusius su RSIS saugos užtikrinimu, ir nuolat teikti saugos įgaliotiniui informaciją apie saugą užtikrinančių pagrindinių komponentų būklę.<text:s/></text:span></text:p>
      <text:p text:style-name="P926"><text:span text:style-name="T927">13</text:span><text:span text:style-name="T928">. Atlikdamas (-i) RSIS sąrankos pakeitimus, administratorius (-iai) turi laikytis RSIS valdytojo nustatytos RSIS pokyčių valdymo tvarkos, nustatytos RSIS valdytojo tvirtinamose Saugaus elektroninės informacijos tvarkymo taisyklėse.</text:span></text:p>
      <text:p text:style-name="P929"><text:span text:style-name="T930">14</text:span><text:span text:style-name="T931">. Administratorius (-iai) privalo patikrinti (peržiūrėti) RSIS sąranką ir RSIS būsenos rodiklius periodiškai, ne rečiau kaip kartą per metus ir (ar) po RSIS pokyčio.</text:span></text:p>
      <text:p text:style-name="P932"><text:span text:style-name="T933">15</text:span><text:span text:style-name="T934">. RSIS duomenys tvarkomi ir RSIS duomenų sauga užtikrinama, vadovaujantis:</text:span></text:p>
      <text:p text:style-name="P935"><text:span text:style-name="T936">15.1</text:span><text:span text:style-name="T937">. Lietuvos Respublikos asmens duomenų teisinės apsaugos įstatymu;</text:span></text:p>
      <text:p text:style-name="P938"><text:span text:style-name="T939">15.2</text:span><text:span text:style-name="T940">. Valstybės informacinių išteklių valdymo įstatymu;</text:span></text:p>
      <text:p text:style-name="P941"><text:span text:style-name="T942">15.3</text:span><text:span text:style-name="T943">. Lietuvos Respublikos kibernetinio saugumo įstatymu;</text:span></text:p>
      <text:p text:style-name="P944"><text:span text:style-name="T945">15.4</text:span><text:span text:style-name="T946">. Bendrųjų elektroninės informacijos saugos reikalavimų aprašu;</text:span></text:p>
      <text:p text:style-name="P947"><text:span text:style-name="T948">15.5</text:span><text:span text:style-name="T949">. Saugos dokumentų turinio gairių aprašu, patvirtintu Lietuvos Respublikos Vyriausybės 2013 m. liepos 24 d. nutarimu Nr. 716 „</text:span><text:span text:style-name="T950">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951">“;</text:span></text:p>
      <text:p text:style-name="P952"><text:span text:style-name="T953">15.6</text:span><text:span text:style-name="T954">.<text:s/></text:span><text:span text:style-name="T955">Elektroninės informacijos, sudarančios valstybės informacinius išteklius, svarbos įvertinimo ir valstybės informacinių sistemų, registrų ir kitų informacinių sistemų klasifikavimo gairių aprašu</text:span><text:span text:style-name="T956">, patvirtintu Lietuvos Respublikos Vyriausybės 2013 m. liepos 24 d. nutarimu Nr. 716 „</text:span><text:span text:style-name="T957">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958">“ (toliau –<text:s/></text:span><text:span text:style-name="T959">Elektroninės informacijos, sudarančios valstybės informacinius išteklius, svarbos įvertinimo ir valstybės informacinių sistemų, registrų ir kitų informacinių sistemų klasifikavimo gairių aprašas</text:span><text:span text:style-name="T960">);</text:span></text:p>
      <text:p text:style-name="P961"><text:span text:style-name="T962">15.7</text:span><text:span text:style-name="T963">. Valstybės jonizuojančiosios spinduliuotės šaltinių ir darbuotojų apšvitos registro nuostatais, patvirtintais Lietuvos Respublikos Vyriausybės 1999 m. gegužės 25 d. nutarimu Nr. 651 „Dėl Valstybės jonizuojančiosios spinduliuotės šaltinių ir darbuotojų apšvitos registro įsteigimo bei jo nuostatų patvirtinimo“;</text:span></text:p>
      <text:p text:style-name="P964"><text:span text:style-name="T965">15.8</text:span><text:span text:style-name="T966">.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967"><text:span text:style-name="T968">15.9</text:span><text:span text:style-name="T969">.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toliau – Bendrieji reikalavimai organizacinėms ir techninėms asmens duomenų saugumo priemonėms);</text:span></text:p>
      <text:p text:style-name="P970"><text:span text:style-name="T971">15.10</text:span><text:span text:style-name="T972">. RSIS valdytojo tvirtinamais RSIS nuostatais;</text:span></text:p>
      <text:p text:style-name="P973"><text:span text:style-name="T974">15.11</text:span><text:span text:style-name="T975">. Lietuvos standartais LST ISO/IEC 27001, LST ISO/IEC 27002 ir kitais Lietuvos ir tarptautiniais standartais, reglamentuojančiais informacijos saugumą;</text:span></text:p>
      <text:p text:style-name="P976"><text:span text:style-name="T977">15.12</text:span><text:span text:style-name="T978">. kitais teisės aktais, reglamentuojančiais saugų duomenų tvarkymą.</text:span></text:p>
      <text:p text:style-name="P979"/>
      <text:p text:style-name="P980"><text:span text:style-name="T981">II</text:span><text:span text:style-name="T982"><text:s/>skyrius</text:span></text:p>
      <text:p text:style-name="P983"><text:span text:style-name="T984">ELEKTRONINĖS INFORMACIJOS SAUGOS VALDYMAS</text:span></text:p>
      <text:p text:style-name="P985"/>
      <text:p text:style-name="P986"><text:span text:style-name="T987">16</text:span><text:span text:style-name="T988">. RSIS tvarkoma elektroninė informacija priskirtina svarbios elektroninės informacijos kategorijai, vadovaujantis<text:s/></text:span><text:span text:style-name="T989">Elektroninės informacijos, sudarančios valstybės informacinius išteklius, svarbos įvertinimo ir valstybės informacinių sistemų, registrų ir kitų informacinių sistemų klasifikavimo gairių aprašo</text:span><text:span text:style-name="T990"><text:s/>8.1, 8.4 ir 8.5 papunkčiais.</text:span></text:p>
      <text:p text:style-name="P991"><text:span text:style-name="T992">17</text:span><text:span text:style-name="T993">. RSIS pagal joje tvarkomos elektroninės informacijos svarbą priskiriama antrajai informacinių sistemų kategorijai, vadovaujantis<text:s/></text:span><text:span text:style-name="T994">Elektroninės informacijos, sudarančios valstybės informacinius išteklius, svarbos įvertinimo ir valstybės informacinių sistemų, registrų ir kitų informacinių sistemų klasifikavimo gairių aprašo</text:span><text:span text:style-name="T995"><text:s/>12.2 papunkčiu.</text:span></text:p>
      <text:p text:style-name="P996"><text:span text:style-name="T997">18</text:span><text:span text:style-name="T998">. Informacinės sistemos asmens duomenų tvarkymas automatiniu būdu priskirtinas trečiajam saugumo lygiui, vadovaujantis Bendrųjų reikalavimų organizacinėms ir techninėms asmens duomenų saugumo priemonėms 7.3 papunkčiu.</text:span></text:p>
      <text:p text:style-name="P999"><text:span text:style-name="T1000">19</text:span><text:span text:style-name="T1001">. Saugos įgaliotinis, atsižvelgdamas į Lietuvos Respublikos vidaus reikalų ministerijos išleistą metodinę priemonę „Rizikos analizės vadovas“, Lietuvos ir tarptautinius „Informacijos technologija. Saugumo technika“ grupės standartus, kasmet organizuoja RSIS rizikos vertinimą. Prireikus saugos įgaliotinis gali organizuoti neeilinį RSIS rizikos vertinimą. Saugos įgaliotinį paskyrusio RSC direktoriaus rašytiniu pavedimu RSIS rizikos vertinimą gali atlikti pats saugos įgaliotinis.</text:span></text:p>
      <text:p text:style-name="P1002"><text:span text:style-name="T1003">20</text:span><text:span text:style-name="T1004">. Įvertinus RSIS riziką, parengiama RSIS rizikos vertinimo ataskaita. RSIS rizikos vertinimo ataskaita rengiama atsižvelgiant į RSIS rizikos veiksnius, galinčius turėti įtakos informacijos saugai.<text:s/></text:span></text:p>
      <text:p text:style-name="P1005"><text:span text:style-name="T1006">21</text:span><text:span text:style-name="T1007">. Svarbiausi rizikos veiksniai, kurie gali pažeisti RSIS duomenų ir parengtos pagal juos informacijos saugą, yra:</text:span></text:p>
      <text:p text:style-name="P1008"><text:span text:style-name="T1009">21.1</text:span><text:span text:style-name="T1010">. 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P1011"><text:span text:style-name="T1012">21.2</text:span><text:span text:style-name="T1013">. subjektyvūs tyčiniai (nesankcionuotas naudojimasis RSIS duomenims gauti, duomenų pakeitimas ar sunaikinimas, informacinių technologijų duomenų perdavimo tinklais sutrikdymai, saugos pažeidimai, vagystės ir kita);</text:span></text:p>
      <text:p text:style-name="P1014"><text:span text:style-name="T1015">21.3</text:span><text:span text:style-name="T1016">. veiksniai, nurodyti Atleidimo nuo atsakomybės esant nenugalimos jėgos (</text:span><text:span text:style-name="T1017">force majeure</text:span><text:span text:style-name="T1018">) aplinkybėms taisyklių, patvirtintų Lietuvos Respublikos Vyriausybės 1996 m. liepos 15 d. nutarimu Nr. 840 „Dėl Atleidimo nuo atsakomybės esant nenugalimos jėgos (</text:span><text:span text:style-name="T1019">force majeure</text:span><text:span text:style-name="T1020">) aplinkybėms taisyklių patvirtinimo“, 3 punkte.</text:span></text:p>
      <text:p text:style-name="P1021"><text:span text:style-name="T1022">22</text:span><text:span text:style-name="T1023">. Atsižvelgdamas į rizikos vertinimo ataskaitą, Lietuvos Respublikos sveikatos apsaugos ministras prireikus tvirtina rizikos vertinimo ir rizikos valdymo priemonių planą, kuriame</text:span><text:span text:style-name="T1024"><text:s/></text:span><text:span text:style-name="T1025">numatomas techninių, administracinių ir kitų išteklių poreikis RSIS rizikos valdymo priemonėms įgyvendinti.</text:span></text:p>
      <text:p text:style-name="P1026"><text:span text:style-name="T1027">23</text:span><text:span text:style-name="T1028">. Siekiant užtikrinti saugos dokumentų nuostatų laikymosi kontrolę, teisės aktų nustatyta tvarka kasmet, iki gruodžio 1 d., atliekamas RSIS informacinių technologijų saugos reikalavimų atitikties vertinimas, kurio metu:</text:span></text:p>
      <text:p text:style-name="P1029"><text:span text:style-name="T1030">23.1</text:span><text:span text:style-name="T1031">. įvertinama informacijos saugos atitiktis saugos dokumentams;</text:span></text:p>
      <text:p text:style-name="P1032"><text:span text:style-name="T1033">23.2</text:span><text:span text:style-name="T1034">. inventorizuojama RSIS techninė ir programinė įranga;</text:span></text:p>
      <text:p text:style-name="P1035"><text:span text:style-name="T1036">23.3</text:span><text:span text:style-name="T1037">. patikrinama ne mažiau kaip 10 proc. atsitiktinai parinktų RSIS naudotojų kompiuterizuotų darbo vietų, RSIS tarnybinėse stotyse įdiegtos programos ir jų sąranka;</text:span></text:p>
      <text:p text:style-name="P1038"><text:span text:style-name="T1039">23.4</text:span><text:span text:style-name="T1040">. įvertinama RSIS naudotojams suteiktų teisių atitiktis jų vykdomoms funkcijoms;</text:span></text:p>
      <text:p text:style-name="P1041"><text:span text:style-name="T1042">23.5</text:span><text:span text:style-name="T1043">. įvertinamas pasirengimas užtikrinti RSIS veiklos tęstinumą įvykus elektroninės informacijos saugos incidentui.</text:span></text:p>
      <text:p text:style-name="P1044"><text:span text:style-name="T1045">24</text:span><text:span text:style-name="T1046">. Atlikus RSIS informacinių technologijų saugos reikalavimų atitikties vertinimą, rengiamas pastebėtų trūkumų šalinimo planas, kurį tvirtina, paskiria atsakingus vykdytojus ir nustato įgyvendinimo terminus RSC direktorius.</text:span></text:p>
      <text:p text:style-name="P1047"><text:span text:style-name="T1048">25</text:span><text:span text:style-name="T1049">. Patvirtintų RSIS saugos politiką įgyvendinančių dokumentų ir jų pakeitimų kopijas RSIS valdytojas ne vėliau kaip per 5 darbo dienas nuo jų patvirtinimo pateikia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toliau – Valstybės informacinių išteklių atitikties elektroninės informacijos saugos (kibernetinio saugumo) reikalavimams stebėsenos sistemos nuostatai), nustatyta tvarka.</text:span></text:p>
      <text:p text:style-name="P1050"><text:span text:style-name="T1051">26</text:span><text:span text:style-name="T1052">. RSIS rizikos vertinimo ataskaitos, rizikos vertinimo ir rizikos valdymo priemonių plano, RSIS informacinių technologijų saugos atitikties vertinimo ataskaitos, pastebėtų trūkumų šalinimo plano kopijas RSIS valdytojas ne vėliau kaip per 5 darbo dienas nuo minėtų dokumentų priėmimo<text:s/></text:span><text:soft-page-break/><text:span text:style-name="T1053">pateikia Valstybės informacinių išteklių atitikties elektroninės informacijos saugos (kibernetinio saugumo) reikalavimams stebėsenos sistemos nuostatų nustatyta tvarka.</text:span></text:p>
      <text:p text:style-name="P1054"><text:span text:style-name="T1055">27</text:span><text:span text:style-name="T1056">.</text:span><text:span text:style-name="T1057"><text:s/></text:span><text:span text:style-name="T1058">RSIS elektroninės informacijos saugos priemonės parenkamos vadovaujantis konfidencialumo, vientisumo ir prieinamumo principais.</text:span></text:p>
      <text:p text:style-name="P1059"/>
      <text:p text:style-name="P1060"><text:span text:style-name="T1061">III</text:span><text:span text:style-name="T1062"><text:s/>skyrius</text:span></text:p>
      <text:p text:style-name="P1063"><text:span text:style-name="T1064">ORGANIZACINIAI IR TECHNINIAI REIKALAVIMAI</text:span></text:p>
      <text:p text:style-name="P1065"/>
      <text:p text:style-name="P1066"><text:span text:style-name="T1067">28</text:span><text:span text:style-name="T1068">. Prieigos prie RSIS užtikrinimo metodai ir priemonės:</text:span></text:p>
      <text:p text:style-name="P1069"><text:span text:style-name="T1070">28.1</text:span><text:span text:style-name="T1071">. teisė dirbti su konkrečia elektronine informacija suteikiama konkrečiam RSIS naudotojui arba RSIS naudotojų grupei;</text:span></text:p>
      <text:p text:style-name="P1072"><text:span text:style-name="T1073">28.2</text:span><text:span text:style-name="T1074">. pasibaigus valstybės tarnybos (darbo) santykiams, RSIS naudotojo teisė naudotis RSIS turi būti panaikinta, RSIS naudotojo veiklos tyrimo metu teisė dirbti su konkrečia elektronine informacija turi būti ribojama ar sustabdoma;</text:span></text:p>
      <text:p text:style-name="P1075"><text:span text:style-name="T1076">28.3</text:span><text:span text:style-name="T1077">. RSIS naudotojas turi imtis priemonių, kad su RSIS duomenimis negalėtų susipažinti pašaliniai asmenys.</text:span></text:p>
      <text:p text:style-name="P1078"><text:span text:style-name="T1079">29</text:span><text:span text:style-name="T1080">. Reikalavimai naudojamai programinei įrangai, skirtai apsaugoti RSIS nuo kenkimo programinės įrangos (virusų, programinės įrangos, skirtos šnipinėti, nepageidaujamo elektroninio pašto ir pan.):</text:span></text:p>
      <text:p text:style-name="P1081"><text:span text:style-name="T1082">29.1</text:span><text:span text:style-name="T1083">. kenkimo programų paieškos technologijos<text:s/></text:span><text:span text:style-name="T1084">(scan engine)</text:span><text:span text:style-name="T1085"><text:s/>turi būti ne senesnės nei 3 mėnesių. Minėtos technologijos atnaujinamos nuolat, automatiniu būdu. Atnaujinimai turi būti įdiegti per 7 paras;</text:span></text:p>
      <text:p text:style-name="P1086"><text:span text:style-name="T1087">29.2</text:span><text:span text:style-name="T1088">. kenkimo programų aprašų bazė<text:s/></text:span><text:span text:style-name="T1089">(virus database)</text:span><text:span text:style-name="T1090"><text:s/>turi būti ne senesnė nei 1 mėnesio. Minėta aprašų bazė atnaujinama nuolat, automatiniu būdu. Atnaujinimai turi būti įdiegti per 7 paras;</text:span></text:p>
      <text:p text:style-name="P1091"><text:span text:style-name="T1092">29.3</text:span><text:span text:style-name="T1093">. turi būti įdiegtos kenkimo programų paieškos ir blokavimo visose sisteminiuose kataloguose esančiose rinkmenose (įskaitant suspaustas rinkmenas) technologijos;</text:span></text:p>
      <text:p text:style-name="P1094"><text:span text:style-name="T1095">29.4</text:span><text:span text:style-name="T1096">. turi būti įdiegtos kenkimo programų paieškos ir blokavimo visuose kompiuterių tinklo kompiuteriuose ir tarnybinėse stotyse esančiose rinkmenose (įskaitant suspaustas bei įkrovos rinkmenas) technologijos;</text:span></text:p>
      <text:p text:style-name="P1097"><text:span text:style-name="T1098">29.5</text:span><text:span text:style-name="T1099">. turi būti įdiegti kenkimo programas blokuojantys mechanizmai (</text:span><text:span text:style-name="T1100">tamper protection</text:span><text:span text:style-name="T1101">);</text:span></text:p>
      <text:p text:style-name="P1102"><text:span text:style-name="T1103">29.6</text:span><text:span text:style-name="T1104">. turi būti įdiegtos kenkimo programų paieškos ir jų blokavimo kompiuterio darbo metu technologijos (</text:span><text:span text:style-name="T1105">bloodhound protection</text:span><text:span text:style-name="T1106">).</text:span></text:p>
      <text:p text:style-name="P1107"><text:span text:style-name="T1108">30</text:span><text:span text:style-name="T1109">. Programinės įrangos, ribojančios programinės įrangos, nesusijusios su RSIS veikla ar RSIS naudotojų funkcijomis, naudojimo reikalavimai:</text:span></text:p>
      <text:p text:style-name="P1110"><text:span text:style-name="T1111">30.1</text:span><text:span text:style-name="T1112">. RSIS naudotojams leidžiama naudoti tik legalią programinę įrangą;</text:span></text:p>
      <text:p text:style-name="P1113"><text:span text:style-name="T1114">30.2</text:span><text:span text:style-name="T1115">. periodiškai, ne rečiau kaip kartą per 3 mėnesius, turi būti tikrinama, ar nenaudojama nelegali programinė įranga; rasta nelegali programinė įranga turi būti nedelsiant pašalinta;</text:span></text:p>
      <text:p text:style-name="P1116"><text:span text:style-name="T1117">30.3</text:span><text:span text:style-name="T1118">. RSIS objektų duomenims saugiai rinkti, apdoroti, kaupti, saugoti, naikinti ir teikti RSC turi būti taikomos šios programinės ir techninės įrangos naudojimą ribojančios pagrindinės priemonės:</text:span></text:p>
      <text:p text:style-name="P1119"><text:span text:style-name="T1120">30.3.1</text:span><text:span text:style-name="T1121">. RSIS naudotojams prieiga prie RSIS duomenų suteikiama tik užsiregistravus (įvedus RSIS naudotojo vardą ir slaptažodį). RSIS naudotojų slaptažodžiai keičiami ne rečiau kaip kartą per 3 mėnesius. Administratorius (-iai) savo tapatybę turi patvirtinti slaptažodžiu, kuriam keliami aukštesni (nei RSIS naudotojų slaptažodžiams) reikalavimai;</text:span></text:p>
      <text:p text:style-name="P1122"><text:span text:style-name="T1123">30.3.2</text:span><text:span text:style-name="T1124">. RSIS naudotojų prieigos valdymas apibrėžtas RSIS naudotojų administravimo taisyklėse;</text:span></text:p>
      <text:p text:style-name="P1125"><text:span text:style-name="T1126">30.3.3</text:span><text:span text:style-name="T1127">. RSIS naudotojas, baigęs darbą, turi imtis priemonių, kad su elektronine informacija negalėtų susipažinti pašaliniai asmenys: atsijungti nuo RSIS, įjungti ekrano užsklandą su slaptažodžiu, dokumentus padėti į pašaliniams asmenims neprieinamą vietą;</text:span></text:p>
      <text:p text:style-name="P1128"><text:span text:style-name="T1129">30.3.4</text:span><text:span text:style-name="T1130">. naudojama RSIS administravimo programinės įrangos ugniasienė;</text:span></text:p>
      <text:p text:style-name="P1131"><text:span text:style-name="T1132">30.3.5</text:span><text:span text:style-name="T1133">. programinėmis priemonėmis registruojamos visos RSIS esančios informacijos užklausos, visi pakeitimai, juos atlikusio RSIS naudotojo tapatybė ir pakeitimų atlikimo laikas.</text:span></text:p>
      <text:p text:style-name="P1134"><text:span text:style-name="T1135">31</text:span><text:span text:style-name="T1136">. Prieiga prie nešiojamuosiuose kompiuteriuose esančios informacijos apsaugoma operacinės sistemos vartotojo vardu ir slaptažodžiu. Nešiojamuosiuose kompiuteriuose neturi būti jokios svarbios informacijos, išskyrus naudotojo darbo dokumentus. RSIS duomenys iš nešiojamojo kompiuterio pasiekiami tik RSC vidaus tinklu. Nešiojamieji kompiuteriai RSIS tvarkyti gali būti naudojami tik RSC patalpose.</text:span></text:p>
      <text:p text:style-name="P1137"><text:span text:style-name="T1138">32</text:span><text:span text:style-name="T1139">. Viešaisiais telekomunikaciniais tinklais perduodamos elektroninės informacijos konfidencialumas užtikrinamas naudojant virtualų privatų tinklą (</text:span><text:span text:style-name="T1140">virtual private network</text:span><text:span text:style-name="T1141">) arba šifravimą.</text:span></text:p>
      <text:p text:style-name="P1142"><text:span text:style-name="T1143">33</text:span><text:span text:style-name="T1144">. RSIS duomenų gavimo automatiniu būdu iš kitų informacinių sistemų tvarka nustatoma duomenų teikimo sutartyse.</text:span></text:p>
      <text:p text:style-name="P1145"><text:span text:style-name="T1146">34</text:span><text:span text:style-name="T1147">. RSIS fizinę saugą RSC patalpose užtikrina šios saugos priemonės: signalizacija, įėjimo kontrolės sistema, apsauginės žaliuzės, stebėjimas vaizdo kamera ir kt.</text:span></text:p>
      <text:p text:style-name="P1148"><text:span text:style-name="T1149">35</text:span><text:span text:style-name="T1150">. RSIS administruoti naudojamas tarnybinių stočių operacines sistemas, techninę ir programinę įrangą, reikalingą RSIS naudotojo funkcijoms vykdyti, diegia ir prižiūri tik administratorius (-iai).</text:span></text:p>
      <text:p text:style-name="P1151"><text:span text:style-name="T1152">36</text:span><text:span text:style-name="T1153">. RSIS programinę įrangą diegti ar atnaujinti gali tik administratorius (-iai) ar įgalioti asmenys.</text:span></text:p>
      <text:p text:style-name="P1154"><text:span text:style-name="T1155">37</text:span><text:span text:style-name="T1156">. RSIS programinė įranga testuojama atskiroje tam skirtoje testavimo aplinkoje.</text:span></text:p>
      <text:p text:style-name="P1157"><text:span text:style-name="T1158">38</text:span><text:span text:style-name="T1159">. RSIS duomenų atsarginių kopijų darymo, saugojimo ir duomenų atkūrimo iš atsarginių duomenų kopijų tvarka, kopijuojamų duomenų imtis, atsarginių duomenų kopijų darymo būdai ir dažnumas bei asmens, atsakingo už atsarginių duomenų kopijų darymą, duomenų atkūrimą ir atsarginių duomenų apsaugą, funkcijos, teisės ir pareigos bei atsarginių duomenų kopijų saugojimo tvarką nustato RSIS saugaus elektroninės informacijos tvarkymo taisyklės.</text:span></text:p>
      <text:p text:style-name="P1160"/>
      <text:p text:style-name="P1161"><text:span text:style-name="T1162">IV</text:span><text:span text:style-name="T1163"><text:s/>skyrius</text:span></text:p>
      <text:p text:style-name="P1164"><text:span text:style-name="T1165">REIKALAVIMAI PERSONALUI</text:span></text:p>
      <text:p text:style-name="P1166"/>
      <text:p text:style-name="P1167"><text:span text:style-name="T1168">39</text:span><text:span text:style-name="T1169">. Saugos įgaliotinis turi išmanyti informacijos saugos užtikrinimo principus, savo darbe vadovautis saugos dokumentais bei kitais Lietuvos Respublikos ir Europos Sąjungos teisės aktais, standartais ir kitais dokumentais, reglamentuojančiais saugų duomenų tvarkymą, sugebėti prižiūrėti RSIS saugos politikos įgyvendinimą.</text:span></text:p>
      <text:p text:style-name="P1170"><text:span text:style-name="T1171">40</text:span><text:span text:style-name="T1172">. Administratorius (-iai) privalo išmanyti RSIS informacijos saugos politikos principus, darbą su duomenų perdavimo tinklais, mokėti užtikrinti jų saugą, taip pat administruoti ir prižiūrėti informacines sistemas, turi būti susipažinęs (-ę) su Saugos nuostatais, saugos politiką įgyvendinančiais dokumentais ir kitais saugos dokumentais.</text:span></text:p>
      <text:p text:style-name="P1173"><text:span text:style-name="T1174">41</text:span><text:span text:style-name="T1175">. RSIS naudotojai privalo turėti darbo kompiuteriu įgūdžių, būti susipažinę su saugos dokumentais.</text:span></text:p>
      <text:p text:style-name="P1176"><text:span text:style-name="T1177">42</text:span><text:span text:style-name="T1178">. RSIS naudotojai, pastebėję saugos dokumentų pažeidimų, nusikalstamos veikos požymių, neveikiančias arba netinkamai veikiančias duomenų saugos užtikrinimo priemones, privalo nedelsdami pranešti apie tai administratoriui (-iams) arba saugos įgaliotiniui.</text:span></text:p>
      <text:p text:style-name="P1179"><text:span text:style-name="T1180">43</text:span><text:span text:style-name="T1181">. Saugos įgaliotinis kasmet inicijuoja RSIS naudotojų mokymą informacijos saugos klausimais, įvairiais būdais informuoja juos apie informacijos saugą (priminimai elektroniniu paštu, teminių seminarų rengimas, atmintinės priimtiems naujiems darbuotojams ir pan.).</text:span></text:p>
      <text:p text:style-name="P1182"><text:span text:style-name="T1183">44</text:span><text:span text:style-name="T1184">. Saugos įgaliotinio, administratoriaus (-ių) ir RSIS naudotojų veiksmus, įvykus elektroninės informacijos saugos incidentui, reglamentuoja RSIS veiklos tęstinumo valdymo planas.</text:span></text:p>
      <text:p text:style-name="P1185"/>
      <text:p text:style-name="P1186"><text:span text:style-name="T1187">V</text:span><text:span text:style-name="T1188"><text:s/>skyrius</text:span></text:p>
      <text:p text:style-name="P1189"><text:span text:style-name="T1190">RSIS NAUDOTOJŲ SUPAŽINDINIMO SU SAUGOS DOKUMENTAIS PRINCIPAI</text:span></text:p>
      <text:p text:style-name="P1191"/>
      <text:p text:style-name="P1192"><text:span text:style-name="T1193">45</text:span><text:span text:style-name="T1194">. Tvarkyti RSIS duomenis gali tik įgalioti RSIS naudotojai, susipažinę su saugos dokumentais ir raštu sutikę laikytis saugos dokumentuose nustatytų reikalavimų.</text:span></text:p>
      <text:p text:style-name="P1195"><text:span text:style-name="T1196">46</text:span><text:span text:style-name="T1197">. RSIS naudotojų supažindinimą ir pakartotinį supažindinimą su saugos dokumentais ir atsakomybe už saugos dokumentuose nustatytų reikalavimų nesilaikymą pasirašytinai organizuoja saugos įgaliotinis.</text:span></text:p>
      <text:p text:style-name="P1198"><text:span text:style-name="T1199">47</text:span><text:span text:style-name="T1200">. Saugos įgaliotinis raštu informuoja RSIS naudotojus apie saugos dokumentų priėmimą, pakeitimą ar pripažinimą netekusiais galios.</text:span></text:p>
      <text:p text:style-name="P1201"/>
      <text:p text:style-name="P1202"><text:span text:style-name="T1203">VI</text:span><text:span text:style-name="T1204"><text:s/>skyrius</text:span></text:p>
      <text:p text:style-name="P1205"><text:span text:style-name="T1206">BAIGIAMOSIOS NUOSTATOS</text:span></text:p>
      <text:p text:style-name="P1207"/>
      <text:p text:style-name="P1208"><text:span text:style-name="T1209">48</text:span><text:span text:style-name="T1210">. Saugos įgaliotinis organizuoja saugos dokumentų peržiūrą ne rečiau kaip kartą per metus. Saugos dokumentai turi būti peržiūrimi atlikus rizikos analizę ar informacinių technologijų saugos atitikties vertinimą arba RSC įvykus esminiams organizaciniams, sisteminiams ar kitiems pokyčiams.</text:span></text:p>
      <text:p text:style-name="P1211"><text:span text:style-name="T1212">49</text:span><text:span text:style-name="T1213">. Saugos įgaliotinis, administratorius (-iai) ir RSIS naudotojai, pažeidę Saugos nuostatų ir kitų saugų informacijos tvarkymą reglamentuojančių teisės aktų nuostatas, atsako Lietuvos Respublikos įstatymų nustatyta tvarka.</text:span></text:p>
      <text:p text:style-name="P1214"><text:span text:style-name="T1215">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SYSTEM</dc:creator>
    <meta:creation-date>2016-09-20T08:44:00Z</meta:creation-date>
    <dc:date>2016-09-20T08:44:00Z</dc:date>
    <meta:print-date>2009-04-22T09:08:00Z</meta:print-date>
    <meta:template xlink:href="Normal" xlink:type="simple"/>
    <meta:editing-cycles>2</meta:editing-cycles>
    <meta:editing-duration>PT0S</meta:editing-duration>
    <meta:document-statistic meta:page-count="18" meta:paragraph-count="531" meta:word-count="7939" meta:character-count="53140" meta:row-count="1829" meta:non-whitespace-character-count="45732"/>
  </office:meta>
</office:document-meta>
</file>