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2.5%"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2.5%"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text-properties fo:font-weight="bold" style:font-weight-asian="bold" fo:text-transform="uppercase"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administracinių nusižengimų kodekso 459 IR 589 straipsniŲ ir priedo pakeitimo įstatymo, Lietuvos Respublikos kelių transporto kodekso 14 straipsnio pakeitimo įstatymo, Lietuvos Respublikos saugaus eismo automobilių keliais įstatymo Nr. VIII-2043 2, 10, 13, 29, 33 straipsnių, priedo<text:s/></text:span><text:span text:style-name="T18">PAKEITIMO<text:s/></text:span><text:span text:style-name="T19">IR ĮSTATYMO PAPILDYMO 6</text:span><text:span text:style-name="T20">2</text:span><text:span text:style-name="T21">, 29</text:span><text:span text:style-name="T22">1</text:span><text:span text:style-name="T23"><text:s/>STRAIPSNIAIS<text:s/></text:span><text:span text:style-name="T24">įstatymo ir<text:s/></text:span><text:span text:style-name="T25">LIETUVOS RESPUBLIKOS SAUGAUS EISMO AUTOMOBILIŲ KELIAIS ĮSTATYMO NR. VIII-2043 10, 25, 27 IR 28 STRAIPSNIŲ PAKEITIMO ĮSTATYMO NR. XIII-107 1 STRAIPSNIO PAKEITIMO</text:span><text:span text:style-name="T26"><text:s/></text:span><text:span text:style-name="T27">įstatymo projektŲ<text:s/></text:span><text:span text:style-name="T28">PATEIKIMO</text:span></text:p>
      <text:p text:style-name="P29">LIETUVOS RESPUBLIKOS SEIMUI</text:p>
      <text:p text:style-name="P30"/>
      <text:p text:style-name="P31">2017 m. rugpjūčio 2 d. Nr. 656</text:p>
      <text:p text:style-name="P32">Vilnius</text:p>
      <text:p text:style-name="P33"/>
      <text:p text:style-name="P34"/>
      <text:p text:style-name="P35"><text:span text:style-name="T36">Lietuvos Respublikos Vyriausybė</text:span><text:span text:style-name="T37"><text:s/>nutari</text:span><text:span text:style-name="T38">a:</text:span></text:p>
      <text:p text:style-name="P39"><text:span text:style-name="T40">1</text:span><text:span text:style-name="T41">. Pritarti<text:s/></text:span><text:span text:style-name="T42">Lietuvos Respublikos administracinių nusižengimų kodekso 459 ir 589 straipsnių ir priedo pakeitimo įstatymo, Lietuvos Respublikos kelių transporto kodekso 14 straipsnio pakeitimo įstatymo, Lietuvos Respublikos<text:s/></text:span><text:span text:style-name="T43">saugaus eismo automobilių keliais įstatymo Nr. VIII-2043 2, 10, 13, 29, 33 straipsnių, priedo pakeitimo ir įstatymo papildymo 6</text:span><text:span text:style-name="T44">2</text:span><text:span text:style-name="T45">, 29</text:span><text:span text:style-name="T46">1</text:span><text:span text:style-name="T47"><text:s/>straipsniais<text:s/></text:span><text:span text:style-name="T48">įstatymo</text:span><text:span text:style-name="T49"><text:s/>ir Lietuvos Respublikos saugaus eismo automobilių keliais įstatymo Nr. VIII-2043 10, 25, 27 ir 28 straipsnių pakeitimo įstatymo Nr. XIII-107 1 straipsnio pakeitimo įstatymo</text:span><text:span text:style-name="T50"><text:s/></text:span><text:span text:style-name="T51">projektams<text:s/></text:span><text:span text:style-name="T52">ir pateikti juos Lietuvos Respublikos Seimui.</text:span></text:p>
      <text:p text:style-name="P53"><text:span text:style-name="T54">2</text:span><text:span text:style-name="T55">. Atsižvelgiant į tai, kad nurodyti įstatymų projektai parengti siekiant laiku perkelti į nacionalinę teisę 2014 m. balandžio 3 d. Europos Parlamento ir Tarybos direktyvos 2014/45/ES dėl motorinių transporto priemonių ir jų priekabų periodinės techninės apžiūros, kuria panaikinama Direktyva 2009/40/EB (OL 2014 L 127, p. 51), ir 2014 m. balandžio 3 d. Europos Parlamento ir Tarybos direktyvos 2014/47/ES dėl Sąjungoje važinėjančių komercinių transporto priemonių techninio patikrinimo kelyje, kuria panaikinama Direktyva 2000/30/EB (OL 2014 L 127, p. 134), nuostatas, prašyti Lietuvos Respublikos Seimą svarstyti šiuos įstatymų projektus skubos tvarka.</text:span></text:p>
      <text:p text:style-name="P56"><text:span text:style-name="T57">3</text:span><text:span text:style-name="T58">. Įgalioti susisiekimo ministrą Roką Masiulį, o jam negalint dalyvauti – susisiekimo viceministrą Paulių Martinkų atstovauti Lietuvos Respublikos Vyriausybei, svarstant nurodytus įstatymų projektus Lietuvos Respublikos Seime.</text:span></text:p>
      <text:p text:style-name="P59"/>
      <text:p text:style-name="P60"/>
      <text:p text:style-name="P61">Ministras Pirmininkas<text:tab/>Saulius Skvernelis</text:p>
      <text:p text:style-name="P62"/>
      <text:p text:style-name="P63"/>
      <text:soft-page-break/>
      <text:p text:style-name="P64"><text:span text:style-name="T65">Susisiekimo ministras</text:span><text:span text:style-name="T6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7-08-17T07:58:00Z</meta:creation-date>
    <dc:date>2017-08-17T07:58:00Z</dc:date>
    <meta:print-date>2017-07-10T05:31:00Z</meta:print-date>
    <meta:template xlink:href="Normal.dotm" xlink:type="simple"/>
    <meta:editing-cycles>2</meta:editing-cycles>
    <meta:editing-duration>PT0S</meta:editing-duration>
    <meta:document-statistic meta:page-count="2" meta:paragraph-count="35" meta:word-count="299" meta:character-count="2274" meta:row-count="100" meta:non-whitespace-character-count="2010"/>
  </office:meta>
</office:document-meta>
</file>