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Thorndale" svg:font-family="Thorndale"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LiberationSerif" style:font-name-asian="Calibri" style:font-name-complex="LiberationSerif" fo:font-weight="bold" style:font-weight-asian="bold" fo:color="#00000A" style:font-size-complex="12pt" style:language-asian="lt" style:country-asian="LT"/>
    </style:style>
    <style:style style:name="T11" style:parent-style-name="DefaultParagraphFont" style:family="text">
      <style:text-properties style:font-name-asian="HG Mincho Light J" fo:font-weight="bold" style:font-weight-asian="bold" fo:color="#000000" style:font-size-complex="12pt" style:language-asian="lt" style:country-asian="LT"/>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3"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14" style:parent-style-name="DefaultParagraphFont" style:family="text">
      <style:text-properties style:font-name="Thorndale" style:font-name-asian="HG Mincho Light J" fo:font-weight="bold" style:font-weight-asian="bold" style:font-weight-complex="bold" style:font-style-complex="italic" fo:color="#000000" style:font-size-complex="12pt" style:language-asian="lt" style:country-asian="LT"/>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style:font-weight-complex="bold"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style:font-size-complex="12pt" style:language-asian="lt" style:country-asian="LT"/>
    </style:style>
    <style:style style:name="T47" style:parent-style-name="DefaultParagraphFont" style:family="text">
      <style:text-properties style:font-name-asian="HG Mincho Light J" style:font-size-complex="12pt" style:language-asian="lt" style:country-asian="LT"/>
    </style:style>
    <style:style style:name="T48" style:parent-style-name="DefaultParagraphFont" style:family="text">
      <style:text-properties style:font-name-asian="HG Mincho Light J"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fo:color="#000000" style:font-size-complex="12pt" style:language-asian="lt" style:country-asian="LT"/>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style:font-name-asian="HG Mincho Light J" fo:color="#000000" style:font-size-complex="12pt" style:language-asian="lt" style:country-asian="LT"/>
    </style:style>
    <style:style style:name="T66" style:parent-style-name="DefaultParagraphFont" style:family="text">
      <style:text-properties style:font-name-asian="HG Mincho Light J" fo:color="#000000" style:font-size-complex="12pt" style:language-asian="lt" style:country-asian="LT"/>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style:font-name-asian="HG Mincho Light J" fo:color="#000000" style:font-size-complex="12pt" style:language-asian="lt" style:country-asian="LT"/>
    </style:style>
    <style:style style:name="T69" style:parent-style-name="DefaultParagraphFont" style:family="text">
      <style:text-properties style:font-name-asian="HG Mincho Light J" fo:color="#000000" style:font-size-complex="12pt" style:language-asian="lt" style:country-asian="LT"/>
    </style:style>
    <style:style style:name="T70" style:parent-style-name="DefaultParagraphFont" style:family="text">
      <style:text-properties style:font-name="Thorndale" style:font-name-asian="HG Mincho Light J" fo:color="#000000" style:font-size-complex="12pt" style:language-asian="lt" style:country-asian="LT"/>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style:font-name-asian="HG Mincho Light J" fo:color="#000000" style:font-size-complex="12pt" style:language-asian="lt" style:country-asian="LT"/>
    </style:style>
    <style:style style:name="T76" style:parent-style-name="DefaultParagraphFont" style:family="text">
      <style:text-properties style:font-name="Thorndale" style:font-name-asian="HG Mincho Light J" fo:color="#000000" style:font-size-complex="12pt" style:language-asian="lt" style:country-asian="LT"/>
    </style:style>
    <style:style style:name="T77" style:parent-style-name="DefaultParagraphFont" style:family="text">
      <style:text-properties style:font-name="Thorndale" style:font-name-asian="HG Mincho Light J" fo:color="#000000" style:font-size-complex="12pt" style:language-asian="lt" style:country-asian="LT"/>
    </style:style>
    <style:style style:name="P7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7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8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8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82" style:parent-style-name="DefaultParagraphFont" style:family="text">
      <style:text-properties style:font-name-asian="HG Mincho Light J" fo:color="#000000" style:font-size-complex="12pt" style:language-asian="lt" style:country-asian="LT"/>
    </style:style>
    <style:style style:name="T83"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text:span text:style-name="T9">DĖL ŠIAULIŲ MIESTO SAVIVALDYBĖS TARYBOS<text:s/></text:span><text:span text:style-name="T10">2017 M. BIRŽELIO 29 D. SPRENDIMO NR. T-269</text:span><text:span text:style-name="T11"><text:s/></text:span><text:span text:style-name="T12">„DĖL<text:s/></text:span><text:span text:style-name="T13">DANTŲ PROTEZAVIMO PASLAUGŲ IŠLAIDŲ KOMPENSAVIMO IŠ ŠIAULIŲ MIESTO SAVIVALDYBĖS BIUDŽETO TVARKOS APRAŠO PATVIRTINIMO</text:span><text:span text:style-name="T14">“<text:s/></text:span><text:span text:style-name="T15">PAKEITIMO</text:span></text:p>
      <text:p text:style-name="P16"/>
      <text:p text:style-name="P17"><text:span text:style-name="T18">2020 m.<text:s/></text:span><text:span text:style-name="T19">vasario<text:s/></text:span><text:span text:style-name="T20">6 d. Nr. T-25</text:span></text:p>
      <text:p text:style-name="P21">Šiauliai</text:p>
      <text:p text:style-name="P22"/>
      <text:p text:style-name="P23"/>
      <text:p text:style-name="P24"><text:span text:style-name="T25">Vadovaudamasi Lietuvos Respublikos vietos savivaldos įstatymo 18 straipsnio 1 dalimi, Lietuvos Respublikos sveikatos apsaugos ministro<text:s/></text:span><text:span text:style-name="T26">2005 m. lapkričio 21 d. įsakymu Nr. V-890 „D</text:span><text:span text:style-name="T27">ė</text:span><text:span text:style-name="T28">l Dant</text:span><text:span text:style-name="T29">ų</text:span><text:span text:style-name="T30"><text:s/>protezavimo paslaug</text:span><text:span text:style-name="T31">ų</text:span><text:span text:style-name="T32"><text:s/>išlaid</text:span><text:span text:style-name="T33">ų</text:span><text:span text:style-name="T34"><text:s/>kompensavimo iš Privalomojo sveikatos draudimo fondo biudžeto tvarkos aprašo patvirtinimo“</text:span><text:span text:style-name="T35">, Šiaulių miesto savivaldybės taryba n u s p r e n d ž i a:</text:span></text:p>
      <text:p text:style-name="P36"><text:span text:style-name="T37">Pakeisti<text:s/></text:span><text:span text:style-name="T38">Dantų protezavimo paslaugų išlaidų kompensavimo iš Šiaulių miesto savivaldybės biudžeto tvarkos aprašą</text:span><text:span text:style-name="T39">, patvirtintą<text:s/></text:span><text:span text:style-name="T40">Š</text:span><text:span text:style-name="T41">iauli</text:span><text:span text:style-name="T42">ų</text:span><text:span text:style-name="T43"><text:s/>miesto savivaldyb</text:span><text:span text:style-name="T44">ė</text:span><text:span text:style-name="T45">s tarybos<text:s/></text:span><text:span text:style-name="T46">2017 m. birželio 29 d. sprendim</text:span><text:span text:style-name="T47">u</text:span><text:span text:style-name="T48"><text:s/>Nr. T-269</text:span><text:span text:style-name="T49"><text:s/></text:span><text:span text:style-name="T50">„</text:span><text:span text:style-name="T51">D</text:span><text:span text:style-name="T52">ė</text:span><text:span text:style-name="T53">l Dant</text:span><text:span text:style-name="T54">ų</text:span><text:span text:style-name="T55"><text:s/>protezavimo paslaug</text:span><text:span text:style-name="T56">ų</text:span><text:span text:style-name="T57"><text:s/>išlaid</text:span><text:span text:style-name="T58">ų</text:span><text:span text:style-name="T59"><text:s/>kompensavimo iš Šiauli</text:span><text:span text:style-name="T60">ų</text:span><text:span text:style-name="T61"><text:s/>miesto savivaldyb</text:span><text:span text:style-name="T62">ė</text:span><text:span text:style-name="T63">s biudžeto tvarkos aprašo patvirtinimo“:<text:s/></text:span></text:p>
      <text:p text:style-name="P64"><text:span text:style-name="T65">1</text:span><text:span text:style-name="T66">. Pakeisti 6 punktą ir jį išdėstyti taip:</text:span></text:p>
      <text:p text:style-name="P67"><text:span text:style-name="T68">„</text:span><text:span text:style-name="T69">6</text:span><text:span text:style-name="T70">. Dantų protezavimo paslaugų išlaidos kompensuojamos iš savivaldybės biudžeto asmenims pagal faktines dantų protezavimo išlaidas, bet ne daugiau kaip 500 Eur.“</text:span></text:p>
      <text:p text:style-name="P71"><text:span text:style-name="T72">2</text:span><text:span text:style-name="T73">. Pakeisti 19 punkto pirmąją pastraipą ir ją išdėstyti taip:</text:span></text:p>
      <text:p text:style-name="P74"><text:span text:style-name="T75">„</text:span><text:span text:style-name="T76">19</text:span><text:span text:style-name="T77">. Komisija iki spalio 1 d. gautus prašymus apsvarsto einamaisiais metais, o po spalio 1 d. gautų prašymų svarstymas keliamas į kitus kalendorinius metus. Komisija, išanalizavusi dokumentus, Savivaldybės administracijos direktoriui pateikia motyvuotą siūlymą ne vėliau kaip per mėnesį nuo prašymo pateikimo ir visų reikalingų dokumentų gavimo Savivaldybės administracijos Sveikatos skyriuje dienos (po spalio 1 d. gautų prašymų gavimo data laikoma kitų kalendorinių metų sausio 2 d.):“.</text:span></text:p>
      <text:p text:style-name="P78"/>
      <text:p text:style-name="P79"/>
      <text:p text:style-name="P80"/>
      <text:p text:style-name="P81"><text:span text:style-name="T82">Savivaldybės meras</text:span><text:span text:style-name="T83"><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Thorndale" svg:font-family="Thorndal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2-07T05:42:00Z</meta:creation-date>
    <dc:date>2020-02-07T05:42:00Z</dc:date>
    <meta:print-date>2017-03-27T11:20:00Z</meta:print-date>
    <meta:template xlink:href="Normal.dotm" xlink:type="simple"/>
    <meta:editing-cycles>2</meta:editing-cycles>
    <meta:editing-duration>PT0S</meta:editing-duration>
    <meta:document-statistic meta:page-count="1" meta:paragraph-count="76" meta:word-count="262" meta:character-count="1749" meta:row-count="104" meta:non-whitespace-character-count="1563"/>
  </office:meta>
</office:document-meta>
</file>