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margin-right="-0.3944in"/>
      <style:text-properties fo:font-weight="bold" style:font-weight-asian="bold" fo:text-transform="uppercase" style:font-size-complex="12pt"/>
    </style:style>
    <style:style style:name="P30" style:parent-style-name="Normal" style:family="paragraph">
      <style:paragraph-properties fo:text-align="center" fo:margin-right="-0.3944in"/>
      <style:text-properties fo:font-weight="bold" style:font-weight-asian="bold" fo:text-transform="uppercase"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margin-left="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margin-left="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line-height="150%">
        <style:tab-stops>
          <style:tab-stop style:type="left" style:position="3.2159in"/>
        </style:tab-stops>
      </style:paragraph-properties>
    </style:style>
    <style:style style:name="P77" style:parent-style-name="Normal" style:family="paragraph">
      <style:paragraph-properties fo:line-height="150%">
        <style:tab-stops>
          <style:tab-stop style:type="left" style:position="3.2159in"/>
        </style:tab-stops>
      </style:paragraph-properties>
    </style:style>
    <style:style style:name="P78" style:parent-style-name="Normal" style:family="paragraph">
      <style:paragraph-properties fo:line-height="150%">
        <style:tab-stops>
          <style:tab-stop style:type="left" style:position="3.2159in"/>
        </style:tab-stops>
      </style:paragraph-properties>
    </style:style>
    <style:style style:name="P79"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80"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SOCIALINĖS APSAUGOS IR DARBO MINISTRO 2018 M. RUGSĖJO 7 D. ĮSAKYMO NR. A1-465 „DĖL PRIEGLOBSČIO, MIGRACIJOS IR INTEGRACIJOS FONDO 2014–2020 METŲ NACIONALINĖS PROGRAMOS 1 KONKRETAUS TIKSLO<text:s/></text:span><text:span text:style-name="T18">„</text:span><text:span text:style-name="T19">BENDROJI EUROPOS PRIEGLOBSČIO SISTEMA“</text:span><text:span text:style-name="T20"><text:s/>1 NACIONALINIO TIKSLO<text:s/></text:span><text:span text:style-name="T21">„</text:span><text:span text:style-name="T22">PRIĖMIMO IR PRIEGLOBSČIO SISTEMOS“</text:span><text:span text:style-name="T23"><text:s/>4 VEIKSMO<text:s/></text:span><text:span text:style-name="T24">„</text:span><text:span text:style-name="T25">PASLAUGŲ PRIEGLOBSČIO PRAŠYTOJAMS TEIKIMAS“</text:span><text:span text:style-name="T26"><text:s/></text:span><text:span text:style-name="T27">PROJEKTŲ FINANSAVIMO SĄLYGŲ</text:span></text:p>
      <text:p text:style-name="P28">APRAŠO NR. PMIF-1.1.4-V-02 PATVIRTINIMO“ PAKEITIMO</text:p>
      <text:p text:style-name="P29"/>
      <text:p text:style-name="P30"/>
      <text:p text:style-name="P31">2021 m. liepos 1 d. Nr. A1-485</text:p>
      <text:p text:style-name="P32">Vilnius</text:p>
      <text:p text:style-name="P33"/>
      <text:p text:style-name="P34"><text:span text:style-name="T35">P a k e i č i u <text:s/></text:span><text:span text:style-name="T36">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ą Nr. PMIF-1.1.4-V-02</text:span><text:span text:style-name="T37">, patvirtintą Lietuvos Respublikos socialinės apsaugos ir darbo ministro 2018 m. rugsėjo 7 d. įsakymu Nr. A1-465 „Dėl<text:s/></text:span><text:span text:style-name="T38">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V-02 patvirtinimo</text:span><text:span text:style-name="T39">“</text:span><text:span text:style-name="T40">:<text:s/></text:span></text:p>
      <text:p text:style-name="P41"><text:span text:style-name="T42">1</text:span><text:span text:style-name="T43">. Pakeičiu 6 punktą ir jį išdėstau taip:<text:s/></text:span></text:p>
      <text:p text:style-name="P44"><text:span text:style-name="T45">„</text:span><text:span text:style-name="T46">6</text:span><text:span text:style-name="T47">. Pagal PFSA projektui įgyvendinti numatoma skirti iki 381 451,63 euro (trijų šimtų aštuoniasdešimt vieno tūkstančio keturių šimtų penkiasdešimt vieno euro ir šešiasdešimt trijų centų), iš kurių iki 286 088,72 euro (dviejų šimtų aštuoniasdešimt šešių tūkstančių aštuoniasdešimt aštuonių eurų ir septyniasdešimt dviejų centų) − PMIF lėšos, ir iki 95 362,91 euro (devyniasdešimt penkių tūkstančių trijų šimtų šešiasdešimt dviejų eurų ir devyniasdešimt vieno cento) − Lietuvos Respublikos valstybės biudžeto lėšos.“</text:span></text:p>
      <text:p text:style-name="P48"><text:span text:style-name="T49">2</text:span><text:span text:style-name="T50">. Pakeičiu<text:s/></text:span><text:span text:style-name="T51">8</text:span><text:span text:style-name="T52"><text:s/>punktą ir jį išdėstau taip:<text:s/></text:span></text:p>
      <text:p text:style-name="P53"><text:span text:style-name="T54">„</text:span><text:span text:style-name="T55">8</text:span><text:span text:style-name="T56">. Pagal PFSA remiamos šios veiklos:</text:span></text:p>
      <text:p text:style-name="P57"><text:span text:style-name="T58">8.1</text:span><text:span text:style-name="T59">. teisinės konsultacijos ir paslaugos;<text:s/></text:span></text:p>
      <text:p text:style-name="P60"><text:span text:style-name="T61">8.2</text:span><text:span text:style-name="T62">. vertimo raštu ir (arba) žodžiu paslaugos;</text:span></text:p>
      <text:p text:style-name="P63"><text:span text:style-name="T64">8.3</text:span><text:span text:style-name="T65">. prieglobsčio prašytojų informavimas apie prieglobsčio procedūrą, teises ir pareigas;</text:span></text:p>
      <text:p text:style-name="P66"><text:span text:style-name="T67">8.4</text:span><text:span text:style-name="T68">. papildomos veiklos, būtinos prieglobsčio procedūros savalaikiškumui ir efektyvumui užtikrinti, išaugus prieglobsčio prašytojų skaičiui Lietuvos Respublikoje (pavyzdžiui, prieglobsčio prašytojų apklausų vykdymas ir jų transkribavimas, informacijos, reikalingos įgyvendinant prieglobsčio suteikimo procedūrą, rinkimas, apdorojimas ir tvarkymas, sprendimų projektų rengimas ir pan.).“</text:span></text:p>
      <text:p text:style-name="P69"><text:span text:style-name="T70">3</text:span><text:span text:style-name="T71">. Pakeičiu 9 punktą ir išdėstau jį taip:</text:span></text:p>
      <text:p text:style-name="P72"><text:span text:style-name="T73">„</text:span><text:span text:style-name="T74">9</text:span><text:span text:style-name="T75">. Veiklos, nurodytos PFSA 8.1–8.3 papunkčiuose, privalo būti įtrauktos į paraišką ir vykdomos įgyvendinant projektą.“</text:span></text:p>
      <text:p text:style-name="P76"/>
      <text:p text:style-name="P77"/>
      <text:p text:style-name="P78"/>
      <text:p text:style-name="P79">Socialinės apsaugos ir darbo ministrė<text:tab/><text:tab/><text:tab/><text:s text:c="20"/>Monika Navickienė</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12T07:35:00Z</meta:creation-date>
    <dc:date>2021-07-12T07:35:00Z</dc:date>
    <meta:print-date>2020-02-14T13:28:00Z</meta:print-date>
    <meta:template xlink:href="Normal.dotm" xlink:type="simple"/>
    <meta:editing-cycles>2</meta:editing-cycles>
    <meta:editing-duration>PT0S</meta:editing-duration>
    <meta:user-defined meta:name="_NewReviewCycle"/>
    <meta:user-defined meta:name="_EmailSubject">Siunčiama: PFSA- 1.1.4-V-02_VBS, 1 priedas FSA PMIF-1.1.4-V-02)_VBS</meta:user-defined>
    <meta:user-defined meta:name="_AuthorEmail">Aiste.Gerikaite@socmin.lt</meta:user-defined>
    <meta:user-defined meta:name="_AuthorEmailDisplayName">Aistė Gerikaitė-Šukienė</meta:user-defined>
    <meta:user-defined meta:name="_ReviewingToolsShownOnce"/>
    <meta:document-statistic meta:page-count="2" meta:paragraph-count="76" meta:word-count="344" meta:character-count="2742" meta:row-count="117" meta:non-whitespace-character-count="2474"/>
  </office:meta>
</office:document-meta>
</file>