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fo:color="#000000" style:font-size-complex="12pt" fo:background-color="#FFFFFF"/>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color="#000000" style:font-size-complex="12pt" fo:background-color="#FFFFFF"/>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fo:background-color="#FFFFFF"/>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35" style:parent-style-name="Normal" style:family="paragraph">
      <style:paragraph-properties fo:text-align="justify" fo:text-indent="0.4923in"/>
      <style:text-properties style:font-size-complex="12pt"/>
    </style:style>
    <style:style style:name="P36" style:parent-style-name="Normal" style:family="paragraph">
      <style:paragraph-properties fo:text-align="justify" fo:text-indent="0.4923in"/>
      <style:text-properties style:font-size-complex="12pt"/>
    </style:style>
    <style:style style:name="P37" style:parent-style-name="Normal" style:family="paragraph">
      <style:paragraph-properties fo:text-align="justify" fo:text-indent="0.4923in"/>
      <style:text-properties style:font-size-complex="12pt"/>
    </style:style>
    <style:style style:name="P38" style:parent-style-name="Normal" style:family="paragraph">
      <style:paragraph-properties fo:text-align="justify" fo:text-indent="0.4923in"/>
      <style:text-properties style:font-size-complex="12pt"/>
    </style:style>
    <style:style style:name="P39" style:parent-style-name="Normal" style:family="paragraph">
      <style:paragraph-properties fo:text-align="justify" fo:text-indent="0.4923in"/>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fo:color="#0000FF" style:font-size-complex="12pt" style:text-underline-type="single" style:text-underline-style="solid" style:text-underline-width="auto" style:text-underline-mode="continuous"/>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text-properties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text-properties style:font-size-complex="12pt"/>
    </style:style>
    <style:style style:name="P52" style:parent-style-name="Normal" style:family="paragraph">
      <style:paragraph-properties fo:text-align="justify" fo:text-indent="0.4923in"/>
      <style:text-properties style:font-size-complex="12pt"/>
    </style:style>
    <style:style style:name="P53" style:parent-style-name="Normal" style:family="paragraph">
      <style:paragraph-properties fo:text-align="justify" fo:text-indent="0.4923in"/>
      <style:text-properties style:font-size-complex="12pt"/>
    </style:style>
    <style:style style:name="P54" style:parent-style-name="Normal" style:family="paragraph">
      <style:paragraph-properties fo:text-align="justify" fo:text-indent="0.4923in"/>
      <style:text-properties style:font-size-complex="12pt"/>
    </style:style>
    <style:style style:name="P55" style:parent-style-name="Normal" style:family="paragraph">
      <style:paragraph-properties fo:text-align="justify" fo:text-indent="0.4923in"/>
      <style:text-properties style:font-size-complex="12pt"/>
    </style:style>
    <style:style style:name="P56" style:parent-style-name="Normal" style:family="paragraph">
      <style:paragraph-properties fo:text-align="justify" fo:text-indent="0.4923in"/>
      <style:text-properties style:font-size-complex="12pt"/>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T5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60" style:parent-style-name="Normal" style:family="paragraph">
      <style:paragraph-properties fo:text-align="justify" fo:text-indent="0.4923in"/>
      <style:text-properties style:font-size-complex="12pt"/>
    </style:style>
    <style:style style:name="P61" style:parent-style-name="Normal" style:family="paragraph">
      <style:paragraph-properties fo:text-align="justify" fo:text-indent="0.4923in"/>
      <style:text-properties fo:color="#000000" style:font-size-complex="12pt"/>
    </style:style>
    <style:style style:name="P62" style:parent-style-name="Normal" style:family="paragraph">
      <style:paragraph-properties fo:text-align="justify" fo:text-indent="0.4923in">
        <style:tab-stops>
          <style:tab-stop style:type="left" style:position="0.6895in"/>
        </style:tab-stops>
      </style:paragraph-properties>
    </style:style>
    <style:style style:name="T63" style:parent-style-name="DefaultParagraphFont" style:family="text">
      <style:text-properties style:font-name="Calibri" style:font-name-asian="Calibri" style:font-name-complex="Calibri" fo:color="#000000" style:font-size-complex="12pt"/>
    </style:style>
    <style:style style:name="T64" style:parent-style-name="DefaultParagraphFont" style:family="text">
      <style:text-properties style:font-name="Calibri" style:font-name-asian="Calibri" style:font-name-complex="Calibri"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4923in">
        <style:tab-stops>
          <style:tab-stop style:type="left" style:position="0.6895in"/>
        </style:tab-stops>
      </style:paragraph-properties>
    </style:style>
    <style:style style:name="T67" style:parent-style-name="DefaultParagraphFont" style:family="text">
      <style:text-properties style:font-name="Calibri" style:font-name-asian="Calibri" style:font-name-complex="Calibri" fo:color="#000000" style:font-size-complex="12pt"/>
    </style:style>
    <style:style style:name="T68" style:parent-style-name="DefaultParagraphFont" style:family="text">
      <style:text-properties style:font-name="Calibri" style:font-name-asian="Calibri" style:font-name-complex="Calibri"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FF" style:font-size-complex="12pt" style:text-underline-type="single" style:text-underline-style="solid" style:text-underline-width="auto" style:text-underline-mode="continuous"/>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4923in">
        <style:tab-stops>
          <style:tab-stop style:type="left" style:position="0.6895in"/>
        </style:tab-stops>
      </style:paragraph-properties>
    </style:style>
    <style:style style:name="T73" style:parent-style-name="DefaultParagraphFont" style:family="text">
      <style:text-properties style:font-name="Calibri" style:font-name-asian="Calibri" style:font-name-complex="Calibri" fo:color="#000000" style:font-size-complex="12pt"/>
    </style:style>
    <style:style style:name="T74" style:parent-style-name="DefaultParagraphFont" style:family="text">
      <style:text-properties style:font-name="Calibri" style:font-name-asian="Calibri" style:font-name-complex="Calibri"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4923in">
        <style:tab-stops>
          <style:tab-stop style:type="left" style:position="0.6895in"/>
        </style:tab-stops>
      </style:paragraph-properties>
    </style:style>
    <style:style style:name="T77" style:parent-style-name="DefaultParagraphFont" style:family="text">
      <style:text-properties style:font-name="Calibri" style:font-name-asian="Calibri" style:font-name-complex="Calibri" fo:color="#000000" style:font-size-complex="12pt"/>
    </style:style>
    <style:style style:name="T78" style:parent-style-name="DefaultParagraphFont" style:family="text">
      <style:text-properties style:font-name="Calibri" style:font-name-asian="Calibri" style:font-name-complex="Calibri"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4923in">
        <style:tab-stops>
          <style:tab-stop style:type="left" style:position="0.6895in"/>
        </style:tab-stops>
      </style:paragraph-properties>
    </style:style>
    <style:style style:name="T81" style:parent-style-name="DefaultParagraphFont" style:family="text">
      <style:text-properties style:font-name="Calibri" style:font-name-asian="Calibri" style:font-name-complex="Calibri" fo:color="#000000" style:font-size-complex="12pt" style:language-asian="lt" style:country-asian="LT"/>
    </style:style>
    <style:style style:name="T82" style:parent-style-name="DefaultParagraphFont" style:family="text">
      <style:text-properties style:font-name="Calibri" style:font-name-asian="Calibri" style:font-name-complex="Calibri" fo:color="#000000" style:font-size-complex="12pt" style:language-asian="lt" style:country-asian="L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fo:background-color="#FFFFFF"/>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office:automatic-styles>
  <office:body>
    <office:text text:use-soft-page-breaks="true">
      <text:p text:style-name="P1"><text:span text:style-name="T9">LIETUVOS RESPUBLIKOS SVEIKATOS APSAUGOS MINISTRAS</text:span><text:span text:style-name="T10">–</text:span></text:p>
      <text:p text:style-name="P11"><text:span text:style-name="T12">VALSTYBĖS LYGIO EKSTREMALIOSIOS SITUACIJOS VALSTYBĖS OPERACIJŲ VADOVAS</text:span></text:p>
      <text:p text:style-name="P13"/>
      <text:p text:style-name="P14">SPRENDIMAS</text:p>
      <text:p text:style-name="P15"><text:span text:style-name="T16">DĖL COVID-19 LIGOS (</text:span><text:span text:style-name="T17">KORONAVIRUSO INFEKCIJOS)<text:s/></text:span><text:span text:style-name="T18">ATVEJO APIBRĖŽIMO ATNAUJINIMO</text:span></text:p>
      <text:p text:style-name="P19"/>
      <text:p text:style-name="P20">2020 m. <text:s/>kovo 10 d. Nr. V-328<text:s/></text:p>
      <text:p text:style-name="P21">Vilnius</text:p>
      <text:p text:style-name="P22"/>
      <text:p text:style-name="P23"><text:span text:style-name="T24">Vadovaudamasis Lietuvos Respublikos civilinės saugos įstatymo 8 straipsniu, 15 straipsnio 2 dalies 1 ir 4 punktais,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 bei atsižvelgdamas į COVID-19 ligos (</text:span><text:span text:style-name="T25">koronaviruso infekcijos)</text:span><text:span text:style-name="T26"><text:s/>epidemiologinę situaciją ir į Pasaulio sveikatos organizacijos rekomendacijas ir Europos ligų prevencijos ir kontrolės centro gaires dėl COVID-19 ligos (</text:span><text:span text:style-name="T27">koronaviruso infekcijos)</text:span><text:span text:style-name="T28"><text:s/>plitimo prevencijos, n u s p r e n d ž i u:</text:span></text:p>
      <text:p text:style-name="P29"><text:span text:style-name="T30">1</text:span><text:span text:style-name="T31">.</text:span><text:span text:style-name="T32"><text:tab/>Pakeisti COVID-19 ligos (koronaviruso infekcijos) atvejo apibrėžimą:</text:span></text:p>
      <text:p text:style-name="P33"><text:span text:style-name="T34">Įtariamas atvejis <text:s/></text:span></text:p>
      <text:p text:style-name="P35">Asmuo su ūmia kvėpavimo takų infekcija (staigiai prasidėjęs bent vienas iš šių simptomų: karščiavimas, kosulys, apsunkintas kvėpavimas)</text:p>
      <text:p text:style-name="P36">IR</text:p>
      <text:p text:style-name="P37">nėra nustatyta kitos etiologinės priežasties, kuri paaiškintų šiuos simptomus</text:p>
      <text:p text:style-name="P38">IR</text:p>
      <text:p text:style-name="P39">14 dienų laikotarpiu iki simptomų pradžios keliavo ar gyveno teritorijose, kur vyksta COVID-19 ligos (koronaviruso infekcijos) vietinis plitimas ar plitimas visuomenėje *</text:p>
      <text:p text:style-name="P40"><text:span text:style-name="T41">* šiuo metu - Kinija (visos provincijos), Honkongas, Iranas, Japonija, Pietų Korėja, Singapūras, Italija, Prancūzija, Vokietija, Ispanija. Teritorijų, kuriose vyksta COVID-19 ligos (koronaviruso infekcijos) plitimas visuomenėje, sąrašas, keičiantis epidemiologinei situacijai, nuolat atnaujinamas ir skelbiamas Sveikatos apsaugos ministerijos interneto puslapyje<text:s/></text:span><text:span text:style-name="T42">http://sam.lrv.lt/koronavirusas</text:span><text:span text:style-name="T43">.<text:s/></text:span></text:p>
      <text:p text:style-name="P44"><text:span text:style-name="T45">Bendra situacija pateikiama Pasaulio sveikatos organizacijos puslapyje<text:s/></text:span><text:span text:style-name="T46">https://www.who.int/emergencies/diseases/novel-coronavirus-2019/situation-reports/</text:span><text:span text:style-name="T47">.</text:span></text:p>
      <text:p text:style-name="P48">ARBA</text:p>
      <text:p text:style-name="P49"><text:span text:style-name="T50">Asmuo su ūmios kvėpavimo takų infekcijos simptomais IR buvęs artimame sąlytyje su patvirtintu ar tikėtinu COVID-19 ligos (koronaviruso infekcijos) atveju<text:s/></text:span></text:p>
      <text:p text:style-name="P51">ARBA<text:s/></text:p>
      <text:p text:style-name="P52">Asmuo su sunkia ūmia kvėpavimo takų infekcija (karščiavimas ir bent vienas kvėpavimo takų ligos simptomų – kosulys, apsunkintas kvėpavimas)</text:p>
      <text:p text:style-name="P53">IR</text:p>
      <text:p text:style-name="P54">kuriam būtina hospitalizacija</text:p>
      <text:p text:style-name="P55">IR<text:s/></text:p>
      <text:p text:style-name="P56">nėra nustatyta kitos etiologinės priežasties, kuri paaiškintų šiuos simptomus.</text:p>
      <text:p text:style-name="P57"/>
      <text:p text:style-name="P58"><text:span text:style-name="T59">Patvirtintas atvejis</text:span></text:p>
      <text:soft-page-break/>
      <text:p text:style-name="P60">Asmuo, kuriam laboratorijoje patvirtinta COVID-19 liga (koronaviruso infekcija), nepriklausomai nuo klinikos ir simptomų.</text:p>
      <text:p text:style-name="P61">Praplėtus paveiktų teritorijų sąrašą, asmenims, kurie buvo apsistoję ar keliavo šiose šalyse:</text:p>
      <text:p text:style-name="P62"><text:span text:style-name="T63">–</text:span><text:span text:style-name="T64"><text:tab/></text:span><text:span text:style-name="T65">rekomenduojama stebėti savo sveikatą 14 dienų nuo buvimo šiose teritorijose dienos;</text:span></text:p>
      <text:p text:style-name="P66"><text:span text:style-name="T67">–</text:span><text:span text:style-name="T68"><text:tab/></text:span><text:span text:style-name="T69">registruotis NVSC puslapyje esančioje anketoje keliautojams<text:s/></text:span><text:span text:style-name="T70">http://nvsc.lrv.lt/lt/naujienos/asmenu-keliavusiu-covid-19-paveiktose-teritorijose-prasome-pateikti-informacija</text:span><text:span text:style-name="T71">;<text:s/></text:span></text:p>
      <text:p text:style-name="P72"><text:span text:style-name="T73">–</text:span><text:span text:style-name="T74"><text:tab/></text:span><text:span text:style-name="T75">vengti socialinių kontaktų (nesilankyti viešose vietose, pagal galimybes nesinaudoti viešuoju transportu, stengtis laikytis ne mažiau kaip 2 metrai nuo kitų asmenų, nesikviesti svečių į namus ir pan.);</text:span></text:p>
      <text:p text:style-name="P76"><text:span text:style-name="T77">–</text:span><text:span text:style-name="T78"><text:tab/></text:span><text:span text:style-name="T79">jei sveikatos stebėjimo metu išsivysto ligos simptomai (karščiavimas, kosulys, apsunkintas kvėpavimas), nedelsiant informuotų Bendrąjį pagalbos centrą telefonu 112;</text:span></text:p>
      <text:p text:style-name="P80"><text:span text:style-name="T81">–</text:span><text:span text:style-name="T82"><text:tab/></text:span><text:span text:style-name="T83">j</text:span><text:span text:style-name="T84">ei per 14 dienų nuo paskutinio sąlyčio neatsiranda jokių simptomų, laikoma, kad asmeniui nėra COVID-19 ligos (koronaviruso infekcijos) rizikos.</text:span></text:p>
      <text:p text:style-name="P85"><text:span text:style-name="T86">2</text:span><text:span text:style-name="T87">. Pavedu asmens sveikatos priežiūros įstaigoms, Nacionaliniam visuomenės sveikatos centrui prie Sveikatos apsaugos ministerijos, Nacionalinei visuomenės sveikatos priežiūros laboratorijai, Užkrečiamųjų ligų ir AIDS centrui naudoti šį<text:s/></text:span><text:span text:style-name="T88">COVID-19 ligos (koronaviruso infekcijos)<text:s/></text:span><text:span text:style-name="T89">atvejo apibrėžimą atvejų išaiškinimui ir nustatymui bei taikant prevencijos ir kontrolės priemones.</text:span></text:p>
      <text:p text:style-name="Normal"/>
      <text:p text:style-name="Normal"/>
      <text:p text:style-name="Normal"/>
      <text:p text:style-name="Normal"><text:span text:style-name="T90">Sveikatos apsaugos ministras –<text:s/></text:span><text:span text:style-name="T91">valstybės lygio</text:span></text:p>
      <text:p text:style-name="Normal"><text:span text:style-name="T92">ekstremaliosios situacijos valstybės operacijų vadovas<text:s/></text:span><text:span text:style-name="T93"><text:tab/></text:span><text:span text:style-name="T94"><text:tab/><text:s text:c="32"/>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03-17T07:06:00Z</meta:creation-date>
    <dc:date>2020-03-17T07:06:00Z</dc:date>
    <meta:print-date>2020-03-10T14:05:00Z</meta:print-date>
    <meta:template xlink:href="Normal.dotm" xlink:type="simple"/>
    <meta:editing-cycles>2</meta:editing-cycles>
    <meta:editing-duration>PT0S</meta:editing-duration>
    <meta:document-statistic meta:page-count="2" meta:paragraph-count="65" meta:word-count="493" meta:character-count="4118" meta:row-count="123" meta:non-whitespace-character-count="3690"/>
  </office:meta>
</office:document-meta>
</file>