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MIESTO BENDROJO PLANO KOREGAVIMO TVIRTINIMO</text:p>
      <text:p text:style-name="P7"/>
      <text:p text:style-name="P8">2022 m. gruodžio 16 d. Nr. TS-349</text:p>
      <text:p text:style-name="P9">Kėdainiai</text:p>
      <text:p text:style-name="P10"/>
      <text:p text:style-name="P11"><text:span text:style-name="T12">Vadovaudamasi Lietuvos Respublikos vietos savivaldos įstatymo 6 straipsnio 19 punktu ir 16 straipsnio 2 dalies 32 punktu, Lietuvos Respublikos teritorijų planavimo įstatymo 27 straipsnio 1 dalimi ir 28 straipsnio 3 dalimi, Kompleksinio teritorijų planavimo</text:span><text:span text:style-name="T13"><text:s/>dokumentų rengimo taisyklių, patvirtintų Lietuvos Respublikos aplinkos ministro 2014 m. sausio 2 d. įsakymu Nr. D1-8 „Dėl Kompleksinio teritorijų planavimo dokumentų rengimo taisyklių patvirtinimo“, 234 punktu, bei atsižvelgdama į Valstybinės teritorijų p</text:span><text:span text:style-name="T14">lanavimo ir statybos inspekcijos prie Aplinkos ministerijos 2022 m. gruodžio 7 d. Teritorijų planavimo dokumento patikrinimo aktą Nr. REG253742 (TPDRIS rengiamo TPD Nr. K-VT-53-22-325), Kėdainių rajono savivaldybės taryba <text:s text:c="2"/>n u s p r e n d ž i a:<text:s/></text:span></text:p>
      <text:p text:style-name="P15"><text:span text:style-name="T16">Patvir</text:span><text:span text:style-name="T17">tinti Kėdainių miesto bendrojo plano koregavimą (pridedama).</text:span></text:p>
      <text:p text:style-name="P18"/>
      <text:p text:style-name="P19"/>
      <text:p text:style-name="Normal"/>
      <text:p text:style-name="Normal"><text:span text:style-name="T20">Savivaldybės meras</text:span><text:span text:style-name="T21"><text:tab/></text:span><text:span text:style-name="T22"><text:tab/></text:span><text:span text:style-name="T23"><text:tab/></text:span><text:span text:style-name="T24"><text:tab/><text:s text:c="21"/>Valentinas Tamuli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BLANKŲ SĄRAŠO TVIRTINIMO</dc:title>
    <meta:initial-creator>Aida</meta:initial-creator>
    <dc:creator>adlibuser</dc:creator>
    <meta:creation-date>2022-12-20T12:46:00Z</meta:creation-date>
    <dc:date>2022-12-20T12:46:00Z</dc:date>
    <meta:print-date>2022-12-08T07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091" meta:row-count="25" meta:non-whitespace-character-count="963"/>
  </office:meta>
</office:document-meta>
</file>