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style:tab-stops>
          <style:tab-stop style:type="left" style:position="5.020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7013in" style:page-number="1">
        <style:tab-stops/>
      </style:paragraph-properties>
    </style:style>
    <style:style style:name="P74" style:parent-style-name="Normal" style:family="paragraph">
      <style:paragraph-properties fo:margin-left="3.7013in">
        <style:tab-stops/>
      </style:paragraph-properties>
    </style:style>
    <style:style style:name="P75" style:parent-style-name="Normal" style:family="paragraph">
      <style:paragraph-properties fo:margin-left="3.7013in">
        <style:tab-stops/>
      </style:paragraph-properties>
    </style:style>
    <style:style style:name="P76" style:parent-style-name="Normal" style:family="paragraph">
      <style:paragraph-properties fo:margin-left="3.7013in">
        <style:tab-stops/>
      </style:paragraph-properties>
      <style:text-properties fo:font-weight="bold" style:font-weight-asian="bold"/>
    </style:style>
    <style:style style:name="P77" style:parent-style-name="Normal" style:family="paragraph">
      <style:paragraph-properties fo:text-align="center" fo:margin-right="0.0166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fo:margin-left="2.4569in" fo:margin-right="2.4666in">
        <style:tab-stops/>
      </style:paragraph-properties>
    </style:style>
    <style:style style:name="P84" style:parent-style-name="Normal" style:family="paragraph">
      <style:paragraph-properties fo:text-align="justify" fo:text-indent="0.5in">
        <style:tab-stops>
          <style:tab-stop style:type="left" style:position="0.4131in"/>
        </style:tab-stops>
      </style:paragraph-properties>
    </style:style>
    <style:style style:name="P85" style:parent-style-name="Normal" style:family="paragraph">
      <style:paragraph-properties fo:text-align="justify" fo:text-indent="0.5in">
        <style:tab-stops>
          <style:tab-stop style:type="left" style:position="0.3465in"/>
        </style:tab-stops>
      </style:paragraph-properties>
    </style:style>
    <style:style style:name="P86" style:parent-style-name="Normal" style:family="paragraph">
      <style:paragraph-properties fo:text-align="justify" fo:text-indent="0.5in">
        <style:tab-stops>
          <style:tab-stop style:type="left" style:position="0.4131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5in">
        <style:tab-stops>
          <style:tab-stop style:type="left" style:position="0.3465in"/>
        </style:tab-stops>
      </style:paragraph-properties>
    </style:style>
    <style:style style:name="P89" style:parent-style-name="Normal" style:family="paragraph">
      <style:paragraph-properties fo:text-align="justify" fo:text-indent="0.5in">
        <style:tab-stops>
          <style:tab-stop style:type="left" style:position="0.3465in"/>
        </style:tab-stops>
      </style:paragraph-properties>
    </style:style>
    <style:style style:name="P90" style:parent-style-name="Normal" style:family="paragraph">
      <style:paragraph-properties fo:text-align="justify" fo:text-indent="0.5in">
        <style:tab-stops>
          <style:tab-stop style:type="left" style:position="0.3465in"/>
        </style:tab-stops>
      </style:paragraph-properties>
    </style:style>
    <style:style style:name="P91" style:parent-style-name="Normal" style:family="paragraph">
      <style:paragraph-properties fo:text-align="justify" fo:text-indent="0.5in">
        <style:tab-stops>
          <style:tab-stop style:type="left" style:position="0.3465in"/>
        </style:tab-stops>
      </style:paragraph-properties>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name-asian="Calibri" style:letter-kerning="true" style:language-asian="ar" style:country-asian="SA"/>
    </style:style>
    <style:style style:name="P94" style:parent-style-name="Normal" style:family="paragraph">
      <style:paragraph-properties fo:text-align="justify" fo:text-indent="0.5in">
        <style:tab-stops>
          <style:tab-stop style:type="left" style:position="0.3465in"/>
        </style:tab-stops>
      </style:paragraph-properties>
    </style:style>
    <style:style style:name="T95" style:parent-style-name="DefaultParagraphFont" style:family="text">
      <style:text-properties style:font-name-asian="Calibri" style:font-weight-complex="bold" style:letter-kerning="true" style:language-asian="ar" style:country-asian="SA"/>
    </style:style>
    <style:style style:name="T96" style:parent-style-name="DefaultParagraphFont" style:family="text">
      <style:text-properties style:font-name-asian="Calibri" style:font-weight-complex="bold" fo:text-transform="uppercase" style:letter-kerning="true" style:language-asian="ar" style:country-asian="SA"/>
    </style:style>
    <style:style style:name="T97" style:parent-style-name="DefaultParagraphFont" style:family="text">
      <style:text-properties style:font-name-asian="Calibri" style:font-weight-complex="bold" style:letter-kerning="true" style:language-asian="ar" style:country-asian="SA"/>
    </style:style>
    <style:style style:name="T98" style:parent-style-name="DefaultParagraphFont" style:family="text">
      <style:text-properties style:font-name-asian="Calibri" style:font-weight-complex="bold" fo:text-transform="uppercase" style:letter-kerning="true" style:language-asian="ar" style:country-asian="SA"/>
    </style:style>
    <style:style style:name="T99" style:parent-style-name="DefaultParagraphFont" style:family="text">
      <style:text-properties style:font-name-asian="Calibri" style:font-weight-complex="bold" style:letter-kerning="true" style:language-asian="ar" style:country-asian="SA"/>
    </style:style>
    <style:style style:name="P100" style:parent-style-name="Normal" style:family="paragraph">
      <style:paragraph-properties fo:text-align="justify" fo:text-indent="0.5in">
        <style:tab-stops>
          <style:tab-stop style:type="left" style:position="0.3465in"/>
        </style:tab-stops>
      </style:paragraph-properties>
    </style:style>
    <style:style style:name="P101" style:parent-style-name="Normal" style:family="paragraph">
      <style:paragraph-properties fo:text-align="justify" fo:text-indent="0.5in">
        <style:tab-stops>
          <style:tab-stop style:type="left" style:position="0.3465in"/>
        </style:tab-stops>
      </style:paragraph-properties>
    </style:style>
    <style:style style:name="T102" style:parent-style-name="DefaultParagraphFont" style:family="text">
      <style:text-properties style:font-name-asian="Calibri" style:font-weight-complex="bold" style:letter-kerning="true" style:language-asian="ar" style:country-asian="SA"/>
    </style:style>
    <style:style style:name="T103" style:parent-style-name="DefaultParagraphFont" style:family="text">
      <style:text-properties style:font-name-asian="Calibri" style:font-weight-complex="bold" style:letter-kerning="true" style:language-asian="ar" style:country-asian="SA"/>
    </style:style>
    <style:style style:name="P104" style:parent-style-name="Normal" style:family="paragraph">
      <style:paragraph-properties fo:text-align="justify" fo:text-indent="0.5in">
        <style:tab-stops>
          <style:tab-stop style:type="left" style:position="0.3465in"/>
        </style:tab-stops>
      </style:paragraph-properties>
    </style:style>
    <style:style style:name="T105" style:parent-style-name="DefaultParagraphFont" style:family="text">
      <style:text-properties style:font-name-asian="Calibri" style:font-weight-complex="bold" style:letter-kerning="true" style:language-asian="ar" style:country-asian="SA"/>
    </style:style>
    <style:style style:name="T106" style:parent-style-name="DefaultParagraphFont" style:family="text">
      <style:text-properties style:font-name-asian="Calibri" style:font-weight-complex="bold" style:letter-kerning="true" style:language-asian="ar" style:country-asian="SA"/>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name-asian="Calibri" style:font-weight-complex="bold" style:letter-kerning="true" style:language-asian="ar" style:country-asian="SA"/>
    </style:style>
    <style:style style:name="T109" style:parent-style-name="DefaultParagraphFont" style:family="text">
      <style:text-properties style:font-name-asian="Calibri" style:font-weight-complex="bold" style:letter-kerning="true" style:language-asian="ar" style:country-asian="SA"/>
    </style:style>
    <style:style style:name="P110" style:parent-style-name="Normal" style:family="paragraph">
      <style:paragraph-properties fo:text-align="justify" fo:text-indent="0.5in">
        <style:tab-stops>
          <style:tab-stop style:type="left" style:position="0.3465in"/>
        </style:tab-stops>
      </style:paragraph-properties>
    </style:style>
    <style:style style:name="T111" style:parent-style-name="DefaultParagraphFont" style:family="text">
      <style:text-properties style:font-name-asian="Calibri" style:font-weight-complex="bold" style:letter-kerning="true" style:language-asian="ar" style:country-asian="SA"/>
    </style:style>
    <style:style style:name="T112" style:parent-style-name="DefaultParagraphFont" style:family="text">
      <style:text-properties style:font-name-asian="Calibri" style:font-weight-complex="bold" style:letter-kerning="true" style:language-asian="ar" style:country-asian="SA"/>
    </style:style>
    <style:style style:name="P113" style:parent-style-name="Normal" style:family="paragraph">
      <style:paragraph-properties fo:text-align="justify" fo:text-indent="0.5in">
        <style:tab-stops>
          <style:tab-stop style:type="left" style:position="0.3465in"/>
        </style:tab-stops>
      </style:paragraph-properties>
    </style:style>
    <style:style style:name="T114" style:parent-style-name="DefaultParagraphFont" style:family="text">
      <style:text-properties style:font-name-asian="Calibri" style:font-weight-complex="bold" style:letter-kerning="true" style:language-asian="ar" style:country-asian="SA"/>
    </style:style>
    <style:style style:name="T115" style:parent-style-name="DefaultParagraphFont" style:family="text">
      <style:text-properties style:font-name-asian="Calibri" style:font-weight-complex="bold" style:letter-kerning="true" style:language-asian="ar" style:country-asian="SA"/>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name-asian="Calibri" style:font-weight-complex="bold" style:letter-kerning="true" style:language-asian="ar" style:country-asian="SA"/>
    </style:style>
    <style:style style:name="T118" style:parent-style-name="DefaultParagraphFont" style:family="text">
      <style:text-properties style:font-name-asian="Calibri" style:font-weight-complex="bold" style:letter-kerning="true" style:language-asian="ar" style:country-asian="SA"/>
    </style:style>
    <style:style style:name="P119" style:parent-style-name="Normal" style:family="paragraph">
      <style:paragraph-properties fo:text-align="justify" fo:text-indent="0.5in">
        <style:tab-stops>
          <style:tab-stop style:type="left" style:position="0.3465in"/>
        </style:tab-stops>
      </style:paragraph-properties>
    </style:style>
    <style:style style:name="T120" style:parent-style-name="DefaultParagraphFont" style:family="text">
      <style:text-properties style:font-name-asian="Calibri" style:font-weight-complex="bold" style:letter-kerning="true" style:language-asian="ar" style:country-asian="SA"/>
    </style:style>
    <style:style style:name="T121" style:parent-style-name="DefaultParagraphFont" style:family="text">
      <style:text-properties style:font-name-asian="Calibri" style:font-weight-complex="bold" style:letter-kerning="true" style:language-asian="ar" style:country-asian="SA"/>
    </style:style>
    <style:style style:name="P122" style:parent-style-name="Normal" style:family="paragraph">
      <style:paragraph-properties fo:text-align="justify" fo:text-indent="0.5in">
        <style:tab-stops>
          <style:tab-stop style:type="left" style:position="0.3465in"/>
        </style:tab-stops>
      </style:paragraph-properties>
    </style:style>
    <style:style style:name="T123" style:parent-style-name="DefaultParagraphFont" style:family="text">
      <style:text-properties style:font-name-asian="Calibri" style:font-weight-complex="bold" style:letter-kerning="true" style:language-asian="ar" style:country-asian="SA"/>
    </style:style>
    <style:style style:name="T124" style:parent-style-name="DefaultParagraphFont" style:family="text">
      <style:text-properties style:font-name-asian="Calibri" style:font-weight-complex="bold" style:letter-kerning="true" style:language-asian="ar" style:country-asian="SA"/>
    </style:style>
    <style:style style:name="P125" style:parent-style-name="Normal" style:family="paragraph">
      <style:paragraph-properties fo:text-align="justify" fo:text-indent="0.5in">
        <style:tab-stops>
          <style:tab-stop style:type="left" style:position="0.3465in"/>
        </style:tab-stops>
      </style:paragraph-properties>
    </style:style>
    <style:style style:name="T126" style:parent-style-name="DefaultParagraphFont" style:family="text">
      <style:text-properties style:font-name-asian="Calibri" style:font-weight-complex="bold" style:letter-kerning="true" style:language-asian="ar" style:country-asian="SA"/>
    </style:style>
    <style:style style:name="T127" style:parent-style-name="DefaultParagraphFont" style:family="text">
      <style:text-properties style:font-name-asian="Calibri" style:font-weight-complex="bold" style:letter-kerning="true" style:language-asian="ar" style:country-asian="SA"/>
    </style:style>
    <style:style style:name="P128" style:parent-style-name="Normal" style:family="paragraph">
      <style:paragraph-properties fo:text-align="justify" fo:text-indent="0.5in">
        <style:tab-stops>
          <style:tab-stop style:type="left" style:position="0.3465in"/>
        </style:tab-stops>
      </style:paragraph-properties>
    </style:style>
    <style:style style:name="T129" style:parent-style-name="DefaultParagraphFont" style:family="text">
      <style:text-properties style:font-name-asian="Calibri" style:font-weight-complex="bold" style:letter-kerning="true" style:language-asian="ar" style:country-asian="SA"/>
    </style:style>
    <style:style style:name="T130" style:parent-style-name="DefaultParagraphFont" style:family="text">
      <style:text-properties style:font-name-asian="Calibri" style:font-weight-complex="bold" style:letter-kerning="true" style:language-asian="ar" style:country-asian="SA"/>
    </style:style>
    <style:style style:name="P131" style:parent-style-name="Normal" style:family="paragraph">
      <style:paragraph-properties fo:text-align="justify" fo:text-indent="0.5in">
        <style:tab-stops>
          <style:tab-stop style:type="left" style:position="0.3465in"/>
        </style:tab-stops>
      </style:paragraph-properties>
    </style:style>
    <style:style style:name="T132" style:parent-style-name="DefaultParagraphFont" style:family="text">
      <style:text-properties style:font-name-asian="Calibri" style:font-weight-complex="bold" style:letter-kerning="true" style:language-asian="ar" style:country-asian="SA"/>
    </style:style>
    <style:style style:name="T133" style:parent-style-name="DefaultParagraphFont" style:family="text">
      <style:text-properties style:font-name-asian="Calibri" style:font-weight-complex="bold" style:letter-kerning="true" style:language-asian="ar" style:country-asian="SA"/>
    </style:style>
    <style:style style:name="P134" style:parent-style-name="Normal" style:family="paragraph">
      <style:paragraph-properties fo:text-align="justify" fo:text-indent="0.5in">
        <style:tab-stops>
          <style:tab-stop style:type="left" style:position="0.3465in"/>
        </style:tab-stops>
      </style:paragraph-properties>
    </style:style>
    <style:style style:name="T135" style:parent-style-name="DefaultParagraphFont" style:family="text">
      <style:text-properties style:font-name-asian="Calibri" style:font-weight-complex="bold" style:letter-kerning="true" style:language-asian="ar" style:country-asian="SA"/>
    </style:style>
    <style:style style:name="T136" style:parent-style-name="DefaultParagraphFont" style:family="text">
      <style:text-properties style:font-name-asian="Calibri" style:font-weight-complex="bold" style:letter-kerning="true" style:language-asian="ar" style:country-asian="SA"/>
    </style:style>
    <style:style style:name="P137" style:parent-style-name="Normal" style:family="paragraph">
      <style:paragraph-properties fo:text-align="justify" fo:text-indent="0.5in">
        <style:tab-stops>
          <style:tab-stop style:type="left" style:position="0.3465in"/>
        </style:tab-stops>
      </style:paragraph-properties>
    </style:style>
    <style:style style:name="T138" style:parent-style-name="DefaultParagraphFont" style:family="text">
      <style:text-properties style:font-name-asian="Calibri" style:font-weight-complex="bold" style:letter-kerning="true" style:language-asian="ar" style:country-asian="SA"/>
    </style:style>
    <style:style style:name="T139" style:parent-style-name="DefaultParagraphFont" style:family="text">
      <style:text-properties style:font-name-asian="Calibri" style:font-weight-complex="bold" style:letter-kerning="true" style:language-asian="ar" style:country-asian="SA"/>
    </style:style>
    <style:style style:name="P140" style:parent-style-name="Normal" style:family="paragraph">
      <style:paragraph-properties fo:text-align="justify" fo:text-indent="0.5in">
        <style:tab-stops>
          <style:tab-stop style:type="left" style:position="0.3465in"/>
        </style:tab-stops>
      </style:paragraph-properties>
    </style:style>
    <style:style style:name="T141" style:parent-style-name="DefaultParagraphFont" style:family="text">
      <style:text-properties style:font-name-asian="Calibri" style:font-weight-complex="bold" style:letter-kerning="true" style:language-asian="ar" style:country-asian="SA"/>
    </style:style>
    <style:style style:name="T142" style:parent-style-name="DefaultParagraphFont" style:family="text">
      <style:text-properties style:font-name-asian="Calibri" style:font-weight-complex="bold" style:letter-kerning="true" style:language-asian="ar" style:country-asian="SA"/>
    </style:style>
    <style:style style:name="P143" style:parent-style-name="Normal" style:family="paragraph">
      <style:paragraph-properties fo:text-align="justify" fo:text-indent="0.5in">
        <style:tab-stops>
          <style:tab-stop style:type="left" style:position="0.3465in"/>
        </style:tab-stops>
      </style:paragraph-properties>
    </style:style>
    <style:style style:name="T144" style:parent-style-name="DefaultParagraphFont" style:family="text">
      <style:text-properties style:font-name-asian="Calibri" style:font-weight-complex="bold" style:letter-kerning="true" style:language-asian="ar" style:country-asian="SA"/>
    </style:style>
    <style:style style:name="T145" style:parent-style-name="DefaultParagraphFont" style:family="text">
      <style:text-properties style:font-name-asian="Calibri" style:font-weight-complex="bold" style:letter-kerning="true" style:language-asian="ar" style:country-asian="SA"/>
    </style:style>
    <style:style style:name="P146" style:parent-style-name="Normal" style:family="paragraph">
      <style:paragraph-properties fo:text-align="justify" fo:text-indent="0.5in">
        <style:tab-stops>
          <style:tab-stop style:type="left" style:position="0.3465in"/>
        </style:tab-stops>
      </style:paragraph-properties>
    </style:style>
    <style:style style:name="T147" style:parent-style-name="DefaultParagraphFont" style:family="text">
      <style:text-properties style:font-name-asian="Calibri" style:font-weight-complex="bold" style:letter-kerning="true" style:language-asian="ar" style:country-asian="SA"/>
    </style:style>
    <style:style style:name="T148" style:parent-style-name="DefaultParagraphFont" style:family="text">
      <style:text-properties style:font-name-asian="Calibri" style:font-weight-complex="bold" style:letter-kerning="true" style:language-asian="ar" style:country-asian="SA"/>
    </style:style>
    <style:style style:name="P149" style:parent-style-name="Normal" style:family="paragraph">
      <style:paragraph-properties fo:text-align="justify" fo:text-indent="0.5in">
        <style:tab-stops>
          <style:tab-stop style:type="left" style:position="0.3465in"/>
        </style:tab-stops>
      </style:paragraph-properties>
    </style:style>
    <style:style style:name="T150" style:parent-style-name="DefaultParagraphFont" style:family="text">
      <style:text-properties style:font-name-asian="Calibri" style:font-weight-complex="bold" style:letter-kerning="true" style:language-asian="ar" style:country-asian="SA"/>
    </style:style>
    <style:style style:name="T151" style:parent-style-name="DefaultParagraphFont" style:family="text">
      <style:text-properties style:font-name-asian="Calibri" style:font-weight-complex="bold" style:letter-kerning="true" style:language-asian="ar" style:country-asian="SA"/>
    </style:style>
    <style:style style:name="P152" style:parent-style-name="Normal" style:family="paragraph">
      <style:paragraph-properties fo:text-align="justify" fo:text-indent="0.5in">
        <style:tab-stops>
          <style:tab-stop style:type="left" style:position="0.3465in"/>
        </style:tab-stops>
      </style:paragraph-properties>
    </style:style>
    <style:style style:name="T153" style:parent-style-name="DefaultParagraphFont" style:family="text">
      <style:text-properties style:font-name-asian="Calibri" style:font-weight-complex="bold" style:letter-kerning="true" style:language-asian="ar" style:country-asian="SA"/>
    </style:style>
    <style:style style:name="T154" style:parent-style-name="DefaultParagraphFont" style:family="text">
      <style:text-properties style:font-name-asian="Calibri" style:font-weight-complex="bold" style:letter-kerning="true" style:language-asian="ar" style:country-asian="SA"/>
    </style:style>
    <style:style style:name="P155" style:parent-style-name="Normal" style:family="paragraph">
      <style:paragraph-properties fo:text-align="justify" fo:text-indent="0.5in">
        <style:tab-stops>
          <style:tab-stop style:type="left" style:position="0.346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5in"/>
      <style:text-properties fo:font-weight="bold" style:font-weight-asian="bold"/>
    </style:style>
    <style:style style:name="P162" style:parent-style-name="Normal" style:family="paragraph">
      <style:paragraph-properties fo:text-align="justify" fo:text-indent="0.5in">
        <style:tab-stops>
          <style:tab-stop style:type="left" style:position="0.4131in"/>
        </style:tab-stops>
      </style:paragraph-properties>
    </style:style>
    <style:style style:name="P163" style:parent-style-name="Normal" style:family="paragraph">
      <style:paragraph-properties fo:text-align="justify" fo:text-indent="0.5in">
        <style:tab-stops>
          <style:tab-stop style:type="left" style:position="0.4131in"/>
        </style:tab-stops>
      </style:paragraph-properties>
    </style:style>
    <style:style style:name="P164" style:parent-style-name="Normal" style:family="paragraph">
      <style:paragraph-properties fo:text-align="justify" fo:text-indent="0.5in">
        <style:tab-stops>
          <style:tab-stop style:type="left" style:position="0.4131in"/>
        </style:tab-stops>
      </style:paragraph-properties>
    </style:style>
    <style:style style:name="P165" style:parent-style-name="Normal" style:family="paragraph">
      <style:paragraph-properties fo:text-align="justify" fo:text-indent="0.5in">
        <style:tab-stops>
          <style:tab-stop style:type="left" style:position="0.4131in"/>
        </style:tab-stops>
      </style:paragraph-properties>
    </style:style>
    <style:style style:name="P166" style:parent-style-name="Normal" style:family="paragraph">
      <style:paragraph-properties fo:text-align="justify" fo:text-indent="0.5in">
        <style:tab-stops>
          <style:tab-stop style:type="left" style:position="0.4131in"/>
        </style:tab-stops>
      </style:paragraph-properties>
    </style:style>
    <style:style style:name="P167" style:parent-style-name="Normal" style:family="paragraph">
      <style:paragraph-properties fo:text-align="justify" fo:text-indent="0.5in">
        <style:tab-stops>
          <style:tab-stop style:type="left" style:position="0.4131in"/>
        </style:tab-stops>
      </style:paragraph-properties>
    </style:style>
    <style:style style:name="P168" style:parent-style-name="Normal" style:family="paragraph">
      <style:paragraph-properties fo:text-align="justify" fo:text-indent="0.5in">
        <style:tab-stops>
          <style:tab-stop style:type="left" style:position="0.4131in"/>
        </style:tab-stops>
      </style:paragraph-properties>
    </style:style>
    <style:style style:name="P169" style:parent-style-name="Normal" style:family="paragraph">
      <style:paragraph-properties fo:text-align="justify" fo:text-indent="0.5in">
        <style:tab-stops>
          <style:tab-stop style:type="left" style:position="0.4131in"/>
        </style:tab-stops>
      </style:paragraph-properties>
    </style:style>
    <style:style style:name="P170" style:parent-style-name="Normal" style:family="paragraph">
      <style:paragraph-properties fo:text-align="justify" fo:text-indent="0.5in">
        <style:tab-stops>
          <style:tab-stop style:type="left" style:position="0.4131in"/>
        </style:tab-stops>
      </style:paragraph-properties>
    </style:style>
    <style:style style:name="P171" style:parent-style-name="Normal" style:family="paragraph">
      <style:paragraph-properties fo:text-align="justify" fo:text-indent="0.5in">
        <style:tab-stops>
          <style:tab-stop style:type="left" style:position="0.4131in"/>
        </style:tab-stops>
      </style:paragraph-properties>
    </style:style>
    <style:style style:name="P172" style:parent-style-name="Normal" style:family="paragraph">
      <style:paragraph-properties fo:text-align="justify" fo:text-indent="0.5in">
        <style:tab-stops>
          <style:tab-stop style:type="left" style:position="0.4131in"/>
        </style:tab-stops>
      </style:paragraph-properties>
    </style:style>
    <style:style style:name="P173" style:parent-style-name="Normal" style:family="paragraph">
      <style:paragraph-properties fo:text-align="justify" fo:text-indent="0.5in">
        <style:tab-stops>
          <style:tab-stop style:type="left" style:position="0.6895in"/>
        </style:tab-stops>
      </style:paragraph-properties>
    </style:style>
    <style:style style:name="P174" style:parent-style-name="Normal" style:family="paragraph">
      <style:paragraph-properties fo:text-align="justify" fo:text-indent="0.5in">
        <style:tab-stops>
          <style:tab-stop style:type="left" style:position="0.4131in"/>
        </style:tab-stops>
      </style:paragraph-properties>
    </style:style>
    <style:style style:name="P175" style:parent-style-name="Normal" style:family="paragraph">
      <style:paragraph-properties fo:text-align="justify" fo:text-indent="0.5in">
        <style:tab-stops>
          <style:tab-stop style:type="left" style:position="0.5166in"/>
        </style:tab-stops>
      </style:paragraph-properties>
    </style:style>
    <style:style style:name="P176" style:parent-style-name="Normal" style:family="paragraph">
      <style:paragraph-properties fo:text-align="justify" fo:text-indent="0.5in">
        <style:tab-stops>
          <style:tab-stop style:type="left" style:position="0.5166in"/>
        </style:tab-stops>
      </style:paragraph-properties>
    </style:style>
    <style:style style:name="P177" style:parent-style-name="Normal" style:family="paragraph">
      <style:paragraph-properties fo:text-align="justify" fo:text-indent="0.5in">
        <style:tab-stops>
          <style:tab-stop style:type="left" style:position="0.5166in"/>
        </style:tab-stops>
      </style:paragraph-properties>
    </style:style>
    <style:style style:name="P178" style:parent-style-name="Normal" style:family="paragraph">
      <style:paragraph-properties fo:text-align="justify" fo:text-indent="0.5in">
        <style:tab-stops>
          <style:tab-stop style:type="left" style:position="0.5166in"/>
        </style:tab-stops>
      </style:paragraph-properties>
    </style:style>
    <style:style style:name="P179" style:parent-style-name="Normal" style:family="paragraph">
      <style:paragraph-properties fo:text-align="justify" fo:text-indent="0.5in">
        <style:tab-stops>
          <style:tab-stop style:type="left" style:position="0.5166in"/>
        </style:tab-stops>
      </style:paragraph-properties>
    </style:style>
    <style:style style:name="P180" style:parent-style-name="Normal" style:family="paragraph">
      <style:paragraph-properties fo:text-align="justify" fo:text-indent="0.5in">
        <style:tab-stops>
          <style:tab-stop style:type="left" style:position="0.5166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5in">
        <style:tab-stops>
          <style:tab-stop style:type="left" style:position="0.5298in"/>
        </style:tab-stops>
      </style:paragraph-properties>
    </style:style>
    <style:style style:name="P184" style:parent-style-name="Normal" style:family="paragraph">
      <style:paragraph-properties fo:text-align="justify" fo:text-indent="0.5in">
        <style:tab-stops>
          <style:tab-stop style:type="left" style:position="0.5298in"/>
        </style:tab-stops>
      </style:paragraph-properties>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in">
        <style:tab-stops>
          <style:tab-stop style:type="left" style:position="0.5298in"/>
        </style:tab-stops>
      </style:paragraph-properties>
    </style:style>
    <style:style style:name="T187" style:parent-style-name="DefaultParagraphFont" style:family="text">
      <style:text-properties style:font-name-asian="Calibri" fo:language="en" fo:country="US"/>
    </style:style>
    <style:style style:name="T188" style:parent-style-name="DefaultParagraphFont" style:family="text">
      <style:text-properties style:font-name-asian="Calibri" fo:language="en" fo:country="US"/>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in">
        <style:tab-stops>
          <style:tab-stop style:type="left" style:position="0.5298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in">
        <style:tab-stops>
          <style:tab-stop style:type="left" style:position="0.5298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in">
        <style:tab-stops>
          <style:tab-stop style:type="left" style:position="0.5298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in">
        <style:tab-stops>
          <style:tab-stop style:type="left" style:position="0.5298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5in"/>
      <style:text-properties fo:font-weight="bold" style:font-weight-asian="bold"/>
    </style:style>
    <style:style style:name="P206" style:parent-style-name="Normal" style:family="paragraph">
      <style:paragraph-properties fo:text-align="justify" fo:text-indent="0.5in">
        <style:tab-stops>
          <style:tab-stop style:type="left" style:position="0.4097in"/>
        </style:tab-stops>
      </style:paragraph-properties>
    </style:style>
    <style:style style:name="P207" style:parent-style-name="Normal" style:family="paragraph">
      <style:paragraph-properties fo:text-align="justify" fo:text-indent="0.5in">
        <style:tab-stops>
          <style:tab-stop style:type="left" style:position="0.4097in"/>
        </style:tab-stops>
      </style:paragraph-properties>
    </style:style>
    <style:style style:name="P208" style:parent-style-name="Normal" style:family="paragraph">
      <style:paragraph-properties fo:text-align="justify" fo:text-indent="0.5in">
        <style:tab-stops>
          <style:tab-stop style:type="left" style:position="0.4097in"/>
        </style:tab-stops>
      </style:paragraph-properties>
    </style:style>
    <style:style style:name="P209" style:parent-style-name="Normal" style:family="paragraph">
      <style:paragraph-properties fo:text-align="justify" fo:text-indent="0.5in">
        <style:tab-stops>
          <style:tab-stop style:type="left" style:position="0.4097in"/>
        </style:tab-stops>
      </style:paragraph-properties>
    </style:style>
    <style:style style:name="P210" style:parent-style-name="Normal" style:family="paragraph">
      <style:paragraph-properties fo:text-align="justify" fo:text-indent="0.5in">
        <style:tab-stops>
          <style:tab-stop style:type="left" style:position="0.4097in"/>
        </style:tab-stops>
      </style:paragraph-properties>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tab-stops>
          <style:tab-stop style:type="left" style:position="0.4097in"/>
        </style:tab-stops>
      </style:paragraph-properties>
    </style:style>
    <style:style style:name="P214" style:parent-style-name="Normal" style:family="paragraph">
      <style:paragraph-properties fo:text-align="justify" fo:text-indent="0.5in">
        <style:tab-stops>
          <style:tab-stop style:type="left" style:position="0.4097in"/>
        </style:tab-stops>
      </style:paragraph-properties>
    </style:style>
    <style:style style:name="P215" style:parent-style-name="Normal" style:family="paragraph">
      <style:paragraph-properties fo:text-align="justify" fo:text-indent="0.5in">
        <style:tab-stops>
          <style:tab-stop style:type="left" style:position="0.4097in"/>
        </style:tab-stops>
      </style:paragraph-properties>
    </style:style>
    <style:style style:name="P216" style:parent-style-name="Normal" style:family="paragraph">
      <style:paragraph-properties fo:text-align="justify" fo:text-indent="0.5in">
        <style:tab-stops>
          <style:tab-stop style:type="left" style:position="0.4097in"/>
        </style:tab-stops>
      </style:paragraph-properties>
    </style:style>
    <style:style style:name="P217" style:parent-style-name="Normal" style:family="paragraph">
      <style:paragraph-properties fo:text-align="justify" fo:text-indent="0.5in">
        <style:tab-stops>
          <style:tab-stop style:type="left" style:position="0.4097in"/>
        </style:tab-stops>
      </style:paragraph-properties>
    </style:style>
    <style:style style:name="P218" style:parent-style-name="Normal" style:family="paragraph">
      <style:paragraph-properties fo:text-align="justify" fo:text-indent="0.5in">
        <style:tab-stops>
          <style:tab-stop style:type="left" style:position="0.4097in"/>
        </style:tab-stops>
      </style:paragraph-properties>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tab-stops>
          <style:tab-stop style:type="left" style:position="0.4097in"/>
        </style:tab-stops>
      </style:paragraph-properties>
    </style:style>
    <style:style style:name="P221" style:parent-style-name="Normal" style:family="paragraph">
      <style:paragraph-properties fo:text-align="justify" fo:text-indent="0.5in">
        <style:tab-stops>
          <style:tab-stop style:type="left" style:position="0.4097in"/>
        </style:tab-stops>
      </style:paragraph-properties>
    </style:style>
    <style:style style:name="P222" style:parent-style-name="Normal" style:family="paragraph">
      <style:paragraph-properties fo:text-align="justify" fo:text-indent="0.5in">
        <style:tab-stops>
          <style:tab-stop style:type="left" style:position="0.4097in"/>
        </style:tab-stops>
      </style:paragraph-properties>
    </style:style>
    <style:style style:name="P223" style:parent-style-name="Normal" style:family="paragraph">
      <style:paragraph-properties fo:text-align="justify" fo:text-indent="0.5in">
        <style:tab-stops>
          <style:tab-stop style:type="left" style:position="0.4097in"/>
        </style:tab-stops>
      </style:paragraph-properties>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tab-stops>
          <style:tab-stop style:type="left" style:position="0.4097in"/>
        </style:tab-stops>
      </style:paragraph-properties>
    </style:style>
    <style:style style:name="P226" style:parent-style-name="Normal" style:family="paragraph">
      <style:paragraph-properties fo:text-align="justify" fo:text-indent="0.5in">
        <style:tab-stops>
          <style:tab-stop style:type="left" style:position="0.4097in"/>
        </style:tab-stops>
      </style:paragraph-properties>
    </style:style>
    <style:style style:name="P227" style:parent-style-name="Normal" style:family="paragraph">
      <style:paragraph-properties fo:text-align="justify" fo:text-indent="0.5in">
        <style:tab-stops>
          <style:tab-stop style:type="left" style:position="0.4097in"/>
        </style:tab-stops>
      </style:paragraph-properties>
    </style:style>
    <style:style style:name="P228" style:parent-style-name="Normal" style:family="paragraph">
      <style:paragraph-properties fo:text-align="justify" fo:text-indent="0.5in">
        <style:tab-stops>
          <style:tab-stop style:type="left" style:position="0.4097in"/>
        </style:tab-stops>
      </style:paragraph-properties>
    </style:style>
    <style:style style:name="P229" style:parent-style-name="Normal" style:family="paragraph">
      <style:paragraph-properties fo:text-align="justify" fo:text-indent="0.5in">
        <style:tab-stops>
          <style:tab-stop style:type="left" style:position="0.4097in"/>
        </style:tab-stops>
      </style:paragraph-properties>
    </style:style>
    <style:style style:name="P230" style:parent-style-name="Normal" style:family="paragraph">
      <style:paragraph-properties fo:text-align="justify" fo:text-indent="0.5in">
        <style:tab-stops>
          <style:tab-stop style:type="left" style:position="0.4097in"/>
        </style:tab-stops>
      </style:paragraph-properties>
    </style:style>
    <style:style style:name="P231" style:parent-style-name="Normal" style:family="paragraph">
      <style:paragraph-properties fo:text-align="justify" fo:text-indent="0.5in">
        <style:tab-stops>
          <style:tab-stop style:type="left" style:position="0.4097in"/>
        </style:tab-stops>
      </style:paragraph-properties>
    </style:style>
    <style:style style:name="P232" style:parent-style-name="Normal" style:family="paragraph">
      <style:paragraph-properties fo:text-align="justify" fo:text-indent="0.5in">
        <style:tab-stops>
          <style:tab-stop style:type="left" style:position="0.4097in"/>
        </style:tab-stops>
      </style:paragraph-properties>
    </style:style>
    <style:style style:name="P233" style:parent-style-name="Normal" style:family="paragraph">
      <style:paragraph-properties fo:text-align="justify" fo:text-indent="0.5in">
        <style:tab-stops>
          <style:tab-stop style:type="left" style:position="0.4097in"/>
        </style:tab-stops>
      </style:paragraph-properties>
    </style:style>
    <style:style style:name="P234" style:parent-style-name="Normal" style:family="paragraph">
      <style:paragraph-properties fo:text-align="justify" fo:text-indent="0.5in">
        <style:tab-stops>
          <style:tab-stop style:type="left" style:position="0.4097in"/>
        </style:tab-stops>
      </style:paragraph-properties>
    </style:style>
    <style:style style:name="P235" style:parent-style-name="Normal" style:family="paragraph">
      <style:paragraph-properties fo:text-align="justify" fo:text-indent="0.5in">
        <style:tab-stops>
          <style:tab-stop style:type="left" style:position="0.4097in"/>
        </style:tab-stops>
      </style:paragraph-properties>
    </style:style>
    <style:style style:name="P236" style:parent-style-name="Normal" style:family="paragraph">
      <style:paragraph-properties fo:text-align="justify" fo:text-indent="0.5in">
        <style:tab-stops>
          <style:tab-stop style:type="left" style:position="0.4097in"/>
        </style:tab-stops>
      </style:paragraph-properties>
    </style:style>
    <style:style style:name="P237" style:parent-style-name="Normal" style:family="paragraph">
      <style:paragraph-properties fo:text-align="justify" fo:text-indent="0.5in">
        <style:tab-stops>
          <style:tab-stop style:type="left" style:position="0.4097in"/>
        </style:tab-stops>
      </style:paragraph-properties>
    </style:style>
    <style:style style:name="P238" style:parent-style-name="Normal" style:family="paragraph">
      <style:paragraph-properties fo:text-align="justify" fo:text-indent="0.5in">
        <style:tab-stops>
          <style:tab-stop style:type="left" style:position="0.4097in"/>
        </style:tab-stops>
      </style:paragraph-properties>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margin-left="1in" fo:text-indent="0.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text-indent="0.5in"/>
      <style:text-properties fo:font-weight="bold" style:font-weight-asian="bold"/>
    </style:style>
    <style:style style:name="P288" style:parent-style-name="Normal" style:family="paragraph">
      <style:paragraph-properties fo:text-align="justify" fo:text-indent="0.5in"/>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align="justify" fo:text-indent="0.5in"/>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text-align="justify" fo:text-indent="0.5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5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5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5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text-indent="0.5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5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5in"/>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5in"/>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P325" style:parent-style-name="Normal" style:family="paragraph">
      <style:paragraph-properties fo:text-align="justify" fo:text-indent="0.5in"/>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5in"/>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style:font-style-complex="italic"/>
    </style:style>
    <style:style style:name="P333" style:parent-style-name="Normal" style:family="paragraph">
      <style:paragraph-properties fo:text-align="justify" fo:text-indent="0.5in"/>
    </style:style>
    <style:style style:name="T334" style:parent-style-name="DefaultParagraphFont" style:family="text">
      <style:text-properties style:font-style-complex="italic"/>
    </style:style>
    <style:style style:name="P335" style:parent-style-name="Normal" style:family="paragraph">
      <style:paragraph-properties fo:text-align="justify" fo:text-indent="0.5in"/>
    </style:style>
    <style:style style:name="T336" style:parent-style-name="DefaultParagraphFont" style:family="text">
      <style:text-properties style:font-style-complex="italic"/>
    </style:style>
    <style:style style:name="P337" style:parent-style-name="Normal" style:family="paragraph">
      <style:paragraph-properties fo:text-align="justify" fo:text-indent="0.5in"/>
    </style:style>
    <style:style style:name="T338" style:parent-style-name="DefaultParagraphFont" style:family="text">
      <style:text-properties style:font-style-complex="italic"/>
    </style:style>
    <style:style style:name="P339" style:parent-style-name="Normal" style:family="paragraph">
      <style:paragraph-properties fo:text-align="justify" fo:text-indent="0.5in"/>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5in"/>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P344" style:parent-style-name="Normal" style:family="paragraph">
      <style:paragraph-properties fo:text-align="justify" fo:text-indent="0.5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5in"/>
      <style:text-properties fo:font-weight="bold" style:font-weight-asian="bold"/>
    </style:style>
    <style:style style:name="P354" style:parent-style-name="Normal" style:family="paragraph">
      <style:paragraph-properties fo:text-align="justify" fo:text-indent="0.5in">
        <style:tab-stops>
          <style:tab-stop style:type="left" style:position="0.4166in"/>
        </style:tab-stops>
      </style:paragraph-properties>
    </style:style>
    <style:style style:name="P355" style:parent-style-name="Normal" style:family="paragraph">
      <style:paragraph-properties fo:text-align="justify" fo:text-indent="0.5in">
        <style:tab-stops>
          <style:tab-stop style:type="left" style:position="0.4166in"/>
        </style:tab-stops>
      </style:paragraph-properties>
    </style:style>
    <style:style style:name="P356" style:parent-style-name="Normal" style:family="paragraph">
      <style:paragraph-properties fo:text-align="justify" fo:text-indent="0.5in">
        <style:tab-stops>
          <style:tab-stop style:type="left" style:position="0.4166in"/>
        </style:tab-stops>
      </style:paragraph-properties>
    </style:style>
    <style:style style:name="P357" style:parent-style-name="Normal" style:family="paragraph">
      <style:paragraph-properties fo:text-align="justify" fo:text-indent="0.5in">
        <style:tab-stops>
          <style:tab-stop style:type="left" style:position="0.4166in"/>
        </style:tab-stops>
      </style:paragraph-properties>
    </style:style>
    <style:style style:name="P358" style:parent-style-name="Normal" style:family="paragraph">
      <style:paragraph-properties fo:text-align="justify" fo:text-indent="0.5in">
        <style:tab-stops>
          <style:tab-stop style:type="left" style:position="0.4166in"/>
        </style:tab-stops>
      </style:paragraph-properties>
    </style:style>
    <style:style style:name="P359" style:parent-style-name="Normal" style:family="paragraph">
      <style:paragraph-properties fo:text-align="justify" fo:text-indent="0.5in">
        <style:tab-stops>
          <style:tab-stop style:type="left" style:position="0.4166in"/>
        </style:tab-stops>
      </style:paragraph-properties>
    </style:style>
    <style:style style:name="P360" style:parent-style-name="Normal" style:family="paragraph">
      <style:paragraph-properties fo:text-align="justify" fo:text-indent="0.5in">
        <style:tab-stops>
          <style:tab-stop style:type="left" style:position="0.4923in"/>
        </style:tab-stops>
      </style:paragraph-properties>
    </style:style>
    <style:style style:name="P361" style:parent-style-name="Normal" style:family="paragraph">
      <style:paragraph-properties fo:text-align="justify" fo:text-indent="0.5in">
        <style:tab-stops>
          <style:tab-stop style:type="left" style:position="0.4923in"/>
        </style:tab-stops>
      </style:paragraph-properties>
    </style:style>
    <style:style style:name="P362" style:parent-style-name="Normal" style:family="paragraph">
      <style:paragraph-properties fo:text-align="justify" fo:text-indent="0.5in">
        <style:tab-stops>
          <style:tab-stop style:type="left" style:position="0.4923in"/>
          <style:tab-stop style:type="left" style:position="1.8708in"/>
        </style:tab-stops>
      </style:paragraph-properties>
    </style:style>
    <style:style style:name="P363" style:parent-style-name="Normal" style:family="paragraph">
      <style:paragraph-properties fo:text-align="justify" fo:text-indent="0.5in">
        <style:tab-stops>
          <style:tab-stop style:type="left" style:position="0.4166in"/>
        </style:tab-stops>
      </style:paragraph-properties>
    </style:style>
    <style:style style:name="P364" style:parent-style-name="Normal" style:family="paragraph">
      <style:paragraph-properties fo:text-align="justify" fo:text-indent="0.5in">
        <style:tab-stops>
          <style:tab-stop style:type="left" style:position="0.4166in"/>
        </style:tab-stops>
      </style:paragraph-propertie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in">
        <style:tab-stops>
          <style:tab-stop style:type="left" style:position="0.643in"/>
        </style:tab-stops>
      </style:paragraph-properties>
    </style:style>
    <style:style style:name="P370" style:parent-style-name="Normal" style:family="paragraph">
      <style:paragraph-properties fo:text-align="justify" fo:text-indent="0.5in">
        <style:tab-stops>
          <style:tab-stop style:type="left" style:position="0.643in"/>
        </style:tab-stops>
      </style:paragraph-properties>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5in">
        <style:tab-stops>
          <style:tab-stop style:type="left" style:position="0.5166in"/>
        </style:tab-stops>
      </style:paragraph-properties>
    </style:style>
    <style:style style:name="T373" style:parent-style-name="DefaultParagraphFont" style:family="text">
      <style:text-properties style:font-name-asian="Calibri" style:letter-kerning="true" style:language-asian="ar" style:country-asian="SA"/>
    </style:style>
    <style:style style:name="T374" style:parent-style-name="DefaultParagraphFont" style:family="text">
      <style:text-properties style:font-name-asian="Calibri" style:letter-kerning="true" style:language-asian="ar" style:country-asian="SA"/>
    </style:style>
    <style:style style:name="P375" style:parent-style-name="Normal" style:family="paragraph">
      <style:paragraph-properties fo:text-align="justify" fo:text-indent="0.5in">
        <style:tab-stops>
          <style:tab-stop style:type="left" style:position="0.5166in"/>
        </style:tab-stops>
      </style:paragraph-properties>
    </style:style>
    <style:style style:name="T376" style:parent-style-name="DefaultParagraphFont" style:family="text">
      <style:text-properties style:font-name-asian="Calibri" style:letter-kerning="true" style:language-asian="ar" style:country-asian="SA"/>
    </style:style>
    <style:style style:name="P377" style:parent-style-name="Normal" style:family="paragraph">
      <style:paragraph-properties fo:text-align="justify" fo:text-indent="0.5in">
        <style:tab-stops>
          <style:tab-stop style:type="left" style:position="0.5166in"/>
        </style:tab-stops>
      </style:paragraph-properties>
    </style:style>
    <style:style style:name="T378" style:parent-style-name="DefaultParagraphFont" style:family="text">
      <style:text-properties style:font-name-asian="Calibri" style:letter-kerning="true" style:language-asian="ar" style:country-asian="SA"/>
    </style:style>
    <style:style style:name="T379" style:parent-style-name="DefaultParagraphFont" style:family="text">
      <style:text-properties style:font-name-asian="Calibri" style:letter-kerning="true" style:language-asian="ar" style:country-asian="SA"/>
    </style:style>
    <style:style style:name="P380" style:parent-style-name="Normal" style:family="paragraph">
      <style:paragraph-properties fo:text-align="justify" fo:text-indent="0.5in">
        <style:tab-stops>
          <style:tab-stop style:type="left" style:position="0.5131in"/>
        </style:tab-stops>
      </style:paragraph-properties>
    </style:style>
    <style:style style:name="T381" style:parent-style-name="DefaultParagraphFont" style:family="text">
      <style:text-properties style:font-name-asian="Calibri" style:letter-kerning="true" style:language-asian="ar" style:country-asian="SA"/>
    </style:style>
    <style:style style:name="P382" style:parent-style-name="Normal" style:family="paragraph">
      <style:paragraph-properties fo:text-align="justify" fo:text-indent="0.5in">
        <style:tab-stops>
          <style:tab-stop style:type="left" style:position="0.5131in"/>
        </style:tab-stops>
      </style:paragraph-properties>
    </style:style>
    <style:style style:name="T383" style:parent-style-name="DefaultParagraphFont" style:family="text">
      <style:text-properties style:font-name-asian="Calibri" style:letter-kerning="true" style:language-asian="ar" style:country-asian="SA"/>
    </style:style>
    <style:style style:name="T384" style:parent-style-name="DefaultParagraphFont" style:family="text">
      <style:text-properties style:font-name-asian="Calibri" style:letter-kerning="true" style:language-asian="ar" style:country-asian="SA"/>
    </style:style>
    <style:style style:name="P385" style:parent-style-name="Normal" style:family="paragraph">
      <style:paragraph-properties fo:text-align="justify" fo:text-indent="0.5in">
        <style:tab-stops>
          <style:tab-stop style:type="left" style:position="0.5798in"/>
        </style:tab-stops>
      </style:paragraph-properties>
    </style:style>
    <style:style style:name="T386" style:parent-style-name="DefaultParagraphFont" style:family="text">
      <style:text-properties style:font-name-asian="Calibri" style:letter-kerning="true" style:language-asian="ar" style:country-asian="SA"/>
    </style:style>
    <style:style style:name="T387" style:parent-style-name="DefaultParagraphFont" style:family="text">
      <style:text-properties style:font-name-asian="Calibri" style:letter-kerning="true" style:language-asian="ar" style:country-asian="SA"/>
    </style:style>
    <style:style style:name="T388" style:parent-style-name="DefaultParagraphFont" style:family="text">
      <style:text-properties style:font-name-asian="Calibri" style:letter-kerning="true" style:language-asian="ar" style:country-asian="SA"/>
    </style:style>
    <style:style style:name="P389" style:parent-style-name="Normal" style:family="paragraph">
      <style:paragraph-properties fo:text-align="center"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text-indent="0.5in"/>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language="en" fo:country="US"/>
    </style:style>
    <style:style style:name="P402" style:parent-style-name="Normal" style:family="paragraph">
      <style:paragraph-properties fo:text-align="center"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5in"/>
      <style:text-properties fo:font-weight="bold" style:font-weight-asian="bold"/>
    </style:style>
    <style:style style:name="P409" style:parent-style-name="Normal" style:family="paragraph">
      <style:paragraph-properties fo:text-align="justify" fo:text-indent="0.5in">
        <style:tab-stops>
          <style:tab-stop style:type="left" style:position="0.4166in"/>
        </style:tab-stops>
      </style:paragraph-properties>
    </style:style>
    <style:style style:name="P410" style:parent-style-name="Normal" style:family="paragraph">
      <style:paragraph-properties fo:text-align="center"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5in"/>
      <style:text-properties fo:font-weight="bold" style:font-weight-asian="bold"/>
    </style:style>
    <style:style style:name="P417" style:parent-style-name="Normal" style:family="paragraph">
      <style:paragraph-properties fo:text-align="justify" fo:text-indent="0.5in">
        <style:tab-stops>
          <style:tab-stop style:type="left" style:position="0.4166in"/>
        </style:tab-stops>
      </style:paragraph-properties>
    </style:style>
    <style:style style:name="P418" style:parent-style-name="Normal" style:family="paragraph">
      <style:paragraph-properties fo:text-align="justify" fo:text-indent="0.5in">
        <style:tab-stops>
          <style:tab-stop style:type="left" style:position="0.4166in"/>
        </style:tab-stops>
      </style:paragraph-properties>
    </style:style>
    <style:style style:name="P419" style:parent-style-name="Normal" style:family="paragraph">
      <style:paragraph-properties fo:text-align="justify" fo:text-indent="0.5in">
        <style:tab-stops>
          <style:tab-stop style:type="left" style:position="0.4166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text-indent="0.5in"/>
      <style:text-properties fo:font-weight="bold" style:font-weight-asian="bold"/>
    </style:style>
    <style:style style:name="P426" style:parent-style-name="Normal" style:family="paragraph">
      <style:paragraph-properties fo:text-align="justify" fo:text-indent="0.5in">
        <style:tab-stops>
          <style:tab-stop style:type="left" style:position="0.4166in"/>
        </style:tab-stops>
      </style:paragraph-properties>
    </style:style>
    <style:style style:name="T427" style:parent-style-name="DefaultParagraphFont" style:family="text">
      <style:text-properties style:font-name-asian="Calibri" style:letter-kerning="true" style:language-asian="ar" style:country-asian="SA"/>
    </style:style>
    <style:style style:name="P4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ASMENŲ, DĖL KURIŲ YRA PATEIKTI PRAŠYMAI NELEISTI JIEMS SUDARYTI VARTOJIMO KREDITO SUTARČIŲ, SĄRAŠO INFORMACINĖS SISTEMOS NUOSTATŲ PATVIRTINIMO</text:span></text:p>
      <text:p text:style-name="P15"/>
      <text:p text:style-name="P16"><text:span text:style-name="T17">2016 m. birželio 20 d. Nr. 03-82</text:span></text:p>
      <text:p text:style-name="P18"><text:span text:style-name="T19">Vilnius</text:span></text:p>
      <text:p text:style-name="P20"/>
      <text:p text:style-name="P21"/>
      <text:p text:style-name="P22"><text:span text:style-name="T23">Vadovaudamasi Lietuvos Respublikos Lietuvos banko įstatymo 11 straipsnio<text:s/></text:span><text:span text:style-name="T24">1</text:span><text:span text:style-name="T25"><text:s/>dalies 7 punktu, Lietuvos Respublikos vartojimo kredito įstatymo Nr. XI-1253 1, 2, 3, 4, 5, 6, 8, 9, 11, 15, 16, 17, 20, 21, 22, 23, 24, 27, 28, 29, 31, 33, 34, 35, 36, 37, 38, 40 straipsnių, trečiojo ir penktojo skirsnių pavadinimų ir 1, 2 priedų pakeitimo ir įstatymo papildymo 11</text:span><text:span text:style-name="T26">1</text:span><text:span text:style-name="T27">, 14</text:span><text:span text:style-name="T28">1</text:span><text:span text:style-name="T29">, 21</text:span><text:span text:style-name="T30">1</text:span><text:span text:style-name="T31">, 22</text:span><text:span text:style-name="T32">1</text:span><text:span text:style-name="T33">, 22</text:span><text:span text:style-name="T34">2</text:span><text:span text:style-name="T35">, 23</text:span><text:span text:style-name="T36">1</text:span><text:span text:style-name="T37">, 25</text:span><text:span text:style-name="T38">1</text:span><text:span text:style-name="T39"><text:s/>straipsniais ir penktuoju</text:span><text:span text:style-name="T40">1</text:span><text:span text:style-name="T41"><text:s/>skirsniu įstatymo 41 straipsnio 10 dalimi ir Lietuvos Respublikos valstybės informacinių išteklių valdymo įstatymo 8 ir 30 straipsniais, Lietuvos banko valdyba<text:s/></text:span><text:span text:style-name="T42">nutari</text:span><text:span text:style-name="T43">a:</text:span></text:p>
      <text:p text:style-name="P44"><text:span text:style-name="T45">1</text:span><text:span text:style-name="T46">.<text:s/></text:span>Patvirtinti Asmenų, dėl kurių yra pateikti prašymai neleisti jiems sudaryti vartojimo kredito sutarčių, sąrašo informacinės sistemos nuostatus (pridedama)<text:span text:style-name="T47">.<text:s/></text:span></text:p>
      <text:p text:style-name="P48"><text:span text:style-name="T49">2</text:span><text:span text:style-name="T50">. Paskirti Lietuvos banko Priežiūros tarnybos direktorių Asmenų, dėl kurių yra pateikti prašymai neleisti jiems sudaryti vartojimo kredito sutarčių, sąrašo informacinės sistemos duomenų valdymo įgaliotiniu.</text:span></text:p>
      <text:p text:style-name="P51"><text:span text:style-name="T52">3</text:span><text:span text:style-name="T53">. Nustatyti, kad:</text:span></text:p>
      <text:p text:style-name="P54"><text:span text:style-name="T55">3.1</text:span><text:span text:style-name="T56">. Asmenų, dėl kurių yra pateikti prašymai neleisti jiems sudaryti vartojimo kredito sutarčių, sąrašo informacinės sistemos veiklos pradžia – 2016 m. lapkričio 1 d.</text:span></text:p>
      <text:p text:style-name="P57"><text:span text:style-name="T58">3.2</text:span><text:span text:style-name="T59">. Šis nutarimas įsigalioja 2016 m. lapkričio 1 d.<text:s/></text:span></text:p>
      <text:p text:style-name="P60"/>
      <text:p text:style-name="P61"/>
      <text:p text:style-name="P62"/>
      <text:p text:style-name="P63"><text:span text:style-name="T64">Valdybos pirmininkas</text:span><text:span text:style-name="T65"><text:s/></text:span><text:span text:style-name="T66"><text:tab/></text:span><text:span text:style-name="T67">Vitas Vasiliauskas<text:s/></text:span></text:p>
      <text:p text:style-name="Normal"/>
      <text:soft-page-break/>
      <text:p text:style-name="P68">PATVIRTINTA</text:p>
      <text:p text:style-name="P74">Lietuvos banko valdybos<text:s/></text:p>
      <text:p text:style-name="P75">2016 m. birželio 20 d. nutarimu Nr. 03-82</text:p>
      <text:p text:style-name="P76"/>
      <text:p text:style-name="P77"/>
      <text:p text:style-name="P78">ASMENŲ, DĖL KURIŲ YRA PATEIKTI PRAŠYMAI NELEISTI JIEMS SUDARYTI VARTOJIMO KREDITO SUTARČIŲ, SĄRAŠO INFORMACINĖS SISTEMOS NUOSTATAI</text:p>
      <text:p text:style-name="P79"/>
      <text:p text:style-name="P80"><text:span text:style-name="T81">I SKYRIUS</text:span></text:p>
      <text:p text:style-name="P82">BENDROSIOS NUOSTATOS</text:p>
      <text:p text:style-name="P83"/>
      <text:p text:style-name="P84">1. Asmenų, dėl kurių yra pateikti prašymai neleisti jiems sudaryti vartojimo kredito sutarčių, sąrašo informacinės sistemos nuostatuose (toliau – Nuostatai) reglamentuojamas Asmenų, dėl kurių yra pateikti prašymai neleisti jiems sudaryti vartojimo kredito sutarčių, sąrašo informacinės sistemos (toliau – Informacinė sistema) steigimo teisinis pagrindas, tikslas, uždaviniai, pagrindinės funkcijos, organizacinė, informacinė ir funkcinė struktūra, duomenų teikimo ir naudojimo tvarka, duomenų saugos reikalavimai, finansavimas, modernizavimas ir likvidavimas.<text:s/></text:p>
      <text:p text:style-name="P85">2. Nuostatuose vartojamos sąvokos suprantamos taip, kaip jos apibrėžtos Nuostatų 4 punkte nurodytuose teisės aktuose. <text:s/></text:p>
      <text:p text:style-name="P86">3. Informacinės sistemos steigimo teisinis pagrindas – Lietuvos Respublikos vartojimo kredito įstatymo 21<text:span text:style-name="T87">1</text:span><text:s/>straipsnis ir 28 straipsnio 6 punktas.<text:s/></text:p>
      <text:p text:style-name="P88">4. Informacinė sistema kuriama ir tvarkoma vadovaujantis šiais teisės aktais:</text:p>
      <text:p text:style-name="P89">4.1. Vartojimo kredito įstatymu;</text:p>
      <text:p text:style-name="P90">4.2. Lietuvos Respublikos valstybės informacinių išteklių valdymo įstatymu;</text:p>
      <text:p text:style-name="P91">4.3. Lietuvos Respublikos asmens duomenų teisinės apsaugos įstatymu;</text:p>
      <text:p text:style-name="P92">4.4.<text:span text:style-name="T93"><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94">4.5.<text:s/><text:span text:style-name="T95">Valstybės informacinių sistemų gyvavimo ciklo valdymo metodika, patvirtinta Informacinės visuomenės plėtros komiteto</text:span><text:span text:style-name="T96"><text:s/></text:span><text:span text:style-name="T97">prie Susisiekimo ministerijos direktoriaus</text:span><text:span text:style-name="T98"><text:s/></text:span><text:span text:style-name="T99">2014 m. vasario 25 d. įsakymu Nr. T-29 „Dėl Valstybės informacinių sistemų gyvavimo ciklo valdymo metodikos patvirtinimo“;</text:span></text:p>
      <text:p text:style-name="P100">4.6.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101"><text:span text:style-name="T102">4.7</text:span><text:span text:style-name="T103">. Nuostatais;</text:span></text:p>
      <text:p text:style-name="P104"><text:span text:style-name="T105">4.8</text:span><text:span text:style-name="T106">. kitais Lietuvos Respublikos teisės aktais.</text:span></text:p>
      <text:p text:style-name="P107"><text:span text:style-name="T108">5</text:span><text:span text:style-name="T109">. Informacinės sistemos tikslas – centralizuotai valdyti ir tvarkyti fizinių asmenų įrašymo į Asmenų, dėl kurių yra pateikti prašymai neleisti jiems sudaryti vartojimo kredito sutarčių, sąrašą (toliau – Sąrašas) ir išbraukimo iš jo procesą.</text:span></text:p>
      <text:p text:style-name="P110"><text:span text:style-name="T111">6</text:span><text:span text:style-name="T112">. Informacinės sistemos uždaviniai:</text:span></text:p>
      <text:p text:style-name="P113"><text:span text:style-name="T114">6.1</text:span><text:span text:style-name="T115">. teikti elektroninę paslaugą fiziniams asmenims ir (arba) jų vardu veikiantiems atstovams (toliau – pareiškėjai), vartojimo kredito davėjams ir tarpusavio skolinimo platformos operatoriams;<text:s/></text:span></text:p>
      <text:p text:style-name="P116"><text:span text:style-name="T117">6.2</text:span><text:span text:style-name="T118">. automatizuoti duomenų, dokumentų ir informacijos, susijusios su Sąrašu, tvarkymo procesą.</text:span></text:p>
      <text:p text:style-name="P119"><text:span text:style-name="T120">7</text:span><text:span text:style-name="T121">. Pagrindinės Informacinės sistemos funkcijos:</text:span></text:p>
      <text:p text:style-name="P122"><text:span text:style-name="T123">7.1</text:span><text:span text:style-name="T124">. rinkti, kaupti, apdoroti, saugoti ir tvarkyti Informacinės sistemos duomenis, dokumentus ir informaciją;</text:span></text:p>
      <text:p text:style-name="P125"><text:span text:style-name="T126">7.2</text:span><text:span text:style-name="T127">. priimti pareiškėjų prašymus ir kitus susijusius duomenis, dokumentus ir informaciją elektroniniu būdu;</text:span></text:p>
      <text:p text:style-name="P128"><text:span text:style-name="T129">7.3</text:span><text:span text:style-name="T130">. įkelti į Informacinę sistemą raštu pateiktų pareiškėjų prašymų, teismo sprendimų ir kitų susijusių dokumentų duomenis ir informaciją bei šių dokumentų skaitmenines kopijas;</text:span></text:p>
      <text:p text:style-name="P131"><text:span text:style-name="T132">7.4</text:span><text:span text:style-name="T133">. užregistruoti Nuostatų 7.2 ir 7.3 papunkčiuose nurodytais būdais priimtus ir į Informacinę sistemą įkeltus prašymus;</text:span></text:p>
      <text:p text:style-name="P134"><text:span text:style-name="T135">7.5</text:span><text:span text:style-name="T136">. teikti pareiškėjų peržiūrai savo ir (arba) atstovo pateiktų dokumentų skaitmenines kopijas, taip pat kitus pateiktus susijusius duomenis ir informaciją;</text:span></text:p>
      <text:p text:style-name="P137"><text:span text:style-name="T138">7.6</text:span><text:span text:style-name="T139">. informuoti pareiškėjus apie su jų pateiktais prašymais susijusius pasikeitimus;<text:s/></text:span></text:p>
      <text:p text:style-name="P140"><text:span text:style-name="T141">7.7</text:span><text:span text:style-name="T142">. susieti pareiškėjų prašymus tarpusavyje pagal asmenį, kurio vardu pateikti prašymai;</text:span></text:p>
      <text:p text:style-name="P143"><text:span text:style-name="T144">7.8</text:span><text:span text:style-name="T145">. teikti duomenis pareiškėjams, vartojimo kredito davėjams, tarpusavio skolinimo platformos operatoriams, valstybės institucijoms, kitiems fiziniams ir juridiniams asmenims, turintiems teisėtą pagrindą gauti atitinkamus duomenis (toliau – duomenų gavėjai);</text:span></text:p>
      <text:p text:style-name="P146"><text:span text:style-name="T147">7.9</text:span><text:span text:style-name="T148">. registruoti vartojimo kredito davėjų ir tarpusavio skolinimo platformos operatorių Informacinei sistemai pateiktas užklausas ir jiems pateiktus atsakymus į užklausas;</text:span></text:p>
      <text:p text:style-name="P149"><text:span text:style-name="T150">7.10</text:span><text:span text:style-name="T151">. formuoti ataskaitas, skirtas priežiūrai ir analizei.</text:span></text:p>
      <text:p text:style-name="P152"><text:span text:style-name="T153">8</text:span><text:span text:style-name="T154">. Asmens duomenų tvarkymo Informacinėje sistemoje tikslas – užtikrinti, kad, vykdant Informacinės sistemos uždavinius ir siekiant jos tikslų, asmens duomenys Informacinėje sistemoje būtų tvarkomi tik pagal Informacinės sistemos paskirtį, taip pat užtikrinti asmens duomenų saugumą ir Informacinę sistemą naudojančių bei į Sąrašą įrašytų fizinių asmenų identifikavimą, sudaryti sąlygas asmenims, kurių duomenys tvarkomi Informacinėje sistemoje, ir duomenų gavėjams teisės aktuose nustatyta tvarka naudotis Informacinės sistemos duomenimis.<text:s/></text:span></text:p>
      <text:p text:style-name="P155"/>
      <text:p text:style-name="P156"><text:span text:style-name="T157">II</text:span><text:span text:style-name="T158"><text:s/>SKYRIUS</text:span></text:p>
      <text:p text:style-name="P159"><text:span text:style-name="T160">INFORMACINĖS SISTEMOS ORGANIZACINĖ STRUKTŪRA</text:span></text:p>
      <text:p text:style-name="P161"/>
      <text:p text:style-name="P162">9. Informacinės sistemos valdytojas ir tvarkytojas, taip pat Informacinės sistemos asmens duomenų valdytojas ir tvarkytojas yra Lietuvos bankas. <text:s/></text:p>
      <text:p text:style-name="P163">10. Informacinės sistemos valdytojas:</text:p>
      <text:p text:style-name="P164">10.1. atlieka Valstybės informacinių išteklių valdymo įstatyme nustatytas funkcijas, turi minėtame įstatyme nurodytas teises ir pareigas;</text:p>
      <text:p text:style-name="P165">10.2. koordinuoja Informacinės sistemos veikimą;</text:p>
      <text:p text:style-name="P166">10.3. priima sprendimus dėl Informacinės sistemos tobulinimo ir modernizavimo, kontroliuoja jų vykdymą;</text:p>
      <text:p text:style-name="P167">10.4. sudaro duomenų gavimo ir teikimo sutartis;</text:p>
      <text:p text:style-name="P168">10.5. teisės aktuose nustatyta tvarka teikia suinteresuotiems asmenims informaciją apie Informacinės sistemos veiklą.</text:p>
      <text:p text:style-name="P169">11. Informacinės sistemos tvarkytojas:</text:p>
      <text:p text:style-name="P170">11.1. atlieka Valstybės informacinių išteklių valdymo įstatyme nustatytas funkcijas, turi minėtame įstatyme nurodytas teises ir pareigas;</text:p>
      <text:p text:style-name="P171">11.2. organizuoja Informacinės sistemos kūrimą;</text:p>
      <text:p text:style-name="P172">11.3. užtikrina Informacinės sistemos techninės ir programinės įrangos diegimą, funkcionavimą, atnaujinimą, priežiūrą ir plėtrą;</text:p>
      <text:p text:style-name="P173">11.4. valdo prieigos prie Informacinės sistemos teises.</text:p>
      <text:p text:style-name="P174">12. Lietuvos bankas, kaip asmens duomenų valdytojas ir tvarkytojas, atlieka Asmens duomenų teisinės apsaugos įstatyme nustatytas funkcijas, turi minėtame įstatyme nurodytas teises ir pareigas.</text:p>
      <text:p text:style-name="P175">13. Informacinės sistemos duomenų teikėjai:<text:s/></text:p>
      <text:p text:style-name="P176">13.1. Informacinės visuomenės plėtros komitetas prie Lietuvos Respublikos susisiekimo ministerijos (IVPK), teikiantis Valstybės informacinių išteklių sąveikumo platformos duomenis;</text:p>
      <text:p text:style-name="P177">13.2. pareiškėjai (pirminių duomenų teikėjai);</text:p>
      <text:p text:style-name="P178">13.3. Lietuvos Respublikos teismai (pirminių duomenų teikėjai).</text:p>
      <text:p text:style-name="P179">14. Informacinę sistemą naudojantys fiziniai asmenys yra:</text:p>
      <text:p text:style-name="P180"><text:span text:style-name="T181">14.1</text:span><text:span text:style-name="T182">.</text:span><text:s/>pareiškėjai ir jie turi šias teises ir pareigas:</text:p>
      <text:p text:style-name="P183">14.1.1. gauti Informacinės sistemos teikiamas paslaugas;</text:p>
      <text:p text:style-name="P184">14.1.2. peržiūrėti<text:span text:style-name="T185"><text:s/>Informacinėje sistemoje apie juos (jų atstovaujamus asmenis) saugomą informaciją, duomenis ir dokumentų skaitmenines kopijas;</text:span></text:p>
      <text:p text:style-name="P186"><text:span text:style-name="T187">14.1.3</text:span><text:span text:style-name="T188">.<text:s/></text:span><text:span text:style-name="T189">teikti Informacinei sistemai išsamius, teisingus ir tikslius duomenis;</text:span></text:p>
      <text:p text:style-name="P190"><text:span text:style-name="T191">14.2</text:span><text:span text:style-name="T192">. vartojimo kredito davėjų ir tarpusavio skolinimo platformos operatorių darbuotojai ir jie turi šias teises ir pareigas:</text:span></text:p>
      <text:p text:style-name="P193"><text:span text:style-name="T194">14.2.1</text:span><text:span text:style-name="T195">.<text:s/></text:span>gauti Informacinės sistemos teikiamas paslaugas;</text:p>
      <text:p text:style-name="P196"><text:span text:style-name="T197">14.2.2</text:span><text:span text:style-name="T198">. teikti Informacinei sistemai išsamius, teisingus ir tikslius duomenis.</text:span></text:p>
      <text:p text:style-name="P199"/>
      <text:p text:style-name="P200"><text:span text:style-name="T201">III</text:span><text:span text:style-name="T202"><text:s/>SKYRIUS</text:span></text:p>
      <text:p text:style-name="P203"><text:span text:style-name="T204">INFORMACINĖS SISTEMOS INFORMACINĖ STRUKTŪRA</text:span></text:p>
      <text:p text:style-name="P205"/>
      <text:p text:style-name="P206">15. Informacinės sistemos duomenų bazėje kaupiamos šios duomenų grupės:<text:s/></text:p>
      <text:p text:style-name="P207">15.1. Sąrašo duomenys:</text:p>
      <text:p text:style-name="P208">15.1.1. pareiškėjo prašymo ir (arba) teismo sprendimo registracijos numeris;</text:p>
      <text:p text:style-name="P209">15.1.2. prašymo pateikimo data ir (arba) teismo sprendimo data, bylos numeris, sprendimo gavimo Lietuvos banke data ir teismo pavadinimas;</text:p>
      <text:p text:style-name="P210">15.1.3. teismo sprendimo data, bylos numeris, sprendimo gavimo Lietuvos banke data ir teismo pavadinimas;</text:p>
      <text:p text:style-name="P211">15.1.4. prašymo ir (arba) teismo sprendimo pateikimo būdas (raštu arba naudojantis elektronine paslauga);</text:p>
      <text:p text:style-name="P212">15.1.5. prašymo rūšis (asmeninis prašymas, atstovo prašymas, teismo sprendimas);</text:p>
      <text:p text:style-name="P213">15.1.6. prašymo būsena (patvirtintas, nepatvirtintas, atmestas dėl trūkumų);</text:p>
      <text:p text:style-name="P214">15.1.7. pareiškėjo veiksmas (prašymo pateikimas, pakeitimas, atšaukimas);</text:p>
      <text:p text:style-name="P215">15.1.8. į Sąrašą įrašyto arba iš jo išbraukto fizinio asmens asmens kodas (arba kita šiam asmeniui suteikta unikali simbolių seka, skirta asmeniui identifikuoti – kai asmuo yra ne Lietuvos Respublikos pilietis) (toliau – asmens kodas) ir, jeigu pateikiamas prašymas, asmens kodą ar kitą simbolių seką suteikusios šalies kodas (toliau – šalies kodas);</text:p>
      <text:p text:style-name="P216">15.1.9. į Sąrašą įrašyto arba iš jo išbraukto fizinio asmens vardas, pavardė;</text:p>
      <text:p text:style-name="P217">15.1.10. įrašymo į Sąrašą data ir laikas;</text:p>
      <text:p text:style-name="P218">15.1.11. išbraukimo iš Sąrašo data ir laikas;</text:p>
      <text:p text:style-name="P219">15.1.12. prie prašymo pridedamų dokumentų ir (arba) teismo sprendimų skaitmeninių kopijų sąrašas (priedų sąrašas);</text:p>
      <text:p text:style-name="P220">15.1.13. prašymą pateikęs arba į Informacinę sistemą duomenis suvedęs asmuo (pareiškėjo vardas, pavardė arba Lietuvos banko tarnautojo vardas, pavardė);</text:p>
      <text:p text:style-name="P221">15.2. pareiškėjo pateikti duomenys apie į Sąrašą įrašomus ir iš jo išbraukiamus fizinius asmenis (atstovaujamus asmenis):</text:p>
      <text:p text:style-name="P222">15.2.1. vardas, pavardė;</text:p>
      <text:p text:style-name="P223">15.2.2. asmens kodas ir šalies kodas;</text:p>
      <text:p text:style-name="P224">15.2.3. namų adresas;</text:p>
      <text:p text:style-name="P225">15.2.4. telefonas;</text:p>
      <text:p text:style-name="P226">15.2.5. elektroninis paštas;</text:p>
      <text:p text:style-name="P227">15.2.6. pareiškėjo nurodyta įrašymo į Sąrašą data;</text:p>
      <text:p text:style-name="P228">15.2.7. pareiškėjo nurodyta išbraukimo iš Sąrašo data;</text:p>
      <text:p text:style-name="P229">15.3. pareiškėjo pateikti duomenys apie atstovus:</text:p>
      <text:p text:style-name="P230">15.3.1. atstovo vardas, pavardė;</text:p>
      <text:p text:style-name="P231">15.3.2. atstovo asmens kodas ir šalies kodas;</text:p>
      <text:p text:style-name="P232">15.3.3. atstovo namų adresas;</text:p>
      <text:p text:style-name="P233">15.3.4. atstovo telefonas;</text:p>
      <text:p text:style-name="P234">15.3.5. atstovo elektroninis paštas;</text:p>
      <text:p text:style-name="P235">15.4. užklausas teikiančių vartojimo kredito davėjų ir tarpusavio skolinimo platformos operatorių duomenys:</text:p>
      <text:p text:style-name="P236">15.4.1. įmonės kodas;</text:p>
      <text:p text:style-name="P237">15.4.2. įmonės pavadinimas;</text:p>
      <text:p text:style-name="P238">15.4.3. užklausą pateikusio įmonės atstovo vardas, pavardė;</text:p>
      <text:p text:style-name="P239">15.5. teismo Lietuvos bankui pateiktų teismo sprendimų ir su šiais sprendimais susiję duomenys:</text:p>
      <text:p text:style-name="P240">15.5.1. sprendimo registracijos numeris;</text:p>
      <text:p text:style-name="P241">15.5.2. sprendimo gavimo Lietuvos banke data;</text:p>
      <text:p text:style-name="P242">15.5.3. sprendimo data;</text:p>
      <text:p text:style-name="P243">15.5.4. bylos numeris;</text:p>
      <text:p text:style-name="P244">15.5.5. teismo pavadinimas;</text:p>
      <text:p text:style-name="P245">15.5.6. į Sąrašą įrašomo arba iš jo išbraukiamo fizinio asmens duomenys (vardas, pavardė, asmens kodas);</text:p>
      <text:p text:style-name="P246">15.5.7. sprendime nurodyta įrašymo į Sąrašą data;</text:p>
      <text:p text:style-name="P247">15.5.8. sprendime nurodyta išbraukimo iš Sąrašo data;</text:p>
      <text:p text:style-name="P248">15.5.9. sprendimo ir prie jo pridedamų dokumentų skaitmeninių kopijų sąrašas (priedų sąrašas);</text:p>
      <text:p text:style-name="P249">15.6.<text:span text:style-name="T250"><text:s/></text:span>informacinių pranešimų (el. laiškų) pareiškėjams duomenys:</text:p>
      <text:p text:style-name="P251">15.6.1. pareiškėjo vardas, pavardė;</text:p>
      <text:p text:style-name="P252">15.6.2. į Sąrašą įrašyto arba iš jo išbraukto fizinio asmens, arba fizinio asmens, su kuriuo susiję padaryti pakeitimai, vardas, pavardė;<text:s/></text:p>
      <text:p text:style-name="P253">15.6.3. pranešimo tipas (prašymo priėmimas, patvirtinimas, atmetimas dėl trūkumų, įrašymas į Sąrašą, išbraukimas iš Sąrašo, galiojančio prašymo pakeitimas, galiojančio prašymo atšaukimas);</text:p>
      <text:p text:style-name="P254">15.6.4. įrašymo į Sąrašą data ir laikas;</text:p>
      <text:p text:style-name="P255">15.6.5. išbraukimo iš Sąrašo data ir laikas;</text:p>
      <text:p text:style-name="P256">15.6.6. atlikto veiksmo pagrindas (pareiškėjo, pateikusio atitinkamą prašymą, vardas, pavardė, prašymo pateikimo data, prašymo registracijos numeris; teismo pavadinimas, teismo sprendimo priėmimo data, bylos numeris);</text:p>
      <text:p text:style-name="P257">15.6.7. elektroninio laiško suformavimo data ir laikas;</text:p>
      <text:p text:style-name="P258">15.7. užklausų duomenys:</text:p>
      <text:p text:style-name="P259">15.7.1. užklausos teikėjas (vartojimo kredito davėjas, tarpusavio skolinimo platformos operatorius);</text:p>
      <text:p text:style-name="P260">15.7.2. užklausos teikėjo duomenys (įmonės pavadinimas, kodas, užklausą pateikusio įmonės atstovo vardas, pavardė);</text:p>
      <text:p text:style-name="P261">15.7.3. užklausos pateikimo data ir laikas;</text:p>
      <text:p text:style-name="P262">15.7.4. užklausos gavimo Lietuvos banke data ir laikas;</text:p>
      <text:p text:style-name="P263">15.7.5. fizinio asmens dėl kurio teikiama užklausa vardas, pavardė, asmens kodas ir šalies kodas;</text:p>
      <text:p text:style-name="P264">15.8.<text:span text:style-name="T265"><text:s/></text:span>atsakymų į pateiktas užklausas duomenys:</text:p>
      <text:p text:style-name="P266">15.8.1. atsakymo pateikimo data ir laikas;</text:p>
      <text:p text:style-name="P267">15.8.2. užklausoje nurodyto fizinio asmens vardas, pavardė, asmens kodas ir šalies kodas;</text:p>
      <text:p text:style-name="P268">15.8.3. informacija apie užklausos gavimo metu užklausoje nurodyto fizinio asmens buvimą (nebuvimą) Sąraše arba nustatytą klaidą pateikiant šio asmens duomenis;</text:p>
      <text:p text:style-name="P269">15.9.<text:span text:style-name="T270"><text:s/></text:span>visų Informacinės sistemos duomenų grupių visų įrašų pokyčius fiksuojanti informacija:</text:p>
      <text:p text:style-name="P271">15.9.1. padaryto pakeitimo data ir laikas;</text:p>
      <text:p text:style-name="P272">15.9.2. pakeitimą padaręs fizinis asmuo arba Lietuvos banko tarnautojas;</text:p>
      <text:p text:style-name="P273">16. Informacinės sistemos duomenų teikėjai teikia šiuos duomenis:<text:s/></text:p>
      <text:p text:style-name="P274"><text:span text:style-name="T275">16.1</text:span><text:span text:style-name="T276">. IVPK teikia Valstybės informacinių išteklių sąveikumo platformos duomenis (pareiškėjo asmens kodą, pareiškėjo vardą, pavardę);</text:span></text:p>
      <text:p text:style-name="P277"><text:span text:style-name="T278">16.2</text:span><text:span text:style-name="T279">.<text:s/></text:span>pareiškėjai teikia duomenis, nurodytus Nuostatų 15.2 ir 15.3 papunkčiuose;</text:p>
      <text:p text:style-name="P280">16.3. Lietuvos Respublikos teismai teikia duomenis, nurodytus Nuostatų 15.5.3–15.5.9 papunkčiuose.</text:p>
      <text:p text:style-name="P281"/>
      <text:p text:style-name="P282"><text:span text:style-name="T283">IV</text:span><text:span text:style-name="T284"><text:s/>SKYRIUS</text:span></text:p>
      <text:p text:style-name="P285"><text:span text:style-name="T286">INFORMACINĖS SISTEMOS FUNKCINĖ STRUKTŪRA</text:span></text:p>
      <text:p text:style-name="P287"/>
      <text:p text:style-name="P288"><text:span text:style-name="T289">17</text:span><text:span text:style-name="T290">. Informacinės sistemos funkcinę struktūrą sudaro:</text:span></text:p>
      <text:p text:style-name="P291"><text:span text:style-name="T292">17.1</text:span><text:span text:style-name="T293">.</text:span><text:s/>elektroninių paslaugų teikimo pareiškėjams posistemis, skirtas fiziniams asmenims teikti savo ar atstovaujamų asmenų prašymus Lietuvos bankui per Valstybės informacinių išteklių sąveikumo platformos paslaugų portalą arba per Lietuvos banko interneto svetainę. Šio posistemio funkcijos:</text:p>
      <text:p text:style-name="P294"><text:span text:style-name="T295">17.1.1</text:span><text:span text:style-name="T296">.</text:span><text:s/>fizinio asmens identifikavimas;</text:p>
      <text:p text:style-name="P297"><text:span text:style-name="T298">17.1.2</text:span><text:span text:style-name="T299">.</text:span><text:s/>prašymo neleisti sudaryti vartojimo kredito sutarčių, prašymo pakeisti galiojantį prašymą arba prašymo atšaukti galiojantį prašymą priėmimas;</text:p>
      <text:p text:style-name="P300">17.1.3. pateiktų prašymų būsenų ir prašymų istorijos pateikimas peržiūrai;</text:p>
      <text:p text:style-name="P301"><text:span text:style-name="T302">17.1.4</text:span><text:span text:style-name="T303">.</text:span><text:s/>dokumentų skaitmeninių kopijų priėmimas;</text:p>
      <text:p text:style-name="P304"><text:span text:style-name="T305">17.2</text:span><text:span text:style-name="T306">.</text:span><text:s/>elektroninių paslaugų teikimo vartojimo kredito davėjams ir tarpusavio skolinimo platformos operatoriams posistemis, skirtas gauti informaciją apie fizinio asmens buvimą arba nebuvimą Sąraše. Šio posistemio funkcijos:</text:p>
      <text:p text:style-name="P307"><text:span text:style-name="T308">17.2.1</text:span><text:span text:style-name="T309">.</text:span><text:s/>užklausos teikėjo atstovo identifikavimas;</text:p>
      <text:p text:style-name="P310"><text:span text:style-name="T311">17.2.2</text:span><text:span text:style-name="T312">.</text:span><text:s/>užklausos priėmimas ir atsakymo pateikimas per vartotojo sąsają;</text:p>
      <text:p text:style-name="P313"><text:span text:style-name="T314">17.2.3</text:span><text:span text:style-name="T315">.</text:span><text:s/>užklausos priėmimas ir atsakymo pateikimas paketiniu duomenų teikimo būdu;</text:p>
      <text:p text:style-name="P316"><text:span text:style-name="T317">17.3</text:span><text:span text:style-name="T318">.</text:span><text:s/>Lietuvos banko tarnautojų atliekamų veiksmų posistemis. Šio posistemio funkcijos:</text:p>
      <text:p text:style-name="P319"><text:span text:style-name="T320">17.3.1</text:span><text:span text:style-name="T321">.</text:span><text:s/>prašymo neleisti sudaryti vartojimo kredito sutarčių, prašymo pakeisti galiojantį prašymą arba prašymo atšaukti galiojantį prašymą, kai šie prašymai pateikiami nesinaudojant viešąja elektronine paslauga, taip pat teismo sprendimų registravimas, tvirtinimas ir įrašų Informacinėje sistemoje kūrimas, keitimas, išsaugojimas;</text:p>
      <text:p text:style-name="P322"><text:span text:style-name="T323">17.3.2</text:span><text:span text:style-name="T324">.</text:span><text:s/>dokumentų skaitmeninių kopijų įkėlimas į Informacinę sistemą;</text:p>
      <text:p text:style-name="P325"><text:span text:style-name="T326">17.3.3</text:span><text:span text:style-name="T327">.<text:s/></text:span>Informacinėje sistemoje kaupiamų duomenų, dokumentų ir informacijos pateikimas peržiūrai;</text:p>
      <text:p text:style-name="P328"><text:span text:style-name="T329">17.3.4</text:span><text:span text:style-name="T330">.</text:span><text:s/>ataskaitų formavimas;</text:p>
      <text:p text:style-name="P331">17.4.<text:span text:style-name="T332"><text:s/>Informacinės sistemos administravimo ir duomenų apdorojimo posistemis, kurio funkcijos:</text:span></text:p>
      <text:p text:style-name="P333">17.4.1.<text:span text:style-name="T334"><text:s/>gautų duomenų, informacijos, dokumentų ir (arba) jų skaitmeninių kopijų kaupimas, saugojimas, tvarkymas;</text:span></text:p>
      <text:p text:style-name="P335">17.4.2.<text:span text:style-name="T336"><text:s/>užklausų apdorojimas, atsakymų formavimas ir pateikimas užklausos teikėjui;</text:span></text:p>
      <text:p text:style-name="P337">17.4.3.<text:span text:style-name="T338"><text:s/>fizinių asmenų automatinis informavimas elektroniniais laiškais apie su jų prašymais susijusius pokyčius;</text:span></text:p>
      <text:p text:style-name="P339">17.4.4.<text:span text:style-name="T340"><text:s/>Informacinės sistemos naudotojų atliekamų veiksmų registravimas;</text:span></text:p>
      <text:p text:style-name="P341"><text:span text:style-name="T342">17.4.5</text:span><text:span text:style-name="T343">. prieigos prie Informacinės sistemos teisių valdymas;</text:span></text:p>
      <text:p text:style-name="P344"><text:span text:style-name="T345">17.4.6</text:span><text:span text:style-name="T346">. Informacinės sistemos parametrų administravimas.</text:span></text:p>
      <text:p text:style-name="P347"/>
      <text:p text:style-name="P348"><text:span text:style-name="T349">V</text:span><text:span text:style-name="T350"><text:s/>SKYRIUS</text:span></text:p>
      <text:p text:style-name="P351"><text:span text:style-name="T352">INFORMACINĖS SISTEMOS DUOMENŲ TEIKIMAS IR NAUDOJIMAS</text:span></text:p>
      <text:p text:style-name="P353"/>
      <text:p text:style-name="P354">18. Informacinės sistemos duomenys yra vieši ir teikiami duomenų gavėjams.</text:p>
      <text:p text:style-name="P355">19. Informacinės sistemos duomenys, kuriuose yra asmens duomenų, duomenų gavėjams teikiami vadovaujantis Asmens duomenų teisinės apsaugos įstatymo reikalavimais.</text:p>
      <text:p text:style-name="P356">20. Ikiteisminio tyrimo įstaigoms, prokuratūroms, teismams ir kitoms valstybės institucijoms duomenys teikiami jų teisės aktuose nustatytoms tiesioginėms funkcijoms atlikti.<text:s/></text:p>
      <text:p text:style-name="P357">21. Informacinės sistemos duomenys Lietuvos banko teisės aktų nustatyta tvarka duomenų gavėjams teikiami šiais būdais ir formomis:</text:p>
      <text:p text:style-name="P358">21.1. pareiškėjams:</text:p>
      <text:p text:style-name="P359">21.1.1. peržiūrai duomenys teikiami interaktyviuoju duomenų teikimo būdu, fiziniam asmeniui prisijungus prie Informacinės sistemos per Valstybės informacinių išteklių sąveikumo platformos paslaugų portalą arba per Lietuvos banko interneto svetainę;</text:p>
      <text:p text:style-name="P360">21.1.2. kitomis informacinių ir ryšių technologijos priemonėmis (el. paštu), kai pareiškėjo prašymas priimamas, patvirtinamas, atmetamas dėl trūkumų, taip pat kai pasikeičia Informacinėje sistemoje atitinkama informacija apie pareiškėją (asmuo įrašomas į Sąrašą, išbraukiamas iš jo, pakeičiamas terminas ir pan.);</text:p>
      <text:p text:style-name="P361">21.1.3<text:s/>raštu, kai fizinis asmuo raštu pateikia prašymą Lietuvos bankui dėl atitinkamų Informacinės sistemos duomenų gavimo;<text:s/></text:p>
      <text:p text:style-name="P362">21.2. vartojimo kredito davėjams ir tarpusavio skolinimo platformos operatoriams leidžiamosios kreipties būdu, prisijungus prie Informacinės sistemos ir pateikus užklausą apie konkretaus fizinio asmens buvimą Sąraše;</text:p>
      <text:p text:style-name="P363">21.3. valstybės institucijoms duomenys teikiami raštu;</text:p>
      <text:p text:style-name="P364"><text:span text:style-name="T365">21.4</text:span><text:span text:style-name="T366">.<text:s/></text:span>kitiems fiziniams ir juridiniams asmenims, turintiems teisėtą pagrindą gauti atitinkamus duomenis, teikiami raštu, kai asmuo raštu pateikia prašymą Lietuvos bankui dėl atitinkamų Informacinės sistemos duomenų gavimo.</text:p>
      <text:p text:style-name="P367">22.<text:s/><text:span text:style-name="T368">Duomenys duomenų gavėjams teikiami tokio turinio ir tokios formos, kokius naudoja Lietuvos bankas ir kurie nereikalauja papildomo duomenų apdorojimo. Teikiamų duomenų turinys ir (arba) forma, neatitinkantys duomenų gavėjo poreikių, gali būti derinami pagal atskirus Lietuvos banko ir duomenų gavėjų susitarimus.</text:span></text:p>
      <text:p text:style-name="P369">23. Vienkartinio duomenų teikimo atveju Informacinės sistemos duomenys teikiami pagal duomenų gavėjo prašymą, kuriame nurodomas prašomos informacijos teikimo ir gavimo teisinis pagrindas, jos naudojimo tikslas, teikimo būdas, apimtis, gavimo būdai, teikiamų duomenų formatas.<text:s/></text:p>
      <text:p text:style-name="P370">24. Daugkartinio duomenų teikimo atveju Informacinės sistemos duomenys teikiami pagal sudarytą duomenų teikimo sutartį, kurioje<text:s/><text:span text:style-name="T371">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s/></text:p>
      <text:p text:style-name="P372"><text:span text:style-name="T373">25</text:span><text:span text:style-name="T374">. Informacinės sistemos duomenų teikimas gali būti apribotas Valstybės informacinių išteklių valdymo įstatyme nustatytais atvejais. Atsisakymas teikti Informacinės sistemos duomenis turi būti pagrįstas Lietuvos Respublikos įstatymais ir (arba) kitais teisės aktais. Atsisakymas gali būti skundžiamas Lietuvos Respublikos administracinių bylų teisenos įstatymo nustatyta tvarka.</text:span><text:s/></text:p>
      <text:p text:style-name="P375">26. D<text:span text:style-name="T376">uomenų gavėjas, gaunantis Informacinės sistemos duomenis pagal sutartį arba prašymą, privalo Informacinės sistemos duomenis naudoti (taip pat ir pakartotinai) tik taip, kaip apibrėžta sutartyje arba prašyme ir užtikrinant sutartyje numatytas apsaugos priemones.<text:s/></text:span></text:p>
      <text:p text:style-name="P377"><text:span text:style-name="T378">27</text:span><text:span text:style-name="T379">. Duomenų gavėjai asmens duomenis gali gauti tik Asmens duomenų teisinės apsaugos įstatymo ir kitų teisės aktų nustatyta tvarka, apibrėžtais ir teisėtais tikslais ir toliau juos tvarkyti bei pakartotinai naudoti tik tuo pačiu tikslu, kuriuo jie buvo surinkti. Duomenų gavėjai, panaudoję Informacinės sistemos duomenis kitu, nei nurodyta prašyme ar duomenų teikimo sutartyje, tikslu, atsako Lietuvos Respublikos įstatymų nustatyta tvarka.</text:span></text:p>
      <text:p text:style-name="P380">28.<text:s/><text:span text:style-name="T381">Duomenys duomenų gavėjams teikiami neatlygintinai.</text:span></text:p>
      <text:p text:style-name="P382"><text:span text:style-name="T383">29</text:span><text:span text:style-name="T384">.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385"><text:span text:style-name="T386">30</text:span><text:span text:style-name="T387">. Duomenų gavėjas, registro ar kitos valstybės informacinės sistemos tvarkytojas, duomenų subjektas, kiti asmenys turi teisę reikalauti ištaisyti neteisingus, neišsamius, netikslius duomenis apie tai raštu Lietuvos banko teisės aktų nustatyta tvarka pranešdami Informacinės<text:s/></text:span><text:soft-page-break/><text:span text:style-name="T388">sistemos duomenų tvarkytojui. Informacinės sistemos duomenų tvarkytojas Lietuvos banko teisės aktų nustatyta tvarka nedelsdamas turi ištaisyti neteisingus, neišsamius, netikslius duomenis ir apie tai nedelsdamas raštu informuoti apie atliktą ar neatliktą duomenų ištaisymą to pareikalavusį asmenį ir duomenų gavėjus, kuriems buvo pateikti šie duomenys.</text:span></text:p>
      <text:p text:style-name="P389"/>
      <text:p text:style-name="P390"><text:span text:style-name="T391">VI</text:span><text:span text:style-name="T392"><text:s/>SKYRIUS</text:span></text:p>
      <text:p text:style-name="P393"><text:span text:style-name="T394">INFORMACINĖS SISTEMOS DUOMENŲ SAUGA</text:span></text:p>
      <text:p text:style-name="P395"/>
      <text:p text:style-name="P396">31. Informacinės sistemos duomenų saugą nustato Informacinės sistemos valdytojo patvirtinti Informacinės sistemos duomenų saugos nuostatai ir kiti saugos politiką įgyvendinantys dokumentai, kurie rengiami Lietuvos banko valdybos 2003 m. kovo 20 d. nutarimu Nr. 19 patvirtintoje Lietuvos banko informacinių sistemų apsaugos politikoje ir Lietuvos banko valdybos pirmininko 2003 m. lapkričio 18 d. įsakymu Nr. 02-232 patvirtintose Informacinių sistemų rizikos valdymo procedūrose nustatyta tvarka.<text:s/></text:p>
      <text:p text:style-name="P397">32. Už duomenų saugą pagal savo kompetenciją Lietuvos Respublikos įstatymų nustatyta tvarka atsako Informacinės sistemos valdytojas ir tvarkytojas.</text:p>
      <text:p text:style-name="P398">33. Asmenys, tvarkantys Informacinės sistemos duomenis, privalo juos saugoti Nuostatų, Informacinės sistemos duomenų saugos nuostatų, Asmens duomenų teisinės apsaugos įstatymo ir kitų teisės aktų, reglamentuojančių duomenų tvarkymą ir apsaugą, nustatyta tvarka. Asmenys, kurie tvarko asmens duomenis, privalo saugoti asmens duomenų paslaptį, jeigu šie asmens duomenys neskirti skelbti viešai. Ši pareiga galioja ir jiems perėjus dirbti į kitas pareigas, pasibaigus jų darbo ar sutartiniams santykiams. Informacinės sistemos duomenis tvarkantis asmuo už netinkamą šiame punkte nustatytų pareigų vykdymą atsako teisės aktuose nustatyta tvarka.<text:s/></text:p>
      <text:p text:style-name="P399">34. Asmens duomenų saugumas užtikrinamas vadovaujantis Bendraisiais reikalavimais organizacinėms ir techninėms duomenų saugumo priemonėms, patvirtintais Valstybinės duomenų apsaugos inspekcijos direktoriaus 2008 m. lapkričio 12 d. įsakymu Nr. 1T-71(1.12).</text:p>
      <text:p text:style-name="P400">35. Informacinės sistemos duomenys duomenų bazėje saugomi<text:s/><text:span text:style-name="T401">5</text:span><text:s/>metus nuo asmens išbraukimo iš Sąrašo dienos. Pasibaigus šiam laikotarpiui, Informacinės sistemos duomenų bazės duomenys perkeliami į Informacinės sistemos duomenų bazės archyvą ir ten saugomi 5 metus. Pasibaigus duomenų saugojimo archyve terminui, duomenys yra sunaikinami.</text:p>
      <text:p text:style-name="P402"/>
      <text:p text:style-name="P403"><text:span text:style-name="T404">VII</text:span><text:span text:style-name="T405"><text:s/>SKYRIUS</text:span></text:p>
      <text:p text:style-name="P406"><text:span text:style-name="T407">INFORMACINĖS SISTEMOS FINANSAVIMAS</text:span></text:p>
      <text:p text:style-name="P408"/>
      <text:p text:style-name="P409">36. Informacinės sistemos kūrimas, tvarkymas ir priežiūra finansuojami iš Lietuvos banko biudžeto lėšų.</text:p>
      <text:p text:style-name="P410"/>
      <text:p text:style-name="P411"><text:span text:style-name="T412">VIII</text:span><text:span text:style-name="T413"><text:s/>SKYRIUS</text:span></text:p>
      <text:p text:style-name="P414"><text:span text:style-name="T415">INFORMACINĖS SISTEMOS MODERNIZAVIMAS IR LIKVIDAVIMAS</text:span></text:p>
      <text:p text:style-name="P416"/>
      <text:p text:style-name="P417">37. Informacinė sistema modernizuojama ir likviduojama Valstybės informacinių išteklių valdymo įstatymo, Aprašo, Nuostatų ir kitų teisės aktų nustatyta tvarka.</text:p>
      <text:p text:style-name="P418">38. Likviduojamos Informacinės sistemos duomenys, dokumentai ir informacija perduodami kitai informacinei sistemai, kuri steigiama vietoj likviduojamos, sunaikinami arba perduodami valstybės archyvams Lietuvos Respublikos dokumentų ir archyvų įstatymo nustatyta tvarka. <text:s/></text:p>
      <text:p text:style-name="P419"/>
      <text:p text:style-name="P420"><text:span text:style-name="T421">IX</text:span><text:span text:style-name="T422"><text:s/>SKYRIUS</text:span></text:p>
      <text:p text:style-name="P423"><text:span text:style-name="T424">BAIGIAMOSIOS NUOSTATOS</text:span></text:p>
      <text:p text:style-name="P425"/>
      <text:p text:style-name="P426">39. Kiekvienas duomenų subjektas, kurio duomenys yra tvarkomi Informacinėje sistemoje, turi teisę žinoti (būti informuotas) apie savo asmens duomenų tvarkymą, susipažinti su savo asmens duomenimis ir kaip jie tvarkomi, taip pat reikalauti ištaisyti, sunaikinti savo asmens duomenis arba<text:s/><text:soft-page-break/>sustabdyti, išskyrus saugojimą, savo asmens duomenų tvarkymo veiksmus, kai duomenys tvarkomi nesilaikant įstatymų ir kitų teisės aktų nuostatų.<text:s/><text:span text:style-name="T427">Duomenų subjekto teisės įgyvendinamos Asmens duomenų teisinės apsaugos įstatymo ir Lietuvos banko teisės aktų nustatyta tvarka.</text:span></text:p>
      <text:p text:style-name="P4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8</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21-10-29T18:21:00Z</meta:creation-date>
    <dc:date>2021-10-29T18:21:00Z</dc:date>
    <meta:print-date>2016-04-20T12:07:00Z</meta:print-date>
    <meta:template xlink:href="Normal.dotm" xlink:type="simple"/>
    <meta:editing-cycles>2</meta:editing-cycles>
    <meta:editing-duration>PT0S</meta:editing-duration>
    <meta:document-statistic meta:page-count="9" meta:paragraph-count="241" meta:word-count="3023" meta:character-count="24639" meta:row-count="809" meta:non-whitespace-character-count="21857"/>
  </office:meta>
</office:document-meta>
</file>