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2597in"/>
      <style:text-properties style:font-size-complex="12pt" style:language-asian="lt" style:country-asian="LT"/>
    </style:style>
    <style:style style:name="P22" style:parent-style-name="Normal" style:family="paragraph">
      <style:paragraph-properties fo:text-align="center" style:vertical-align="middle"/>
      <style:text-properties fo:color="#000000"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368in"/>
      <style:text-properties style:font-size-complex="12pt" style:language-asian="lt" style:country-asian="LT"/>
    </style:style>
    <style:style style:name="P26" style:parent-style-name="Normal" style:family="paragraph">
      <style:paragraph-properties fo:text-align="justify" fo:text-indent="0.4368in"/>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854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1.9687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6854in" fo:text-indent="-0.2916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597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9 m. SAUSIO 25 d. įsakymO Nr. B1-73 „</text:span><text:span text:style-name="T19">DĖL ŪKINIŲ GYVŪNŲ VEISIMO PROGRAMOS VYKDYMO ATASKAITOS FORMOS PATVIRTINIMO</text:span><text:span text:style-name="T20">“ PAKEITIMO</text:span></text:p>
      <text:p text:style-name="P21"/>
      <text:p text:style-name="P22">2020 m. sausio 13 d. Nr. B1-21</text:p>
      <text:p text:style-name="P23"><text:span text:style-name="T24">Vilnius</text:span></text:p>
      <text:p text:style-name="P25"/>
      <text:p text:style-name="P26"/>
      <text:p text:style-name="P27"><text:span text:style-name="T28">Vadovaudamasis<text:s/></text:span><text:span text:style-name="T29">Lietuvos Respublikos Vyriausybės 2019 m. balandžio 30 d. nutarimo Nr. 444 „Dėl Lietuvos Respublikos Vyriausybės 2010 m. gruodžio 8 d. nutarimo Nr. 1743 „Dėl Valstybinės maisto ir veterinarijos tarnybos administracijos struktūros patvirtinimo“ pakeitimo“ 2 punktu</text:span><text:span text:style-name="T30">,<text:s/></text:span></text:p>
      <text:p text:style-name="P31"><text:span text:style-name="T32">p a k e i č i u<text:s/></text:span><text:span text:style-name="T33">Valstybinės maisto ir veterinarijos tarnybos direktoriaus<text:s/></text:span><text:span text:style-name="T34">2019 m. sausio 25 d. įsakymą Nr. B1-73 „Dėl<text:s/></text:span><text:span text:style-name="T35">Ūkinių gyvūnų veisimo programos vykdymo ataskaitos form</text:span><text:span text:style-name="T36">os patvirtinimo“:</text:span></text:p>
      <text:p text:style-name="P37"><text:span text:style-name="T38">1</text:span><text:span text:style-name="T39">.</text:span><text:span text:style-name="T40"><text:tab/>Pakeičiu 2 punktą ir jį išdėstau taip:</text:span></text:p>
      <text:p text:style-name="P41"><text:span text:style-name="T42">„</text:span><text:span text:style-name="T43">2</text:span><text:span text:style-name="T44">. N u s t a t a u, kad:</text:span></text:p>
      <text:p text:style-name="P45"><text:span text:style-name="T46">2.1</text:span><text:span text:style-name="T47">. grynaveislių veislinių gyvūnų ir hibridinių veislinių kiaulių veisimo organizacijos patvirtintų ūkinių gyvūnų veisimo programų vykdymo ataskaitas, parengtas pagal šio įsakymo 1 punktu patvirtintą Ūkinių gyvūnų veisimo programos vykdymo ataskaitos formą, gali pateikti Valstybinei maisto ir veterinarijos tarnybai tiesiogiai, paštu, elektroninėmis priemonėmis, elektroninėmis priemonėmis per kontaktinį centrą;</text:span></text:p>
      <text:p text:style-name="P48"><text:span text:style-name="T49">2.</text:span>2. Valstybinės maisto ir veterinarijos tarnybos Veislininkystės skyriaus už ataskaitų parengimą atsakingas asmuo, remdamasis šio įsakymo 2.1 papunktyje nurodytų veisimo organizacijų pateiktomis Ūkinių gyvūnų veisimo programos vykdymo ataskaitomis, iki einamųjų metų balandžio 1 d. parengia Suvestinę ūkinių gyvūnų veisimo programų vykdymo ataskaitą ir ją pateikia Valstybinės maisto ir veterinarijos tarnybos direktoriui.“</text:p>
      <text:p text:style-name="P50"><text:span text:style-name="T51">2</text:span><text:span text:style-name="T52">.</text:span><text:span text:style-name="T53"><text:tab/>Pakeičiu 3 punktą ir jį išdėstau taip:</text:span></text:p>
      <text:p text:style-name="P54"><text:span text:style-name="T55">„</text:span><text:span text:style-name="T56">3</text:span><text:span text:style-name="T57">. P a v e d u <text:s/>įsakymo vykdymo kontrolę Valstybinės maisto ir veterinarijos tarnybos Veislininkystės skyriui.</text:span>“</text:p>
      <text:p text:style-name="Normal"/>
      <text:p text:style-name="Normal"/>
      <text:p text:style-name="Normal"/>
      <text:p text:style-name="Normal"><text:span text:style-name="T58">Direktorius <text:s/></text:span><text:span text:style-name="T59"><text:tab/></text:span><text:span text:style-name="T60"><text:tab/></text:span><text:span text:style-name="T61"><text:tab/></text:span><text:span text:style-name="T62"><text:tab/></text:span><text:span text:style-name="T63"><text:tab/></text:span><text:span text:style-name="T64"><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1-14T06:43:00Z</meta:creation-date>
    <dc:date>2020-01-14T06:43:00Z</dc:date>
    <meta:print-date>2020-01-03T07:30:00Z</meta:print-date>
    <meta:template xlink:href="Normal.dotm" xlink:type="simple"/>
    <meta:editing-cycles>2</meta:editing-cycles>
    <meta:editing-duration>PT0S</meta:editing-duration>
    <meta:document-statistic meta:page-count="1" meta:paragraph-count="42" meta:word-count="252" meta:character-count="1898" meta:row-count="88" meta:non-whitespace-character-count="1688"/>
  </office:meta>
</office:document-meta>
</file>