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fo:font-size="10pt" style:font-size-asian="10pt" style:language-asian="lt" style:country-asian="LT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size="8pt" style:font-size-asian="8pt" style:font-size-complex="8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3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4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5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vertical-align="middle">
        <style:tab-stops>
          <style:tab-stop style:type="left" style:position="5.5125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middle">
        <style:tab-stops>
          <style:tab-stop style:type="left" style:position="5.5125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middle">
        <style:tab-stops>
          <style:tab-stop style:type="left" style:position="5.5125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middle">
        <style:tab-stops>
          <style:tab-stop style:type="left" style:position="5.512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ŪKIO MINISTRAS</text:p>
      <text:p text:style-name="P5"/>
      <text:p text:style-name="P6">įSAKYMAS</text:p>
      <text:p text:style-name="P7"><text:span text:style-name="T8">DĖL<text:s/></text:span><text:span text:style-name="T9">LIETUVOS RESPUBLIKOS ŪKIO MINISTRO 2008 M. gruodžio 9 D. ĮSAKYMO Nr. 4-637 „DĖL ADMINISTRATORIAUS PROFESINĖS CIVILINĖS ATSAKOMYBĖS PRIVALOMOJO DRAUDIMO TAISYKLIŲ PATVIRTINIMO“ pakeitimo</text:span></text:p>
      <text:p text:style-name="P10"/>
      <text:p text:style-name="P11">2014 m. <text:s/>gruodžio 16 d. Nr. 4-925</text:p>
      <text:p text:style-name="P12">Vilnius</text:p>
      <text:p text:style-name="P13"/>
      <text:p text:style-name="P14"/>
      <text:p text:style-name="P15"><text:span text:style-name="T16">1</text:span><text:span text:style-name="T17">. P a k e i č i u Administratoriaus profesinės civilinės atsakomybės privalomojo draudimo taisykles, patvirtintas Lietuvos Respublikos ūkio ministro 2008 m. gruodžio 9 d. įsakymu Nr. 4-637 „Dėl Administratoriaus profesinės civilinės atsakomybės privalomojo draudimo taisyklių patvirtinimo“:</text:span></text:p>
      <text:p text:style-name="P18"><text:span text:style-name="T19">1.1</text:span><text:span text:style-name="T20">. Pakeičiu 12 punktą ir jį išdėstau taip:</text:span></text:p>
      <text:p text:style-name="P21"><text:span text:style-name="T22">„</text:span><text:span text:style-name="T23">12</text:span><text:span text:style-name="T24">. Draudimo suma, kuri turi būti ne mažesnė už<text:s/></text:span><text:span text:style-name="T25">Lietuvos Respublikos įmonių bankroto įstatyme</text:span><text:span text:style-name="T26"><text:s/>nustatytą minimalią draudimo sumą, nustatoma draudiko ir draudėjo susitarimu ir nurodoma draudimo liudijime.“</text:span></text:p>
      <text:p text:style-name="P27"><text:span text:style-name="T28">1.2</text:span><text:span text:style-name="T29">. Pakeičiu 37 punktą ir jį išdėstau taip:</text:span></text:p>
      <text:p text:style-name="P30"><text:span text:style-name="T31">„</text:span><text:span text:style-name="T32">37</text:span><text:span text:style-name="T33">. Jeigu<text:s/></text:span><text:span text:style-name="T34">administratoriaus ir (arba) jo darbuotojų neteisėtais veiksmais vykdant bankrutuojančių ir bankrutavusių įmonių bankroto procedūras padarytos<text:s/></text:span><text:span text:style-name="T35">žalos dydis neviršija<text:s/></text:span><text:span text:style-name="T36">Lietuvos Respublikos<text:s/></text:span><text:span text:style-name="T37">įmonių bankroto įstatyme nurodyto minimalaus žalos dydžio, kurį viršijus, draudikas atlygina žalą, – žalą nukentėjusiam trečiajam asmeniui atlygina draudėjas.“</text:span></text:p>
      <text:p text:style-name="P38"><text:span text:style-name="T39">2</text:span><text:span text:style-name="T40">. N u s t a t a u, kad šis įsakymas įsigalioja 2015 m. sausio 1 dieną.</text:span></text:p>
      <text:p text:style-name="P41"/>
      <text:p text:style-name="P42"/>
      <text:p text:style-name="P43"/>
      <text:p text:style-name="P44"><text:span text:style-name="T45">Ūkio ministras</text:span><text:span text:style-name="T46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eviciute Zivile</meta:initial-creator>
    <dc:creator>Adlib User</dc:creator>
    <meta:creation-date>2016-05-05T07:26:00Z</meta:creation-date>
    <dc:date>2016-05-05T07:26:00Z</dc:date>
    <meta:print-date>2014-12-11T06:26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90" meta:character-count="1345" meta:row-count="61" meta:non-whitespace-character-count="1174"/>
  </office:meta>
</office:document-meta>
</file>