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style:font-size-complex="12pt" style:language-asian="ar" style:country-asian="SA" fo:hyphenate="false"/>
    </style:style>
    <style:style style:name="P56" style:parent-style-name="Normal" style:family="paragraph">
      <style:paragraph-properties fo:text-align="justify" fo:text-indent="0.5in" fo:background-color="#FFFFFF"/>
      <style:text-properties style:font-size-complex="12pt" style:language-asian="ar" style:country-asian="SA" fo:hyphenate="false"/>
    </style:style>
    <style:style style:name="P57" style:parent-style-name="Normal" style:family="paragraph">
      <style:paragraph-properties fo:text-align="justify" fo:text-indent="0.5in" fo:background-color="#FFFFFF"/>
      <style:text-properties style:font-size-complex="12pt" style:language-asian="ar" style:country-asian="SA" fo:hyphenate="false"/>
    </style:style>
    <style:style style:name="P58" style:parent-style-name="Normal" style:family="paragraph">
      <style:paragraph-properties fo:text-align="justify" fo:text-indent="0.5in" fo:background-color="#FFFFFF"/>
      <style:text-properties style:font-size-complex="12pt" style:language-asian="ar" style:country-asian="SA" fo:hyphenate="false"/>
    </style:style>
    <style:style style:name="P59" style:parent-style-name="Normal" style:family="paragraph">
      <style:paragraph-properties fo:text-align="justify" fo:text-indent="0.5in" fo:background-color="#FFFFFF"/>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2" style:parent-style-name="Normal" style:family="paragraph">
      <style:paragraph-properties>
        <style:tab-stops>
          <style:tab-stop style:type="left" style:position="4.7291in"/>
          <style:tab-stop style:type="left" style:position="5.0729in"/>
          <style:tab-stop style:type="right" style:position="6.6458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VILNIAUS G. 249, ŠIAULIUOSE,</text:span><text:span text:style-name="T13">BALKONUOSE, TERASOSE IR LODŽIJOSE, NUOSAVYBĖS TEISE PRIKLAUSANČIUOSE ATSKIRIEMS SAVININKAMS</text:span></text:p>
      <text:p text:style-name="P14"/>
      <text:p text:style-name="P15">2022 m. rugsėjo 23 d. Nr. A-1670</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0">„Dėl vykdomosios institucijos įgaliojimų pavedimo administracijos direktoriaus pavaduotojams“ 1.2.2.3 papunktį ir 2 punktą, atsižvelgdamas į gautą daugiabučio namo</text:span><text:span text:style-name="T21"><text:s/>Vilniaus g. 249,<text:s/></text:span><text:span text:style-name="T22">Šiauliuose</text:span><text:span text:style-name="T23"><text:s/>gyventojo<text:s/></text:span><text:span text:style-name="T24">2022 m. rugsėjo 21 d.<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Vilniaus g. 249,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Vilniaus g. 249</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2 m. spalio 20 d.</text:span></text:p>
      <text:p text:style-name="P55">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6"/>
      <text:p text:style-name="P57"/>
      <text:p text:style-name="P58"/>
      <text:p text:style-name="P59"/>
      <text:p text:style-name="P60"><text:span text:style-name="T61">Administracijos direktoriaus pavaduotojas,</text:span></text:p>
      <text:soft-page-break/>
      <text:p text:style-name="P62"><text:span text:style-name="T63">pavaduojantis administracijos direktoriaus pavaduotoją <text:s text:c="34"/></text:span><text:span text:style-name="T64">Eduardas Bivainis<text: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9-23T05:15:00Z</meta:creation-date>
    <dc:date>2022-09-23T05:15: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455" meta:character-count="3049" meta:row-count="155" meta:non-whitespace-character-count="2645"/>
  </office:meta>
</office:document-meta>
</file>