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fo:line-height="115%"/>
      <style:text-properties fo:font-weight="bold" style:font-weight-asian="bold" style:font-weight-complex="bold"/>
    </style:style>
    <style:style style:name="P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5" style:parent-style-name="Normal" style:family="paragraph">
      <style:paragraph-properties fo:keep-together="always" fo:widows="0" fo:orphans="0" fo:text-align="center" fo:line-height="115%">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fo:line-height="115%">
        <style:tab-stops>
          <style:tab-stop style:type="left" style:position="0.689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justify" fo:line-height="115%">
        <style:tab-stops>
          <style:tab-stop style:type="left" style:position="0.6895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fo:line-height="115%">
        <style:tab-stops>
          <style:tab-stop style:type="left" style:position="0.6895in"/>
        </style:tab-stops>
      </style:paragraph-properties>
      <style:text-properties fo:color="#000000" style:font-size-complex="12pt"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MOKSLO TARYBA<text:s/></text:p>
      <text:p text:style-name="P4"/>
      <text:p text:style-name="P5">NUTARIMAS</text:p>
      <text:p text:style-name="P6"><text:span text:style-name="T7">DĖL LIETUVOS MOKSLO TARYBOS 2014 m. gegužės 26 d. NUTARIMO nr. VIII-21 „DĖL LIETUVOS MOKSLO TARYBOS EKSPERTŲ SKYRIMO IR VEIKLOS BENDRŲJŲ TAISYKLIŲ PATVIRTINIMO</text:span><text:span text:style-name="T8">“<text:s/></text:span><text:span text:style-name="T9">PAKEITIMO</text:span></text:p>
      <text:p text:style-name="P10"/>
      <text:p text:style-name="P11">2016 m. lapkričio 28 d. Nr. VIII-18</text:p>
      <text:p text:style-name="P12">Vilnius</text:p>
      <text:p text:style-name="Normal"/>
      <text:p text:style-name="Normal"/>
      <text:p text:style-name="P13">Lietuvos mokslo taryba (toliau – Taryba)<text:s/><text:span text:style-name="T14">nutaria</text:span>:</text:p>
      <text:p text:style-name="P15">Pakeisti Lietuvos mokslo tarybos ekspertų skyrimo ir veiklos bendrųjų taisyklių, patvirtintų Tarybos 2014 m. gegužės 26 d. nutarimu Nr. VIII-21 „Dėl Lietuvos mokslo tarybos ekspertų skyrimo ir veiklos bendrųjų taisyklių patvirtinimo“, 40 punktą ir jį išdėstyti taip:<text:s/></text:p>
      <text:p text:style-name="P16">„40.<text:s/><text:span text:style-name="T17">Taryba kiekvienų nelyginių metų pirmąjį ketvirtį svetainėje www.lmt.lt skelbia ekspertų, atlikusių ekspertinį darbą per paskutinių dvejų kalendorinių metų laikotarpį, tai yra, baigusių ekspertinį darbą ne anksčiau kaip priešpaskutinių nelyginių metų pirmą dieną ir ne vėliau kaip lyginių metų paskutinę dieną, sąrašą. Sąraše ekspertų pavardės išdėstomos abėcėlės tvarka, nurodant ir eksperto vardo (-ų) pirmąją (-ąsias) raidę (-es). Papildomai<text:s/></text:span>Taryba gali skelbti ekspertų sąrašą kitomis sąlygomis, negu nustatyta šiame punkte, jeigu tai numato kiti teisės aktai.“<text:s/></text:p>
      <text:p text:style-name="P18"/>
      <text:p text:style-name="P19"/>
      <text:p text:style-name="P20"/>
      <text:p text:style-name="P21">Tarybos pirmininkas<text:s/><text:tab/>Dainius H. Pauž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Palevičiūtė</meta:initial-creator>
    <dc:creator>adlibuser</dc:creator>
    <meta:creation-date>2016-11-30T07:32:00Z</meta:creation-date>
    <dc:date>2016-11-30T07:32:00Z</dc:date>
    <meta:print-date>2016-11-29T09:46:00Z</meta:print-date>
    <meta:template xlink:href="Normal.dotm" xlink:type="simple"/>
    <meta:editing-cycles>2</meta:editing-cycles>
    <meta:editing-duration>PT0S</meta:editing-duration>
    <meta:document-statistic meta:page-count="1" meta:paragraph-count="22" meta:word-count="126" meta:character-count="1177" meta:row-count="119" meta:non-whitespace-character-count="1073"/>
  </office:meta>
</office:document-meta>
</file>