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40%" fo:text-indent="0.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40%" fo:text-indent="0.9in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83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5"/>
      <text:p text:style-name="P26">2019 m. balandžio 30 d. Nr. T-190</text:p>
      <text:p text:style-name="P27">Kaunas</text:p>
      <text:p text:style-name="P28"/>
      <text:p text:style-name="P29"/>
      <text:p text:style-name="P30"><text:span text:style-name="T31">Kauno miesto savivaldybės taryba <text:s/>n u s p r e n d ž i a:</text:span></text:p>
      <text:p text:style-name="P32"><text:span text:style-name="T33">Pakeisti Kauno miesto vietų, kuriose renkama vietinė rinkliava už naudojimąsi nustatytomis vietomis transporto priemonėms statyti, sąrašą, patvirtintą Kauno miesto savivaldybės tarybos 2017 m. balandžio 25 d. sprendimu Nr. T-208 „Dėl Vietinės rinkliavos už naudojimąsi nustatytomis Kauno miesto vietomis transporto priemonėms statyti nuostatų ir Kauno miesto vietų, kuriose renkama ši rinkliava, sąrašo patvirtinimo“:</text:span></text:p>
      <text:p text:style-name="P34"><text:span text:style-name="T35">1</text:span><text:span text:style-name="T36">. Papildyti IV skyrių „Mėlynoji zona“ nauja ketvirtąja pastraipa (ankstesniąsias ketvirtąją–dvidešimt devintąją pastraipas laikyti penktąja–trisdešimtąja pastraipomis:</text:span></text:p>
      <text:p text:style-name="P37"><text:span text:style-name="T38">„Aikštelė Karaliaus Mindaugo pr. (ribojasi su sklypu Kaunakiemio g. 1)“.</text:span></text:p>
      <text:p text:style-name="P39"><text:span text:style-name="T40">2</text:span><text:span text:style-name="T41">. Pripažinti netekusia galios V skyriaus „Žalioji zona“ šeštąją pastraipą:</text:span></text:p>
      <text:p text:style-name="P42"><text:span text:style-name="T43">„Aikštelė Karaliaus Mindaugo pr. (ribojasi su sklypu Kaunakiemio g. 1)“.</text:span></text:p>
      <text:p text:style-name="P44"/>
      <text:p text:style-name="P45"/>
      <text:p text:style-name="P46"/>
      <text:p text:style-name="P47">Savivaldybės meras<text:tab/><text:tab/>Visvaldas Matijoš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4-30 SPRENDIMAS Nr. T-190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Aušra Juškauskienė</meta:initial-creator>
    <dc:creator>adlibuser</dc:creator>
    <meta:creation-date>2019-04-30T12:09:00Z</meta:creation-date>
    <dc:date>2019-04-30T12:09:00Z</dc:date>
    <meta:print-date>2019-04-17T05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1" meta:character-count="1311" meta:row-count="56" meta:non-whitespace-character-count="1193"/>
  </office:meta>
</office:document-meta>
</file>