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23 STRAIPSNIO PAKEITIMO</text:p>
      <text:p text:style-name="P17"><text:span text:style-name="T18">ĮSTATYMAS</text:span></text:p>
      <text:p text:style-name="P19"/>
      <text:p text:style-name="P20">2018 m. birželio 28 d. Nr. XIII-13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123 straipsnio pakeitimas<text:s/></text:span></text:p>
        <text:p text:style-name="P30"><text:span text:style-name="T31">Pakeisti 123 straipsnio 4 dalį ir ją išdėstyti taip:<text:s/></text:span></text:p>
        <text:p text:style-name="P32"><text:span text:style-name="T33">„</text:span><text:span text:style-name="T34">4</text:span><text:span text:style-name="T35">. Šio straipsnio 2 ar 3 dalyje nurodytais atvejais<text:s/></text:span><text:span text:style-name="T36">skirdamas baudą, konkretų jos dydį mokesčių administratorius<text:s/></text:span><text:span text:style-name="T37">nustato vadovaudamasis</text:span><text:span text:style-name="T38"><text:s/>Mokesčių administravimo įstatyme nustatytomis baudų skyrimo taisyklėmis.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 ir taikymas</text:span></text:p>
        <text:p text:style-name="P44"><text:span text:style-name="T45">1</text:span><text:span text:style-name="T46">. Šis įstatymas įsigalioja 2019 m. sausio 1 d.<text:s/></text:span></text:p>
        <text:p text:style-name="P47"><text:span text:style-name="T48">2</text:span><text:span text:style-name="T49">. Iki šio įstatymo įsigaliojimo pradėtos,</text:span><text:span text:style-name="T50"><text:s/>tačiau nebaigtos Lietuvos Respublikos pridėtinės vertės mokesčio įstatymo pažeidimo nagrinėjimo procedūros, nustatant konkrečias bausmes, baigiamos pagal iki šiol įstatymo įsigaliojimo galiojusias Lietuvos Respublikos teisės aktų nuostatas.<text:s/></text:span></text:p>
        <text:p text:style-name="P51"/>
        <text:p text:style-name="P52"><text:span text:style-name="T53">Skelbiu<text:s/></text:span><text:span text:style-name="T54">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10:03:00Z</meta:creation-date>
    <dc:date>2018-06-30T10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974" meta:row-count="28" meta:non-whitespace-character-count="854"/>
  </office:meta>
</office:document-meta>
</file>