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RASOS ADOMAITIENĖS SKYRIMO LIETUVOS RESPUBLIKOS NEPAPRASTĄJA IR ĮGALIOTĄJA AMBASADORE AIRIJOJE</text:p>
      <text:p text:style-name="P15"/>
      <text:p text:style-name="P16">2014 m. gegužės 6 d. Nr. 1K-1813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s k i r i u nuo 2014 m. liepos 24 d. Rasą ADOMAITIENĘ Lietuvos Respublikos nepaprastąja ir įgaliotąja ambasadore Airijoje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5:51:00Z</meta:creation-date>
    <dc:date>2014-05-07T05:51:00Z</dc:date>
    <meta:print-date>2014-05-06T11:1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49" meta:row-count="32" meta:non-whitespace-character-count="489"/>
  </office:meta>
</office:document-meta>
</file>