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indent="4.725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634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en" style:country-asian="GB"/>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416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8"><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A close up of a logo                  Description automatically generated</svg:desc></draw:frame></text:span></text:p>
      <text:p text:style-name="P9"/>
      <text:p text:style-name="P10"><text:span text:style-name="T11"><draw:custom-shape svg:x="-1.18125in" svg:y="-0.7875in" svg:width="0.01042in" svg:height="0.01042in" draw:z-index="251658240" draw:id="id1" draw:layer="Invisible" draw:style-name="a1" draw:name="Control 2" text:anchor-type="paragraph"><svg:title/><svg:desc/><draw:enhanced-geometry draw:type="non-primitive" svg:viewBox="0 0 21600 21600" draw:enhanced-path="M 0 0 L 21600 0 21600 21600 0 21600 Z N"/></draw:custom-shape></text:span><text:span text:style-name="T12">LIETUVOS RESPUBLIKOS SVEIKATOS APSAUGOS MINISTRAS</text:span></text:p>
      <text:p text:style-name="P13"/>
      <text:p text:style-name="P14">ĮSAKYMAS</text:p>
      <text:p text:style-name="P15">DĖL LIETUVOS RESPUBLIKOS SVEIKATOS APSAUGOS MINISTRO<text:s/><text:line-break/>2014 M. gruodžio 31 D. ĮSAKYMO Nr. V-1468 „dėl lietuvos MEDICINOS NORMOS MN 47:2014 „GYDYTOJAS ORTODONTAS. TEISĖS, PAREIGOS, KOMPETENCIJA IR ATSAKOMYBĖ“ PATVIRTINIMO“ PAKEITIMO</text:p>
      <text:p text:style-name="P16"/>
      <text:p text:style-name="P17"><text:span text:style-name="T18">2020 m. balandžio 30 d. Nr. V-1045</text:span></text:p>
      <text:p text:style-name="P19"><text:span text:style-name="T20">Vilnius</text:span></text:p>
      <text:p text:style-name="P21"/>
      <text:p text:style-name="P22"/>
      <text:p text:style-name="P23"><text:span text:style-name="T24">1</text:span><text:span text:style-name="T25">.</text:span><text:span text:style-name="T26"><text:s/>Pakeičiu<text:s/></text:span><text:span text:style-name="T27">Lietuvos medicinos normą MN 47:2014 „Gydytojas ortodontas. Teisės, pareigos, kompetencija ir atsakomybė“, patvirtintą Lietuvos Respublikos sveikatos apsaugos ministro 2014 m. gruodžio 31 d. įsakymu Nr. V-1468 „Dėl Lietuvos medicinos normos MN 47:2014 „Gydytojas ortodontas. Teisės, pareigos, kompetencija ir atsakomybė“ patvirtinimo“</text:span><text:span text:style-name="T28">:</text:span></text:p>
      <text:p text:style-name="P29"><text:span text:style-name="T30">1.1</text:span><text:span text:style-name="T31">. Pripažįstu netekusiu galios II skyrių.</text:span></text:p>
      <text:p text:style-name="P32"><text:span text:style-name="T33">1.2</text:span><text:span text:style-name="T34">. Pakeičiu 4.1 papunktį ir jį išdėstau taip:</text:span></text:p>
      <text:p text:style-name="P35"><text:span text:style-name="T36">„</text:span><text:span text:style-name="T37">4.1</text:span><text:span text:style-name="T38">.</text:span><text:span text:style-name="T39"> </text:span><text:span text:style-name="T40">Gydytojas ortodontas</text:span><text:span text:style-name="T41"><text:s/>– asmuo, baigęs odontologijos studijas ir<text:s/></text:span><text:span text:style-name="T42">odontologijos<text:s/></text:span><text:span text:style-name="T43">rezidentūrą ir įgijęs gydytojo ortodonto profesinę kvalifikaciją.“</text:span></text:p>
      <text:p text:style-name="P44"><text:span text:style-name="T45">1.3</text:span><text:span text:style-name="T46">. Pakeičiu 5 punktą ir jį išdėstau taip:</text:span></text:p>
      <text:p text:style-name="P47"><text:span text:style-name="T48">„</text:span><text:span text:style-name="T49">5</text:span><text:span text:style-name="T50">. Asmuo gydytojo ortodonto profesinę kvalifikaciją įgyja baigęs odontologijos studijas ir odontologijos rezidentūrą. Asmenimis, įgijusiais gydytojo ortodonto profesinę kvalifikaciją, taip pat yra laikomi asmenys, turintys diplomus, patvirtinančius įgytą gydytojo ortodonto specializaciją. Užsienyje įgyta gydytojo ortodonto profesinė kvalifikacija pripažįstama Reglamentuojamų profesinių kvalifikacijų pripažinimo įstatymo ir teisės aktų nustatyta tvarka.“.</text:span></text:p>
      <text:p text:style-name="P51"><text:span text:style-name="T52">1.4</text:span><text:span text:style-name="T53">. Pakeičiu 7 punktą ir jį išdėstau taip:</text:span></text:p>
      <text:p text:style-name="P54"><text:span text:style-name="T55">„</text:span><text:span text:style-name="T56">7</text:span><text:span text:style-name="T57">. Gydytojas ortodontas dirba savarankiškai pagal savo kompetenciją, bendradarbiaudamas su gydytojais odontologais ir gydytojais odontologais specialistais, kitais sveikatos priežiūros specialistais, sveikatos priežiūros įstaigoje, turinčioje galiojančią licenciją, suteikiančią teisę įstaigai teikti ortodontijos paslaugas.“</text:span></text:p>
      <text:p text:style-name="P58"><text:span text:style-name="T59">1.5</text:span><text:span text:style-name="T60">.</text:span><text:span text:style-name="T61"><text:s/></text:span><text:span text:style-name="T62">Pripažįstu netekusiu galios 9.1 papunktį</text:span><text:span text:style-name="T63">.</text:span></text:p>
      <text:p text:style-name="P64"><text:span text:style-name="T65">1.6</text:span><text:span text:style-name="T66">. Pakeičiu 9.2 papunktį ir jį išdėstau taip:</text:span></text:p>
      <text:p text:style-name="P67"><text:span text:style-name="T68">„</text:span><text:span text:style-name="T69">9.2</text:span><text:span text:style-name="T70">. skirti vaistinius preparatus ir medicinos priemones (prietaisus) ir išrašyti receptus sveikatos apsaugos ministro</text:span><text:span text:style-name="T71"><text:s/></text:span><text:span text:style-name="T72">nustatyta tvarka;“.</text:span></text:p>
      <text:p text:style-name="P73"><text:span text:style-name="T74">1.7</text:span><text:span text:style-name="T75">. Pakeičiu 9.6 papunktį ir jį išdėstau taip:</text:span></text:p>
      <text:p text:style-name="P76"><text:span text:style-name="T77">„</text:span><text:span text:style-name="T78">9.6</text:span><text:span text:style-name="T79">. nustatyti žmogaus mirties faktą Lietuvos Respublikos žmogaus mirties nustatymo ir kritinių būklių įstatymo nustatyta tvarka;“</text:span></text:p>
      <text:p text:style-name="P80"><text:span text:style-name="T81">1.8</text:span><text:span text:style-name="T82">. Pakeičiu 9.7 papunktį ir jį išdėstau taip:</text:span></text:p>
      <text:p text:style-name="P83"><text:span text:style-name="T84">„</text:span><text:span text:style-name="T85">9.7</text:span><text:span text:style-name="T86">. išduoti asmens sveikatos pažymėjimus (pažymas) sveikatos apsaugos ministro</text:span><text:span text:style-name="T87"><text:s/></text:span><text:span text:style-name="T88">nustatyta tvarka;“</text:span></text:p>
      <text:p text:style-name="P89"><text:span text:style-name="T90">1.9</text:span><text:span text:style-name="T91">. Pakeičiu 9.13 papunktį ir jį išdėstau taip:</text:span></text:p>
      <text:p text:style-name="P92"><text:span text:style-name="T93">„</text:span><text:span text:style-name="T94">9.13</text:span><text:span text:style-name="T95">. tobulinti profesinę kvalifikaciją sveikatos apsaugos ministro nustatyta tvarka.“</text:span></text:p>
      <text:p text:style-name="P96"><text:span text:style-name="T97">1.10</text:span><text:span text:style-name="T98">. Pakeičiu 11 punktą ir jį išdėstau taip:</text:span></text:p>
      <text:p text:style-name="P99"><text:span text:style-name="T100">„</text:span><text:span text:style-name="T101">11</text:span><text:span text:style-name="T102">. Gydytojas ortodontas privalo:</text:span></text:p>
      <text:p text:style-name="P103"><text:span text:style-name="T104">11.1</text:span><text:span text:style-name="T105">. verstis gydytojo ortodonto praktika, šio įstatymo ir kitų teisės aktų, reglamentuojančių odontologijos ir burnos priežiūros praktiką, nustatyta tvarka ir pagal kompetenciją, nurodytą šios Lietuvos medicinos normos VII skyriuje, neviršyti šios kompetencijos;</text:span></text:p>
      <text:p text:style-name="P106"><text:span text:style-name="T107">11.2</text:span><text:span text:style-name="T108">. turėti gydytojo odontologo spaudą, išduotą sveikatos apsaugos ministro</text:span><text:span text:style-name="T109"><text:s/></text:span><text:span text:style-name="T110">nustatyta tvarka;</text:span></text:p>
      <text:p text:style-name="P111"><text:span text:style-name="T112">11.3</text:span><text:span text:style-name="T113">. teikti būtinąją medicinos pagalbą teisės aktų nustatyta tvarka;</text:span></text:p>
      <text:p text:style-name="P114"><text:span text:style-name="T115">11.4</text:span><text:span text:style-name="T116">. atpažinti burnos organų pakitimus pagal išorinius požymius ir nepriskirtais jo kompetencijai atvejais</text:span><text:span text:style-name="T117"><text:s/></text:span><text:span text:style-name="T118">pacientui, kuris į jį kreipiasi, suteikti būtinąją medicinos pagalbą ir siųsti pacientą pas gydytoją, turintį licenciją verstis atitinkama medicinos praktika;</text:span></text:p>
      <text:p text:style-name="P119"><text:span text:style-name="T120">11.5</text:span><text:span text:style-name="T121">. tobulinti savo profesinę kvalifikaciją sveikatos apsaugos ministro nustatyta tvarka;</text:span></text:p>
      <text:p text:style-name="P122"><text:span text:style-name="T123">11.6</text:span><text:span text:style-name="T124">. Odontologijos praktikos ir burnos priežiūros praktikos licencijavimo taisyklių, patvirtintų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 nustatyta tvarka ne rečiau kaip kas 5 metai pranešti licencijas išduodančiai institucijai apie profesinės kvalifikacijos tobulinimą ir gydytojo ortodonto praktiką;</text:span></text:p>
      <text:p text:style-name="P125"><text:span text:style-name="T126">11.7</text:span><text:span text:style-name="T127">. vadovautis Odontologų profesinės etikos kodeksu;</text:span></text:p>
      <text:p text:style-name="P128"><text:span text:style-name="T129">11.8</text:span><text:span text:style-name="T130">. gerbti pacientų teises, nediskriminuoti pacientų dėl lyties, amžiaus, rasės, tautybės, kalbos, kilmės, socialinės padėties, tikėjimo, įsitikinimų ar pažiūrų;</text:span></text:p>
      <text:p text:style-name="P131"><text:span text:style-name="T132">11.9</text:span><text:span text:style-name="T133">. informuoti pacientus apie jų sveikatos sutrikimus, gydymą ir gydymo eigą bei kitas teikiamas sveikatos priežiūros paslaugas teisės aktų nustatyta tvarka;</text:span></text:p>
      <text:p text:style-name="P134"><text:span text:style-name="T135">11.10</text:span><text:span text:style-name="T136">. teikti informaciją apie pacientų sveikatos būklę, diagnozę ir gydymą valstybės institucijoms ir kitoms įstaigoms Lietuvos Respublikos pacientų teisių ir žalos sveikatai atlyginimo įstatymo ir kitų teisės aktų, reguliuojančių tokios informacijos teikimą, nustatyta tvarka, sveikatos apsaugos ministro nustatyta tvarka teikti statistikos ir kitus privalomus atskaitomybės duomenis;</text:span></text:p>
      <text:p text:style-name="P137"><text:span text:style-name="T138">11.11</text:span><text:span text:style-name="T139">. pranešti teisėsaugos ir kitoms įgaliotoms valstybės institucijoms apie sužalotus pacientus, kuriems žala galėjo būti padaryta nusikalstama veika, teisės aktų, reglamentuojančių tokios informacijos teikimą, nustatyta tvarka;</text:span></text:p>
      <text:p text:style-name="P140"><text:span text:style-name="T141">11.12</text:span><text:span text:style-name="T142">. paaiškinti odontologijos praktikos ar burnos priežiūros praktikos aplinkybes licencijas išduodančios institucijos, Sveikatos apsaugos ministerijos, teisėsaugos institucijų prašymu;</text:span></text:p>
      <text:p text:style-name="P143"><text:span text:style-name="T144">11.13</text:span><text:span text:style-name="T145">. tvarkyti odontologijos praktikos dokumentus sveikatos apsaugos ministro nustatyta tvarka, analizuoti savo darbo rezultatus;</text:span></text:p>
      <text:p text:style-name="P146"><text:span text:style-name="T147">11.14</text:span><text:span text:style-name="T148">. mokyti pacientus sveikos gyvensenos, racionalios mitybos ir taisyklingos dantų priežiūros, paaiškinti pacientams apie ligų prevencijos, sveikatos tausojimo ir stiprinimo priemones;</text:span></text:p>
      <text:p text:style-name="P149"><text:span text:style-name="T150">11.15</text:span><text:span text:style-name="T151">. atlikti kitas Lietuvos Respublikos teisės aktų nustatytas pareigas.“</text:span></text:p>
      <text:p text:style-name="P152"><text:span text:style-name="T153">2</text:span><text:span text:style-name="T154">.<text:s/></text:span><text:span text:style-name="T155">Nustata</text:span><text:span text:style-name="T156">u, kad šis įsakymas įsigalioja 2020 m. gegužės 1 d.<text:s/></text:span></text:p>
      <text:p text:style-name="P157"/>
      <text:p text:style-name="P158"/>
      <text:p text:style-name="P159"/>
      <text:p text:style-name="P160"><text:span text:style-name="T161">Sveikatos apsaugos ministras <text:s text:c="2"/></text:span><text:span text:style-name="T162"><text:tab/></text:span><text:span text:style-name="T163"><text:tab/></text:span><text:span text:style-name="T164"><text:tab/></text:span><text:span text:style-name="T16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04-30T16:55:00Z</meta:creation-date>
    <dc:date>2020-04-30T16:55:00Z</dc:date>
    <meta:template xlink:href="Normal.dotm" xlink:type="simple"/>
    <meta:editing-cycles>2</meta:editing-cycles>
    <meta:editing-duration>PT0S</meta:editing-duration>
    <meta:document-statistic meta:page-count="2" meta:paragraph-count="23" meta:word-count="743" meta:character-count="5787" meta:row-count="110" meta:non-whitespace-character-count="5067"/>
  </office:meta>
</office:document-meta>
</file>