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line-height="150%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justify" fo:line-height="150%" fo:text-indent="0.5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26" style:parent-style-name="Normal" style:family="paragraph">
      <style:text-properties fo:font-weight="bold" style:font-weight-asian="bold" style:font-weight-complex="bold" style:font-size-complex="12pt" fo:hyphenate="false"/>
    </style:style>
    <style:style style:name="P27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8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style:font-size-complex="12pt" fo:hyphenate="false"/>
    </style:style>
    <style:style style:name="P31" style:parent-style-name="Normal" style:family="paragraph">
      <style:paragraph-properties fo:text-align="justify" fo:line-height="150%" fo:text-indent="0.6652in">
        <style:tab-stops>
          <style:tab-stop style:type="left" style:position="0.984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6652in">
        <style:tab-stops>
          <style:tab-stop style:type="left" style:position="0.984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6652in">
        <style:tab-stops>
          <style:tab-stop style:type="left" style:position="0.984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6652in">
        <style:tab-stops>
          <style:tab-stop style:type="left" style:position="0.984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6652in">
        <style:tab-stops>
          <style:tab-stop style:type="left" style:position="0.984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letter-spacing="-0.0041in" style:font-size-complex="12pt"/>
    </style:style>
    <style:style style:name="T57" style:parent-style-name="DefaultParagraphFont" style:family="text">
      <style:text-properties style:font-weight-complex="bold" fo:letter-spacing="-0.0041in"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P59" style:parent-style-name="Normal" style:family="paragraph">
      <style:paragraph-properties fo:text-align="justify" fo:line-height="150%" fo:text-indent="0.6652in">
        <style:tab-stops>
          <style:tab-stop style:type="left" style:position="0.984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6652in">
        <style:tab-stops>
          <style:tab-stop style:type="left" style:position="0.984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6652in">
        <style:tab-stops>
          <style:tab-stop style:type="left" style:position="0.984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style:font-size-complex="12pt"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2173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0208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/>
    </style:style>
    <style:style style:name="P76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 fo:hyphenate="false"/>
    </style:style>
    <style:style style:name="P79" style:parent-style-name="Normal" style:family="paragraph">
      <style:paragraph-properties fo:widows="0" fo:orphans="0" style:punctuation-wrap="simple" fo:text-align="justify" style:vertical-align="baseline" fo:margin-left="3.5in">
        <style:tab-stops/>
      </style:paragraph-properties>
      <style:text-properties fo:color="#000000" style:font-size-complex="12pt"/>
    </style:style>
    <style:style style:name="P80" style:parent-style-name="Normal" style:family="paragraph">
      <style:paragraph-properties fo:widows="0" fo:orphans="0" style:punctuation-wrap="simple" fo:text-align="justify" style:vertical-align="baseline" fo:margin-left="3.5in">
        <style:tab-stops/>
      </style:paragraph-properties>
      <style:text-properties fo:color="#000000" style:font-size-complex="12pt"/>
    </style:style>
    <style:style style:name="P81" style:parent-style-name="Normal" style:family="paragraph">
      <style:paragraph-properties fo:widows="0" fo:orphans="0" style:punctuation-wrap="simple" fo:text-align="justify" style:vertical-align="baseline" fo:margin-left="3.5in">
        <style:tab-stops/>
      </style:paragraph-properties>
      <style:text-properties fo:color="#000000" style:font-size-complex="12pt"/>
    </style:style>
    <style:style style:name="P82" style:parent-style-name="Normal" style:family="paragraph">
      <style:paragraph-properties fo:widows="0" fo:orphans="0" style:punctuation-wrap="simple" fo:text-align="justify" style:vertical-align="baseline" fo:margin-left="3.5in">
        <style:tab-stops/>
      </style:paragraph-properties>
      <style:text-properties fo:color="#000000" style:font-size-complex="12pt"/>
    </style:style>
    <style:style style:name="P83" style:parent-style-name="Normal" style:family="paragraph">
      <style:paragraph-properties fo:widows="0" fo:orphans="0" style:punctuation-wrap="simple" fo:text-align="justify" style:vertical-align="baseline" fo:margin-left="3.5in">
        <style:tab-stops/>
      </style:paragraph-properties>
      <style:text-properties fo:color="#000000" style:font-size-complex="12pt"/>
    </style:style>
    <style:style style:name="P84" style:parent-style-name="Normal" style:family="paragraph">
      <style:paragraph-properties fo:widows="0" fo:orphans="0" style:punctuation-wrap="simple" fo:text-align="justify" style:vertical-align="baseline" fo:margin-left="3.5in">
        <style:tab-stops/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style:punctuation-wrap="simple" fo:text-align="justify" style:vertical-align="baseline" fo:margin-left="3.5in">
        <style:tab-stops/>
      </style:paragraph-properties>
      <style:text-properties fo:color="#000000" style:font-size-complex="12pt"/>
    </style:style>
    <style:style style:name="P88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/>
    </style:style>
    <style:style style:name="P89" style:parent-style-name="Normal" style:family="paragraph">
      <style:paragraph-properties fo:widows="0" fo:orphans="0" style:punctuation-wrap="simple" fo:text-align="center" style:vertical-align="baseline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P91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92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93" style:parent-style-name="Normal" style:family="paragraph">
      <style:paragraph-properties fo:widows="0" fo:orphans="0" style:punctuation-wrap="simple" fo:text-align="center" style:vertical-align="baseline"/>
      <style:text-properties fo:color="#000000" fo:font-size="10pt" style:font-size-asian="10pt"/>
    </style:style>
    <style:style style:name="P94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/>
    </style:style>
    <style:style style:name="P95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/>
    </style:style>
    <style:style style:name="P96" style:parent-style-name="Normal" style:family="paragraph">
      <style:paragraph-properties fo:widows="0" fo:orphans="0" style:punctuation-wrap="simple" fo:text-align="center" style:vertical-align="baseline"/>
      <style:text-properties fo:color="#000000" fo:font-size="10pt" style:font-size-asian="10pt"/>
    </style:style>
    <style:style style:name="P97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/>
    </style:style>
    <style:style style:name="P98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/>
    </style:style>
    <style:style style:name="P9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color="#000000" style:font-size-complex="12pt"/>
    </style:style>
    <style:style style:name="P100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01" style:parent-style-name="Normal" style:family="paragraph">
      <style:paragraph-properties fo:widows="0" fo:orphans="0" style:punctuation-wrap="simple" style:vertical-align="baseline" fo:text-indent="1.593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fo:font-size="10pt" style:font-size-asian="10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08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09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10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11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12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13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14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15" style:parent-style-name="Normal" style:family="paragraph">
      <style:paragraph-properties fo:widows="0" fo:orphans="0" style:punctuation-wrap="simple" style:vertical-align="baseline" fo:text-indent="1.0673in"/>
      <style:text-properties fo:color="#000000" fo:font-size="10pt" style:font-size-asian="10pt"/>
    </style:style>
    <style:style style:name="P116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17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18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19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20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21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TableColumn123" style:family="table-column">
      <style:table-column-properties style:column-width="0.4618in"/>
    </style:style>
    <style:style style:name="TableColumn124" style:family="table-column">
      <style:table-column-properties style:column-width="1.8354in"/>
    </style:style>
    <style:style style:name="TableColumn125" style:family="table-column">
      <style:table-column-properties style:column-width="1.5076in"/>
    </style:style>
    <style:style style:name="TableColumn126" style:family="table-column">
      <style:table-column-properties style:column-width="1.1923in"/>
    </style:style>
    <style:style style:name="TableColumn127" style:family="table-column">
      <style:table-column-properties style:column-width="1.652in"/>
    </style:style>
    <style:style style:name="Table122" style:family="table">
      <style:table-properties style:width="6.6493in" fo:margin-left="0in" table:align="left"/>
    </style:style>
    <style:style style:name="TableRow128" style:family="table-row">
      <style:table-row-properties style:min-row-height="0.645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 fo:language="en" fo:country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 fo:language="en" fo:country="US"/>
    </style:style>
    <style:style style:name="TableRow139" style:family="table-row">
      <style:table-row-properties style:min-row-height="0.158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TableRow150" style:family="table-row">
      <style:table-row-properties style:min-row-height="0.158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P161" style:parent-style-name="Normal" style:family="paragraph">
      <style:paragraph-properties fo:widows="0" fo:orphans="0" style:punctuation-wrap="simple" style:vertical-align="baseline"/>
      <style:text-properties fo:color="#000000" style:font-size-complex="12pt" fo:language="en" fo:country="US"/>
    </style:style>
    <style:style style:name="P162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63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64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65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66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67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68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69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70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71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72" style:parent-style-name="Normal" style:family="paragraph">
      <style:paragraph-properties fo:widows="0" fo:orphans="0" style:punctuation-wrap="simple" style:vertical-align="baseline"/>
    </style:style>
    <style:style style:name="T173" style:parent-style-name="DefaultParagraphFont" style:family="text">
      <style:text-properties fo:color="#000000" style:font-size-complex="12pt" fo:language="en" fo:country="US"/>
    </style:style>
    <style:style style:name="T174" style:parent-style-name="DefaultParagraphFont" style:family="text">
      <style:text-properties fo:color="#000000" style:font-size-complex="12pt" fo:language="en" fo:country="US"/>
    </style:style>
    <style:style style:name="T175" style:parent-style-name="DefaultParagraphFont" style:family="text">
      <style:text-properties fo:color="#000000" style:font-size-complex="12pt" fo:language="en" fo:country="US"/>
    </style:style>
    <style:style style:name="T176" style:parent-style-name="DefaultParagraphFont" style:family="text">
      <style:text-properties fo:color="#000000" style:font-size-complex="12pt" fo:language="en" fo:country="US"/>
    </style:style>
    <style:style style:name="T177" style:parent-style-name="DefaultParagraphFont" style:family="text">
      <style:text-properties fo:color="#000000" style:font-size-complex="12pt" fo:language="en" fo:country="US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80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81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82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83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84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85" style:parent-style-name="Normal" style:family="paragraph">
      <style:paragraph-properties fo:widows="0" fo:orphans="0" style:punctuation-wrap="simple" style:vertical-align="baseline"/>
    </style:style>
    <style:style style:name="T186" style:parent-style-name="DefaultParagraphFont" style:family="text">
      <style:text-properties fo:color="#000000" style:font-size-complex="12pt" fo:language="en" fo:country="US"/>
    </style:style>
    <style:style style:name="T187" style:parent-style-name="DefaultParagraphFont" style:family="text">
      <style:text-properties fo:color="#000000" style:font-size-complex="12pt" fo:language="en" fo:country="US"/>
    </style:style>
    <style:style style:name="T188" style:parent-style-name="DefaultParagraphFont" style:family="text">
      <style:text-properties fo:color="#000000" style:font-size-complex="12pt" fo:language="en" fo:country="US"/>
    </style:style>
    <style:style style:name="T189" style:parent-style-name="DefaultParagraphFont" style:family="text">
      <style:text-properties fo:color="#000000" style:font-size-complex="12pt" fo:language="en" fo:country="US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92" style:parent-style-name="Normal" style:family="paragraph">
      <style:paragraph-properties fo:widows="0" fo:orphans="0" style:punctuation-wrap="simple" style:vertical-align="baseline" fo:text-indent="1.7576in"/>
      <style:text-properties fo:color="#000000" fo:font-size="10pt" style:font-size-asian="10pt"/>
    </style:style>
    <style:style style:name="P193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/>
    </style:style>
    <style:style style:name="P194" style:parent-style-name="Normal" style:family="paragraph">
      <style:paragraph-properties fo:widows="0" fo:orphans="0" style:punctuation-wrap="simple" style:vertical-align="baseline" fo:margin-left="1in" fo:text-indent="0.5in">
        <style:tab-stops/>
      </style:paragraph-properties>
      <style:text-properties fo:color="#000000" style:font-size-complex="12pt"/>
    </style:style>
    <style:style style:name="P195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96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97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98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199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00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01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02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03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04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TableColumn206" style:family="table-column">
      <style:table-column-properties style:column-width="0.1736in"/>
    </style:style>
    <style:style style:name="TableColumn207" style:family="table-column">
      <style:table-column-properties style:column-width="0.1972in"/>
    </style:style>
    <style:style style:name="TableColumn208" style:family="table-column">
      <style:table-column-properties style:column-width="0.1965in"/>
    </style:style>
    <style:style style:name="TableColumn209" style:family="table-column">
      <style:table-column-properties style:column-width="0.1972in"/>
    </style:style>
    <style:style style:name="TableColumn210" style:family="table-column">
      <style:table-column-properties style:column-width="0.3937in"/>
    </style:style>
    <style:style style:name="TableColumn211" style:family="table-column">
      <style:table-column-properties style:column-width="0.1965in"/>
    </style:style>
    <style:style style:name="TableColumn212" style:family="table-column">
      <style:table-column-properties style:column-width="0.1972in"/>
    </style:style>
    <style:style style:name="TableColumn213" style:family="table-column">
      <style:table-column-properties style:column-width="0.2951in"/>
    </style:style>
    <style:style style:name="TableColumn214" style:family="table-column">
      <style:table-column-properties style:column-width="0.1965in"/>
    </style:style>
    <style:style style:name="TableColumn215" style:family="table-column">
      <style:table-column-properties style:column-width="0.1972in"/>
    </style:style>
    <style:style style:name="Table205" style:family="table">
      <style:table-properties style:width="2.2409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P237" style:parent-style-name="Normal" style:family="paragraph">
      <style:paragraph-properties fo:widows="0" fo:orphans="0" style:punctuation-wrap="simple" style:vertical-align="baseline" fo:text-indent="0.5152in"/>
      <style:text-properties fo:color="#000000" fo:font-size="10pt" style:font-size-asian="10pt"/>
    </style:style>
    <style:style style:name="P238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39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40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41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42" style:parent-style-name="Normal" style:family="paragraph">
      <style:paragraph-properties fo:widows="0" fo:orphans="0" style:punctuation-wrap="simple" style:vertical-align="baseline"/>
      <style:text-properties fo:color="#000000" fo:font-size="10pt" style:font-size-asian="10pt"/>
    </style:style>
    <style:style style:name="P243" style:parent-style-name="Normal" style:family="paragraph">
      <style:paragraph-properties fo:widows="0" fo:orphans="0" style:punctuation-wrap="simple" style:vertical-align="baseline"/>
      <style:text-properties fo:color="#000000" fo:font-size="10pt" style:font-size-asian="10pt"/>
    </style:style>
    <style:style style:name="P244" style:parent-style-name="Normal" style:family="paragraph">
      <style:paragraph-properties fo:widows="0" fo:orphans="0" style:punctuation-wrap="simple" style:vertical-align="baseline"/>
      <style:text-properties fo:color="#000000" fo:font-size="10pt" style:font-size-asian="10pt"/>
    </style:style>
    <style:style style:name="P245" style:parent-style-name="Normal" style:family="paragraph">
      <style:paragraph-properties fo:widows="0" fo:orphans="0" style:punctuation-wrap="simple" style:vertical-align="baseline" fo:text-indent="2in"/>
      <style:text-properties fo:color="#000000" style:font-size-complex="12pt"/>
    </style:style>
    <style:style style:name="P246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/>
    </style:style>
    <style:style style:name="P247" style:parent-style-name="Normal" style:family="paragraph">
      <style:paragraph-properties fo:widows="0" fo:orphans="0" style:punctuation-wrap="simple" style:vertical-align="baseline"/>
      <style:text-properties fo:color="#000000" style:font-size-complex="12pt"/>
    </style:style>
    <style:style style:name="P248" style:parent-style-name="Normal" style:family="paragraph">
      <style:paragraph-properties fo:widows="0" fo:orphans="0" style:punctuation-wrap="simple" style:vertical-align="baseline"/>
    </style:style>
    <style:style style:name="T249" style:parent-style-name="DefaultParagraphFont" style:family="text">
      <style:text-properties fo:color="#000000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widows="0" fo:orphans="0" style:punctuation-wrap="simple" style:vertical-align="baseline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 fo:background-color="#FFFFFF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T255" style:parent-style-name="DefaultParagraphFont" style:family="text">
      <style:text-properties fo:font-size="10pt" style:font-size-asian="10pt" fo:background-color="#FFFFFF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T257" style:parent-style-name="DefaultParagraphFont" style:family="text">
      <style:text-properties fo:font-size="10pt" style:font-size-asian="10pt" fo:background-color="#FFFFFF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widows="0" fo:orphans="0" style:punctuation-wrap="simple" style:vertical-align="baseline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color="#000000" fo:font-size="10pt" style:font-size-asian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/>
      <text:p text:style-name="P6">VALSTYBINĖS MAISTO IR VETERINARIJOS TARNYBOS</text:p>
      <text:p text:style-name="P7">DIREKTORIUS</text:p>
      <text:p text:style-name="P8"/>
      <text:p text:style-name="P9">ĮSAKYMAS</text:p>
      <text:p text:style-name="P10">DĖL VALSTYBINĖS MAISTO IR VETERINARIJOS TARNYBOS DIREKTORIAUS 2004 M. SAUSIO 26 D. ĮSAKYMO NR. B1-83 „DĖL LAIKINOSIOS VAISTINIO PAŠARO RECEPTO FORMOS PATVIRTINIMO” PAKEITIMO</text:p>
      <text:p text:style-name="P11"/>
      <text:p text:style-name="P12">2022 m. kovo 2 d. Nr. B1-160</text:p>
      <text:p text:style-name="P13"><text:span text:style-name="T14">Vilnius</text:span></text:p>
      <text:p text:style-name="P15"/>
      <text:p text:style-name="P16"><text:span text:style-name="T17">P a k e i č i u</text:span><text:span text:style-name="T18"><text:s/></text:span><text:span text:style-name="T19">Valstybinės maisto ir veterinarijos tarnybos direktoriaus 2004 m. sausio 26 d. įsakymą Nr. B1-83<text:s/></text:span><text:span text:style-name="T20">„Dėl Laikinosios vaistinio pašaro recepto formos patvirtinimo“</text:span><text:span text:style-name="T21"><text:s/>ir jį išdėstau nauja redakcija:</text:span></text:p>
      <text:p text:style-name="P22"><text:span text:style-name="T23">„</text:span><text:span text:style-name="T24">VALSTYBINĖS MAISTO IR VETERINARIJOS TARNYBOS</text:span></text:p>
      <text:p text:style-name="P25">DIREKTORIUS</text:p>
      <text:p text:style-name="P26"/>
      <text:p text:style-name="P27">ĮSAKYMAS</text:p>
      <text:p text:style-name="P28"><text:span text:style-name="T29">DĖL VETERINARINIO VAISTINIO PAŠARO RECEPTO FORMOS PATVIRTINIMO</text:span></text:p>
      <text:p text:style-name="P30"/>
      <text:p text:style-name="P31"><text:span text:style-name="T32">Vadovaudamasis 2018 m. gruodžio 11 d. Europos Parlamento ir Tarybos reglamentu (ES) 2019/4 dėl vaistinių pašarų gamybos, pateikimo rinkai ir naudojimo, kuriuo iš dalies keičiamas Europos Parlamento ir Tarybos reglamentas (EB) Nr. 183/2005 ir panaikinama Tarybos direktyva 90/167/EEB:</text:span></text:p>
      <text:p text:style-name="P33"><text:span text:style-name="T34">1</text:span><text:span text:style-name="T35">.</text:span><text:span text:style-name="T36"><text:tab/>T v i r t i n u Veterinarinio vaistinio pašaro recepto formą (pridedama).</text:span></text:p>
      <text:p text:style-name="P37"><text:span text:style-name="T38">2</text:span><text:span text:style-name="T39">.</text:span><text:span text:style-name="T40"><text:tab/>N u s t a t a u, kad:</text:span></text:p>
      <text:p text:style-name="P41"><text:span text:style-name="T42">2.1</text:span><text:span text:style-name="T43">.</text:span><text:span text:style-name="T44"><text:tab/>Veterinarinius vaistinio pašaro receptus gali išrašyti galiojančią veterinarijos praktikos licenciją turintys veterinarijos gydytojai, kurie yra gyvūnų laikytojo darbuotojai, veterinarijos paslaugų teikėjai ar veterinarijos paslaugų teikėjų darbuotojai;</text:span></text:p>
      <text:p text:style-name="P45"><text:span text:style-name="T46">2.2</text:span><text:span text:style-name="T47">.</text:span><text:span text:style-name="T48"><text:tab/>Veterinarinių vaistinio pašaro receptų formos spausdinamos ant<text:s/></text:span><text:span text:style-name="T49">balto A5 formato popieriaus</text:span><text:span text:style-name="T50"><text:s/>lapų ir pildomos kompiuteriu<text:s/></text:span><text:span text:style-name="T51">arba ranka trimis egzemplioriais, iš kurių vienas duodamas</text:span><text:span text:style-name="T52"><text:s/>vaistinio pašaro tiekėjui arba maišytojui gyvūnų laikymo vietoje, antras – gyvūno laikytojui, trečias – veterinarijos gydytojui</text:span><text:span text:style-name="T53">, išrašiusiam, pasirašiusiam ir patvirtinusiam spaudu kiekvieną dokumento egzempliorių. Veterinarinio v</text:span><text:span text:style-name="T54">aistinio pašaro recepto<text:s/></text:span><text:span text:style-name="T55">lapai numeruojami viršutinės paraštės viduryje arabiškais skaitmenimis<text:s/></text:span><text:span text:style-name="T56">nurodant lapo numerį ir bendrą dokumento lapų skaičių,<text:s/></text:span><text:span text:style-name="T57">pvz., 1-2 (1 – lapo numeris, 2 – bendras dokumento lapų skaičius)</text:span><text:span text:style-name="T58">;</text:span></text:p>
      <text:p text:style-name="P59"><text:span text:style-name="T60">2.3</text:span><text:span text:style-name="T61">.</text:span><text:span text:style-name="T62"><text:tab/>Veterinariniai vaistinio pašaro receptai išrašomi, saugomi vadovaujantis Reglamento (ES) 2019/4 16 straipsniu ir V priedu;</text:span></text:p>
      <text:p text:style-name="P63"><text:span text:style-name="T64">2.4</text:span><text:span text:style-name="T65">.</text:span><text:span text:style-name="T66"><text:tab/>Veterinarinių vaistinio pašaro receptų apskaitą tvarko šio įsakymo 2.1 papunktyje nurodyti asmenys.<text:s/></text:span></text:p>
      <text:p text:style-name="P67"><text:span text:style-name="T68">3</text:span><text:span text:style-name="T69">. P a v e d u įsakymo vykdymo kontrolę Valstybinės maisto ir veterinarijos tarnybos teritoriniams padaliniams.“ <text:s text:c="2"/></text:span></text:p>
      <text:p text:style-name="P70"/>
      <text:p text:style-name="P71"/>
      <text:p text:style-name="P72"><text:span text:style-name="T73">Direktorius</text:span><text:span text:style-name="T74"><text:s text:c="90"/></text:span><text:span text:style-name="T75"><text:tab/>Mantas Staškevičius</text:span></text:p>
      <text:soft-page-break/>
      <text:p text:style-name="P76">PATVIRTINTA</text:p>
      <text:p text:style-name="P79">Valstybinės maisto ir veterinarijos tarnybos<text:s/></text:p>
      <text:p text:style-name="P80">direktoriaus 2004 m. sausio 26 d.<text:s/></text:p>
      <text:p text:style-name="P81">įsakymu Nr. B1-83</text:p>
      <text:p text:style-name="P82">(Valstybinės maisto ir veterinarijos tarnybos<text:s/></text:p>
      <text:p text:style-name="P83">direktoriaus 2022 m. kovo 2 d. <text:s/></text:p>
      <text:p text:style-name="P84"><text:span text:style-name="T85">įsakymo Nr.<text:s/></text:span><text:span text:style-name="T86">B1-160</text:span></text:p>
      <text:p text:style-name="P87">redakcija)</text:p>
      <text:p text:style-name="P88"/>
      <text:p text:style-name="P89"><text:span text:style-name="T90">(Veterinarinio vaistinio pašaro recepto formos pavyzdys)</text:span></text:p>
      <text:p text:style-name="P91"/>
      <text:p text:style-name="P92">________________________________________________________________________________</text:p>
      <text:p text:style-name="P93">(veterinarijos paslaugų teikėjo pavadinimas / vardas, pavardė*, registracijos numeris,<text:s/></text:p>
      <text:p text:style-name="P94"/>
      <text:p text:style-name="P95">________________________________________________________________________________</text:p>
      <text:p text:style-name="P96">adresas, telefono Nr., el. pašto adresas)</text:p>
      <text:p text:style-name="P97"/>
      <text:p text:style-name="P98"/>
      <text:p text:style-name="P99">VETERINARINIS VAISTINIO PAŠARO RECEPTAS</text:p>
      <text:p text:style-name="P100"/>
      <text:p text:style-name="P101"><text:span text:style-name="T102">__________________</text:span><text:span text:style-name="T103"><text:tab/>Nr. ______________________</text:span><text:span text:style-name="T104"><text:line-break/><text:s text:c="42"/></text:span><text:span text:style-name="T105">(išrašymo diena)</text:span><text:span text:style-name="T106"><text:s text:c="30"/></text:span></text:p>
      <text:p text:style-name="P107"/>
      <text:p text:style-name="P108">Gyvūno (-ų) laikytojo pavadinimas, kodas / vardas, pavardė:<text:s/></text:p>
      <text:soft-page-break/>
      <text:p text:style-name="P109">_______________________________________________________________________________<text:s/></text:p>
      <text:p text:style-name="P110">Adresas: ________________________________________________________________________</text:p>
      <text:p text:style-name="P111">Telefono Nr.: ____________________________________________________________________</text:p>
      <text:p text:style-name="P112">El. paštas: _______________________________________________________________________</text:p>
      <text:p text:style-name="P113"/>
      <text:p text:style-name="P114">Gyvūnas (-ai), kuriam (-iems) skirtas vaistinis pašaras: _______________________________________________________________________________</text:p>
      <text:p text:style-name="P115">(rūšis, amžius, identifikavimo numeris, spalva, svoris, gydomų gyvūnų skaičius)</text:p>
      <text:p text:style-name="P116">_______________________________________________________________________________</text:p>
      <text:p text:style-name="P117"/>
      <text:p text:style-name="P118">Diagnozuota liga / liga, nuo kurios turėtų būti apsisaugota (taikoma imunologinių veterinarinių vaistų ar antiparazitinių medžiagų, neturinčių antimikrobinio poveikio, atveju): ________________</text:p>
      <text:p text:style-name="P119">________________________________________________________________________________________________________________________________________________________________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Eil Nr.</text:p>
          </table:table-cell>
          <table:table-cell table:style-name="TableCell131">
            <text:p text:style-name="P132">Veterinarinio vaisto pavadinimas, stiprumas (jei reikia), registracijos Nr.</text:p>
          </table:table-cell>
          <table:table-cell table:style-name="TableCell133">
            <text:p text:style-name="P134">Veikliosios (-iųjų) medžiagos (-ų) pavadinimas</text:p>
          </table:table-cell>
          <table:table-cell table:style-name="TableCell135">
            <text:p text:style-name="P136">Veterinarinio vaistinio pašaro kiekis</text:p>
          </table:table-cell>
          <table:table-cell table:style-name="TableCell137">
            <text:p text:style-name="P138">Veterinarinio (-ių) vaisto (-ų) veikliosios (-iųjų) medžiagos (-ų) įterpimo norma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Nurodymai dėl vaistinio pašaro naudojimo: _______________________________</text:p>
      <text:p text:style-name="P163">Vaistinio pašaro dalis (procentais) paros davinyje arba vaistinio pašaro kiekis gyvūnui per parą:</text:p>
      <text:p text:style-name="P164">______________________________________________________________________________</text:p>
      <text:p text:style-name="P165">Naudojimo dažnumas: _____________________________________________________________</text:p>
      <text:p text:style-name="P166">Gydymo trukmė: __________________________________________________________________</text:p>
      <text:p text:style-name="P167">Įspėjimai dėl tinkamo vaistinio pašaro naudojimo:________________________________________</text:p>
      <text:p text:style-name="P168"/>
      <text:p text:style-name="P169"/>
      <text:p text:style-name="P170">Išlauka (nurodoma, kai vaistinis pašaras skirtas maistiniams ar kailiniams gyvūnams. Turi būti nurodoma, net jeigu ji lygi 0):</text:p>
      <text:p text:style-name="P171"/>
      <text:p text:style-name="P172"><text:span text:style-name="T173"><draw:custom-shape svg:x="5.71458in" svg:y="0.01736in" svg:width="0.5in" svg:height="0.1875in" draw:z-index="251657728" draw:id="id1" draw:style-name="a1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74"><draw:custom-shape svg:x="4.67292in" svg:y="0.01736in" svg:width="0.5in" svg:height="0.1875in" draw:z-index="251656704" draw:id="id2" draw:style-name="a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75"><draw:custom-shape svg:x="3.36042in" svg:y="0.01736in" svg:width="0.5in" svg:height="0.1875in" draw:z-index="251655680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76"><draw:custom-shape svg:x="0.93333in" svg:y="0.01736in" svg:width="0.5in" svg:height="0.1875in" draw:z-index="251654656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77"><draw:custom-shape svg:x="2.02708in" svg:y="0.01736in" svg:width="0.5in" svg:height="0.1875in" draw:z-index="251653632" draw:id="id5" draw:style-name="a5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78">Skerdienos <text:s text:c="17"/>Pieno <text:s text:c="15"/>Kiaušinių <text:s text:c="17"/>Medaus <text:s text:c="17"/>Žuvų <text:s text:c="23"/></text:span></text:p>
      <text:p text:style-name="P179"/>
      <text:p text:style-name="P180">Papildoma informacija**: __________________________________________________________</text:p>
      <text:p text:style-name="P181">Pastaba (-os) ***: _________________________________________________________________</text:p>
      <text:soft-page-break/>
      <text:p text:style-name="P182">________________________________________________________________________________</text:p>
      <text:p text:style-name="P183">Veterinarinis vaistinio pašaro receptas galioja iki:________________________________________</text:p>
      <text:p text:style-name="P184"/>
      <text:p text:style-name="P185"><text:span text:style-name="T186"><draw:custom-shape svg:x="6.06875in" svg:y="0.18194in" svg:width="0.14583in" svg:height="0.1875in" draw:z-index="251661824" draw:id="id6" draw:style-name="a6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87"><draw:custom-shape svg:x="6.71458in" svg:y="0.18194in" svg:width="0.14583in" svg:height="0.1875in" draw:z-index="251660800" draw:id="id7" draw:style-name="a7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88"><draw:custom-shape svg:x="6.51667in" svg:y="0.18194in" svg:width="0.14583in" svg:height="0.1875in" draw:z-index="251659776" draw:id="id8" draw:style-name="a8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89"><draw:custom-shape svg:x="6.29792in" svg:y="0.18194in" svg:width="0.14583in" svg:height="0.1875in" draw:z-index="251658752" draw:id="id9" draw:style-name="a9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90">Veterinarinį vaistinio pašaro receptą išrašė:</text:span></text:p>
      <text:p text:style-name="P191">Veterinarijos gydytojas __________ <text:s/>__________________________ Licencijos Nr. VP-</text:p>
      <text:p text:style-name="P192">(parašas) <text:s text:c="18"/>(vardas, pavardė)<text:s/></text:p>
      <text:p text:style-name="P193"/>
      <text:p text:style-name="P194">A. V.</text:p>
      <text:p text:style-name="P195">____________________________________________________________________</text:p>
      <text:p text:style-name="P196">Vaistinio pašaro tiekėjo / maišytojo gyvūnų laikymo vietoje pavadinimas, kodas / vardas, pavardė:<text:s/></text:p>
      <text:p text:style-name="P197">________________________________________________________________________________</text:p>
      <text:p text:style-name="P198">Adresas: ________________________________________________________________________</text:p>
      <text:p text:style-name="P199">Telefono Nr.: ____________________________________________________________________</text:p>
      <text:p text:style-name="P200">El. paštas: _______________________________________________________________________</text:p>
      <text:p text:style-name="P201">Vaistinio pašaro pristatymo / sumaišymo gyvūnų laikymo vietoje data: ______________________</text:p>
      <text:p text:style-name="P202">Vaistinio pašaro partijos numeris (taikoma tik vaistinio pašaro tiekėjams): ____________________</text:p>
      <text:p text:style-name="P203"/>
      <text:p text:style-name="P204">Vaistinį pašarą tinka naudoti iki: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( metai, mėnuo, diena)</text:p>
      <text:p text:style-name="P238"/>
      <text:p text:style-name="P239">Veterinarinio vaistinio pašaro recepto vienas egzempliorius duodamas vaistinio pašaro tiekėjui / maišytojui gyvūnų laikymo vietoje, antras – gyvūnų laikytojui, trečias – veterinarijos gydytojui.</text:p>
      <text:p text:style-name="P240">________________________<text:tab/>__________________<text:tab/>_________________________</text:p>
      <text:p text:style-name="P241">__________________________</text:p>
      <text:p text:style-name="P242">(vaistinį pašarą išdavusio /<text:s/><text:tab/><text:tab/><text:tab/><text:s text:c="7"/>(parašas)<text:tab/><text:tab/><text:tab/>(vardas, pavardė)</text:p>
      <text:p text:style-name="P243">sumaišiusio gyvūnų laikymo vietoje<text:s/></text:p>
      <text:p text:style-name="P244">asmens pareigos)<text:s/></text:p>
      <text:p text:style-name="P245">A. V.</text:p>
      <text:p text:style-name="P246"/>
      <text:p text:style-name="P247"/>
      <text:p text:style-name="P248"><text:span text:style-name="T249">* Nurodoma veterinarijos gydytojo vardas ir pavardė, jeigu Veterinarinį vaistinio pašaro receptą išrašo gyvūno laikytojo<text:s/></text:span><text:span text:style-name="T250">darbuotojas veterinarijos gydytojas arba veterinarijos gydytojas, kuris yra veterinarijos paslaugų teikėjas fizinis asmuo;</text:span></text:p>
      <text:p text:style-name="P251"><text:span text:style-name="T252">** Pildoma, kai<text:s/></text:span><text:span text:style-name="T253">veterinarinis vaistas skiriamas pagal<text:s/></text:span><text:span text:style-name="T254">2018 m. gruodžio 11 d. Europos Parlamento ir Tarybos reglamento (ES) 2019/6 dėl veterinarinių vaistų, kuriuo panaikinama Direktyva 2001/82/ EB,<text:s/></text:span><text:span text:style-name="T255">107 straipsnio 4 dalį ar 112, 113 ar 114 straipsnį. Nurodomas<text:s/></text:span><text:span text:style-name="T256">Reglamento (ES) 2019/6<text:s/></text:span><text:span text:style-name="T257">straipsnis;</text:span><text:span text:style-name="T258"><text:s/></text:span></text:p>
      <text:p text:style-name="P259"><text:span text:style-name="T260">*** Jeigu vaistiniai pašarai skirti maistiniams ar kailiniams gyvūnams, nurodoma: „Šis receptas negali būti naudojamas</text:span><text:span text:style-name="T261"><text:s/>antrą kartą.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page-layout style:name="PL1">
      <style:page-layout-properties fo:page-width="8.268in" fo:page-height="11.693in" style:print-orientation="portrait" fo:margin-top="0.7875in" fo:margin-left="1.1812in" fo:margin-bottom="1.008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77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Stankevičienė</meta:initial-creator>
    <dc:creator>adlibuser</dc:creator>
    <meta:creation-date>2022-03-04T14:24:00Z</meta:creation-date>
    <dc:date>2022-03-04T14:24:00Z</dc:date>
    <meta:print-date>2022-03-02T05:5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abbisDVSAttachmentId">9c0f7bd7-fb97-41ba-b8bc-aef7eadc3666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6" meta:word-count="947" meta:character-count="7613" meta:row-count="336" meta:non-whitespace-character-count="6722"/>
  </office:meta>
</office:document-meta>
</file>