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line-height-at-least="0.1736in"/>
      <style:text-properties fo:font-weight="bold" style:font-weight-asian="bold" fo:color="#000000"/>
    </style:style>
    <style:style style:name="P13" style:parent-style-name="Normal" style:family="paragraph">
      <style:paragraph-properties fo:text-align="center" style:line-height-at-least="0.1736in"/>
      <style:text-properties fo:font-weight="bold" style:font-weight-asian="bold" fo:color="#000000"/>
    </style:style>
    <style:style style:name="P14" style:parent-style-name="Normal" style:family="paragraph">
      <style:paragraph-properties fo:text-align="center" style:line-height-at-least="0.1736in"/>
      <style:text-properties fo:font-weight="bold" style:font-weight-asian="bold" fo:color="#000000"/>
    </style:style>
    <style:style style:name="P15" style:parent-style-name="Normal" style:family="paragraph">
      <style:paragraph-properties fo:text-align="center"/>
      <style:text-properties fo:font-weight="bold" style:font-weight-asian="bold"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name="TimesNewRomanPSMT" style:font-name-complex="TimesNewRomanPSMT" style:font-size-complex="12pt"/>
    </style:style>
    <style:style style:name="P31" style:parent-style-name="Normal" style:family="paragraph">
      <style:paragraph-properties fo:text-align="center"/>
      <style:text-properties style:font-name="TimesNewRomanPSMT" style:font-name-complex="TimesNewRomanPSMT"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ab-stops>
          <style:tab-stop style:type="left" style:position="5.512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52639in" svg:height="0.63333in" style:rel-width="scale" style:rel-height="scale"><draw:image xlink:href="media/image1.png" xlink:type="simple" xlink:show="embed" xlink:actuate="onLoad"/><svg:title/><svg:desc/></draw:frame></text:span><text:span text:style-name="T11"><text:s/></text:span></text:p>
      <text:p text:style-name="P12">PRIEŠGAISRINĖS APSAUGOS IR GELBĖJIMO DEPARTAMENTO</text:p>
      <text:p text:style-name="P13">PRIE VIDAUS REIKALŲ MINISTERIJOS</text:p>
      <text:p text:style-name="P14">DIREKTORIUS</text:p>
      <text:p text:style-name="P15"/>
      <text:p text:style-name="P16"><text:span text:style-name="T17">ĮSAKYMAS</text:span></text:p>
      <text:p text:style-name="P18">DĖL PRIEŠGAISRINĖS APSAUGOS IR GELBĖJIMO DEPARTAMENTO PRIE VIDAUS</text:p>
      <text:p text:style-name="P19">REIKALŲ MINISTERIJOS DIREKTORIAUS 2019 M. SPALIO 4 D. ĮSAKYMO</text:p>
      <text:p text:style-name="P20"><text:span text:style-name="T21">NR. 1-414 „</text:span><text:span text:style-name="T22">DĖL PRIEŠGAISRINĖS APSAUGOS IR GELBĖJIMO DEPARTAMENTO PRIE VIDAUS REIKALŲ MINISTERIJOS VALDOMŲ VALSTYBĖS INFORMACINIŲ SISTEMŲ IR VALSTYBINĖS REIKŠMĖS IR PAVOJINGŲ OBJEKTŲ REGISTRO DUOMENŲ SAUGOS NUOSTATŲ PATVIRTINIMO</text:span><text:span text:style-name="T23">“ PAKEITIMO</text:span></text:p>
      <text:p text:style-name="P24"/>
      <text:p text:style-name="P25"><text:span text:style-name="T26">2020 m. gruodžio<text:s/></text:span><text:span text:style-name="T27">15</text:span><text:span text:style-name="T28"><text:s/>d. Nr. 1-631</text:span></text:p>
      <text:p text:style-name="P29">Vilnius</text:p>
      <text:p text:style-name="P30"/>
      <text:p text:style-name="P31"/>
      <text:p text:style-name="P32"><text:span text:style-name="T33">P a k e i č i u:</text:span></text:p>
      <text:p text:style-name="P34"><text:span text:style-name="T35">1</text:span><text:span text:style-name="T36">. Priešgaisrinės apsaugos ir gelbėjimo departamento prie Vidaus reikalų ministerijos direktoriaus 2019 m. spalio 4 d. įsakymą Nr. 1-414 „Dėl Priešgaisrinės apsaugos ir gelbėjimo departamento prie Vidaus reikalų ministerijos valdomų valstybės informacinių sistemų ir Valstybinės reikšmės ir pavojingų objektų registro duomenų saugos nuostatų patvirtinimo“:</text:span></text:p>
      <text:p text:style-name="P37"><text:span text:style-name="T38">1.1</text:span><text:span text:style-name="T39">. Pakeičiu 2.1 papunktį ir jį išdėstau taip:</text:span></text:p>
      <text:p text:style-name="P40"><text:span text:style-name="T41">„</text:span>2.1. Priešgaisrinės apsaugos ir gelbėjimo departamento prie Vidaus reikalų ministerijos (toliau – departamentas)<text:s/><text:span text:style-name="T42">Materialinių išteklių valdymo valdybos</text:span><text:s/>Informacinių technologijų ir ryšių skyrių atsakingą už kibernetinio saugumo organizavimą ir užtikrinimą;<text:span text:style-name="T43">“.</text:span></text:p>
      <text:p text:style-name="P44"><text:span text:style-name="T45">1.2</text:span><text:span text:style-name="T46">. Pakeičiu 2.2 papunktį ir jį išdėstau taip:</text:span></text:p>
      <text:p text:style-name="P47"><text:span text:style-name="T48">„</text:span><text:span text:style-name="T49">2.2</text:span><text:span text:style-name="T50">. departamento Materialinių išteklių valdymo valdybos Informacinių technologijų ir ryšių skyriaus informacinių technologijų ir ryšių saugumo specialistę Palmirą Ožalinskienę departamento valdomų valstybės informacinių sistemų ir Valstybinės reikšmės ir pavojingų objektų registro saugos įgaliotine.“</text:span></text:p>
      <text:p text:style-name="P51"><text:span text:style-name="T52">1.3</text:span><text:span text:style-name="T53">. Pakeičiu nurodytu įsakymu patvirtintus Priešgaisrinės apsaugos ir gelbėjimo departamento prie Vidaus reikalų ministerijos valdomų valstybės informacinių sistemų ir Valstybinės reikšmės ir pavojingų objektų registro duomenų saugos nuostatus:</text:span></text:p>
      <text:p text:style-name="P54"><text:span text:style-name="T55">1.3.1</text:span><text:span text:style-name="T56">. Pakeičiu 25.6 papunktį ir jį išdėstau taip:</text:span></text:p>
      <text:p text:style-name="P57">„25.6. Techninių valstybės registrų (kadastrų), žinybinių registrų, valstybės informacinių sistemų ir kitų informacinių sistemų elektroninės informacijos saugos reikalavimai, patvirtinti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ai reikalavimai);“.</text:p>
      <text:p text:style-name="P58">1.3.2. Pakeičiu 29 punktą ir jį išdėstau taip:</text:p>
      <text:p text:style-name="P59">„29. Rizikos įvertinimo ataskaitos, rizikos įvertinimo ir rizikos valdymo priemonių plano duomenis ir jų kopijas informacinės sistemos valdytojas ar jo įgaliotas informacinės sistemos tvarkytojas ne vėliau kaip per 5 darbo dienas nuo minėtų dokumentų patvirtinimo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text:s/><text:soft-page-break/>krašto apsaugos ministro 2018 m. gruodžio 11 d. įsakymu Nr. V-1183 „Dėl Valstybės informacinių išteklių atitikties elektroninės informacijos saugos reikalavimams stebėsenos sistemos nuostatų patvirtinimo“, nustatyta tvarka.“</text:p>
      <text:p text:style-name="P60">1.3.3. Pakeičiu 33 punktą ir jį išdėstau taip:</text:p>
      <text:p text:style-name="P61">„33. Siekiant užtikrinti Saugos nuostatuose ir saugos politiką įgyvendinančiuose dokumentuose išdėstytų nuostatų įgyvendinimo kontrolę, Informacinių technologijų saugos atitikties vertinimo metodikoje, patvirtintoj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nustatyta tvarka kasmet organizuojamas informacinių sistemų informacinių technologijų saugos reikalavimų atitikties vertinimas.“</text:p>
      <text:p text:style-name="P62">1.3.4. Pakeičiu 36 punktą ir jį išdėstau taip:</text:p>
      <text:p text:style-name="P63">„36. Informacinių technologijų saugos atitikties vertinimo ataskaitas, pastebėtų trūkumų šalinimo plano duomenis ir jų kopijas informacinių sistemų valdytojas arba jos įgaliotas tvarkytojas ne vėliau kaip per 5 darbo dienas nuo minėtų dokumentų priėmimo pateikia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nustatyta tvarka.“</text:p>
      <text:p text:style-name="P64"/>
      <text:p text:style-name="P65"/>
      <text:p text:style-name="P66"/>
      <text:p text:style-name="P67">Direktorius</text:p>
      <text:p text:style-name="P68">vidaus tarnybos generolas<text:tab/>Saulius Gre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15T11:06:00Z</meta:creation-date>
    <dc:date>2020-12-15T11:06:00Z</dc:date>
    <meta:print-date>2019-09-18T09:14:00Z</meta:print-date>
    <meta:template xlink:href="Normal.dotm" xlink:type="simple"/>
    <meta:editing-cycles>2</meta:editing-cycles>
    <meta:editing-duration>PT0S</meta:editing-duration>
    <meta:document-statistic meta:page-count="2" meta:paragraph-count="33" meta:word-count="590" meta:character-count="4777" meta:row-count="124" meta:non-whitespace-character-count="4220"/>
  </office:meta>
</office:document-meta>
</file>