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left" style:position="0.6895in"/>
          <style:tab-stop style:type="left" style:position="2.067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line-height="150%" fo:text-indent="0.5in">
        <style:tab-stops>
          <style:tab-stop style:type="left" style:position="0.492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ININKŲ VALSTYBINIŲ PENSIJŲ LAIKINOJO ĮSTATYMO NR. I-732 3, 4 IR 6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5</text:span><text:span text:style-name="T23"><text:s/>d. Nr.<text:s/></text:span><text:span text:style-name="T24">XIV-2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Mokslininkų valstybinių pensijų skyrimo ir mokėjimo sąlygos</text:span></text:p>
        <text:p text:style-name="P40"><text:span text:style-name="T41">Mokslininkų valstybinė pensija skiriama ir mokama šio įstatymo 1 straipsnyje nurodytiems asmenims, kurie:<text:s/></text:span></text:p>
        <text:p text:style-name="P42"><text:span text:style-name="T43">1</text:span><text:span text:style-name="T44">) sukako Lietuvos Respublikos socialinio draudimo pensijų įstatyme</text:span><text:span text:style-name="T45"><text:s/></text:span><text:span text:style-name="T46">nustatytą senatvės pensijos amžių arba yra pripažinti netekusiais 60 procentų i</text:span><text:span text:style-name="T47">r daugiau darbingumo (iki 2005 m. liepos 1 d. – I ar II grupės invalidais);</text:span></text:p>
        <text:p text:style-name="P48"><text:span text:style-name="T49">2</text:span><text:span text:style-name="T50">) turi ne mažesnį kaip 10 metų daktaro stažą arba habilituoto daktaro stažą;</text:span><text:span text:style-name="T51"><text:s/></text:span></text:p>
        <text:p text:style-name="P52"><text:span text:style-name="T53">3</text:span><text:span text:style-name="T54">) nustojo dirbti mokslinį darbą Lietuvos Respublikos valstybinėse mokslo ir studijų instituc</text:span><text:span text:style-name="T55">ijose arba vykdydami iš valstybės biudžeto finansuojamas mokslo programas (toliau – mokslinis darbas).</text:span></text:p>
        <text:p text:style-name="P56"><text:span text:style-name="T57">Šio straipsnio 1 dalyje nurodytiems asmenims mokslininkų valstybinė pensija neskiriama, o paskirtoji nemokama</text:span><text:span text:style-name="T58">,<text:s/></text:span><text:span text:style-name="T59">jeigu jie dirba mokslinį darbą. Apie t</text:span><text:span text:style-name="T60">ai, kad dirba mokslinį darbą, mokslininkų valstybinių pensijų gavėjai privalo pranešti jiems pensiją mokančiai įstaigai per 10 darbo dienų nuo tos dienos, kai jie pradėjo dirbti mokslinį darbą. Jeigu apie tai laiku nepranešama ir dėl to permokama mokslinin</text:span><text:span text:style-name="T61">kų valstybinė pensija arba paaiškėja, kad<text:s/></text:span><text:span text:style-name="T62">asmuo dirbo mokslinį darbą laikotarpiu, kuriuo jam buvo mokama mokslininkų valstybinė pensija, susidariusi mokslininkų valstybinės pensijos<text:s/></text:span><text:span text:style-name="T63">permokos suma išieškoma<text:s/></text:span><text:span text:style-name="T64">Lietuvos Respublikos valstybinio socialinio draudi</text:span><text:span text:style-name="T65">mo įstatyme nustatyta tvarka</text:span><text:span text:style-name="T66">.</text:span></text:p>
        <text:p text:style-name="P67"><text:span text:style-name="T68">Mokslininkų valstybinė pensija neskiriama, o paskirtosios skyrimas ir mokėjimas panaikinamas asmenims, teismo nuosprendžiu pripažintiems kaltais už tyčinio nusikaltimo padarymą.“</text:span></text:p>
        <text:p text:style-name="P69"/>
        <text:p text:style-name="P70"><text:span text:style-name="T71">2</text:span><text:span text:style-name="T72"><text:s/>straipsnis.<text:s/></text:span><text:span text:style-name="T73">4 straipsnio pakei</text:span><text:span text:style-name="T74">timas</text:span></text:p>
        <text:p text:style-name="P75"><text:span text:style-name="T76">Pakeisti 4 straipsnį ir jį išdėstyti taip:</text:span></text:p>
        <text:p text:style-name="P77"><text:span text:style-name="T78">„</text:span><text:span text:style-name="T79">4</text:span><text:span text:style-name="T80"><text:s/>straipsnis.<text:s/></text:span><text:span text:style-name="T81">Daktaro stažas ir habilituoto daktaro stažas</text:span></text:p>
        <text:p text:style-name="P82"><text:span text:style-name="T83">Daktaro stažą arba habilituoto daktaro stažą sudaro asmens mokslinio darbo laikas atitinkamai nuo daktaro laipsnio arba habilituoto daktaro<text:s/></text:span><text:span text:style-name="T84">laipsnio suteikimo dienos.</text:span></text:p>
        <text:p text:style-name="P85"><text:span text:style-name="T86">Asmenims, kuriems įstatymų nustatyta tvarka nostrifikuotas mokslų kandidato laipsnis, daktaro stažas skaičiuojamas nuo mokslų kandidato laipsnio suteikimo dienos. Asmenims, kuriems įstatymų nustatyta tvarka nostrifikuotas moksl</text:span><text:span text:style-name="T87">o daktaro laipsnis, daktaro stažas skaičiuojamas nuo mokslų kandidato laipsnio suteikimo dienos, o habilituoto daktaro stažas – nuo mokslo daktaro laipsnio suteikimo dienos.</text:span></text:p>
        <text:p text:style-name="P88"><text:span text:style-name="T89">Mokslinio darbo laikas</text:span><text:span text:style-name="T90"><text:s/></text:span><text:span text:style-name="T91">nuo docento pedagoginio mokslo vardo suteikimo dienos lai</text:span><text:span text:style-name="T92">komas daktaro stažu, o nuo profesoriaus pedagoginio mokslo vardo suteikimo dienos – habilituoto daktaro stažu.</text:span></text:p>
        <text:p text:style-name="P93"><text:span text:style-name="T94">Lietuvos Respublikos pilietybę turinčių politinių kalinių ir tremtinių, kuriems atkurtos visos pilietinės teisės, daktaro stažas arba habilituo</text:span><text:span text:style-name="T95">to daktaro stažas buvusios Sovietų Sąjungos sąjunginio ir respublikinio pavaldumo valstybinėse mokslo ir studijų institucijose, taip pat kitų mokslininkų mokslinio darbo laikas, kai jie vykdė iš valstybės biudžeto finansuojamas mokslo programas, prilyginam</text:span><text:span text:style-name="T96">as daktaro stažui ar habilituoto daktaro stažui Lietuvos Respublikos valstybinėse mokslo ir studijų institucijose šio įstatymo 6 straipsnio 3 dalyje nustatyta tvarka.“</text:span></text:p>
        <text:p text:style-name="P97"/>
        <text:p text:style-name="P98"><text:span text:style-name="T99">3</text:span><text:span text:style-name="T100"><text:s/>straipsnis.<text:s/></text:span><text:span text:style-name="T101">6 straipsnio pakeitimas<text:s/></text:span></text:p>
        <text:p text:style-name="P102"><text:span text:style-name="T103">Pakeisti 6 straipsnį ir jį išdėsty</text:span><text:span text:style-name="T104">ti taip:</text:span></text:p>
        <text:p text:style-name="P105"><text:span text:style-name="T106">„</text:span><text:span text:style-name="T107">6</text:span><text:span text:style-name="T108"><text:s/>straipsnis.<text:s/></text:span><text:span text:style-name="T109">Mokslininkų valstybinių pensijų skyrimas ir mokėjimas</text:span></text:p>
        <text:p text:style-name="P110"><text:span text:style-name="T111">Mokslininkų valstybines pensijas skiria ir moka Valstybinio socialinio draudimo fondo valdybos prie Socialinės apsaugos ir darbo ministerijos įgaliotos Valstybinio socialinio</text:span><text:span text:style-name="T112"><text:s/>draudimo fondo administravimo įstaigos, vadovaudamosi šiuo įstatymu, Socialinio draudimo pensijų įstatymu ir socialinės apsaugos ir darbo ministro patvirtintais Socialinio draudimo pensijų skyrimo ir mokėjimo nuostatais tiek, kiek mokslininkų valstybinių<text:s/></text:span><text:span text:style-name="T113">pensijų skyrimo ir mokėjimo nereguliuoja šis įstatymas pagal valstybinių mokslo ir studijų institucijų ir Lietuvos Respublikos mokslinio darbo stažo nustatymo komisijos prie Švietimo, mokslo ir sporto ministerijos (toliau – Komisija) išduotus dokumentus.</text:span></text:p>
        <text:p text:style-name="P114"><text:span text:style-name="T115">Valstybinių mokslo ir studijų institucijų, kuriose dirbusio mokslininko mokslinio darbo laikas įskaitomas į daktaro stažą arba habilituoto daktaro stažą, ir mokslinių pareigų, kurias einant laikoma, kad asmuo dirbo mokslinį darbą, sąrašus tvirtina švietim</text:span><text:span text:style-name="T116">o, mokslo ir sporto ministras.</text:span></text:p>
        <text:p text:style-name="P117"><text:span text:style-name="T118">Lietuvos Respublikos pilietybę turinčių politinių kalinių ir tremtinių, kuriems atkurtos<text:s/></text:span><text:soft-page-break/><text:span text:style-name="T119">visos pilietinės teisės, daktaro stažą arba habilituoto daktaro stažą buvusios Sovietų Sąjungos sąjunginio ir respublikinio pavaldumo<text:s/></text:span><text:span text:style-name="T120">valstybinėse mokslo ir studijų institucijose, taip pat kitų mokslininkų daktaro stažą arba habilituoto daktaro stažą, kai jie dirbo mokslinį darbą vykdydami iš valstybės biudžeto finansuojamas mokslo programas, nustato ir daktaro stažą arba habilituoto dak</text:span><text:span text:style-name="T121">taro stažą patvirtinančius dokumentus<text:s/></text:span><text:span text:style-name="T122">mokslininkų valstybinei<text:s/></text:span><text:span text:style-name="T123">pensijai skirti išduoda Komisija. Komisiją sudaro ir mokslinio darbo stažo nustatymo tvarkos aprašą, suderinęs su Lietuvos mokslo taryba, tvirtina švietimo, mokslo ir sporto ministras.</text:span></text:p>
        <text:p text:style-name="P124"><text:span text:style-name="T125">Mokslin</text:span><text:span text:style-name="T126">inkų valstybinių pensijų skyrimo, mokėjimo ir pristatymo išlaidos Valstybinio socialinio draudimo fondui apmokamos iš valstybės biudžeto.</text:span></text:p>
        <text:p text:style-name="P127"><text:span text:style-name="T128">Jeigu asmuo, kuriam paskirta mokslininkų valstybinė pensija, po jos paskyrimo pradeda dirbti mokslinį darbą, už kurį</text:span><text:span text:style-name="T129"><text:s/>skiriama ir mokama mokslininkų valstybinė pensija, jam paskirtos mokslininkų valstybinės pensijos mokėjimas sustabdomas nuo dienos, kurią jis pradeda dirbti šį darbą, o nustojus dirbti atnaujinamas nuo dienos, einančios po dienos, kurią asmuo nustojo dirb</text:span><text:span text:style-name="T130">ti mokslinį darbą, už kurį skiriama ir mokama mokslininkų valstybinė pensija, jeigu mokslininkų valstybinės pensijos gavėjui teisė gauti šią pensiją yra išlikusi. Jeigu asmuo po mokslininkų valstybinės pensijos paskyrimo įgyja ne mažiau kaip vienus papildo</text:span><text:span text:style-name="T131">mus darbo stažo, skaičiuojamo mokslininkų valstybinei pensijai skirti, metus, asmens prašymu, jam nustojus dirbti darbą, už kurį skiriama ir mokama mokslininkų valstybinė pensija, mokslininkų valstybinė pensija asmeniui skiriama iš naujo.“</text:span></text:p>
        <text:p text:style-name="P132"/>
        <text:p text:style-name="P133"><text:span text:style-name="T134">4</text:span><text:span text:style-name="T135"><text:s/>s</text:span><text:span text:style-name="T136">traipsnis.<text:s/></text:span><text:span text:style-name="T137">Įstatymo taikymas<text:s/></text:span></text:p>
        <text:p text:style-name="P138"><text:span text:style-name="T139">1</text:span><text:span text:style-name="T140">. Mokslininkų valstybinę pensiją gaunantiems asmenims, kuriems</text:span><text:span text:style-name="T141"><text:s/></text:span><text:span text:style-name="T142">ji buvo paskirta atsižvelgiant į jų iki 65 metų amžiaus sukakties dienos įgytą daktaro stažą arba habilituoto daktaro stažą, Valstybinio socialinio draudimo f</text:span><text:span text:style-name="T143">ondo valdybos prie Socialinės apsaugos ir darbo ministerijos įgaliotos Valstybinio socialinio draudimo fondo administravimo įstaigos (toliau – Valstybinio socialinio draudimo fondo administravimo įstaiga) sprendimu mokslininkų valstybinė pensija perskaičiu</text:span><text:span text:style-name="T144">ojama be atskiro asmens prašymo, atsižvelgiant į visą iki mokslininkų valstybinės pensijos paskyrimo įgytą daktaro stažą arba habilituoto daktaro stažą, ne vėliau kaip iki 2021 m. birželio 30 d. išmokant susidariusią mokslininkų valstybinės pensijos neprie</text:span><text:span text:style-name="T145">moką už laikotarpį nuo 2020 m. birželio 3 d.<text:s/></text:span></text:p>
        <text:p text:style-name="P146"><text:span text:style-name="T147">2</text:span><text:span text:style-name="T148">. Asmenims, kurie<text:s/></text:span><text:span text:style-name="T149">2020 m. birželio 3 d. ar vėlesnę dieną, buvusią iki šio įstatymo įsigaliojimo, atitiko<text:s/></text:span><text:span text:style-name="T150">Lietuvos Respublikos mokslininkų valstybinių pensijų laikinojo įstatymo</text:span><text:span text:style-name="T151"><text:s/>1 ar 3 straipsniuose nurodytas sąlygas mokslininkų valstybinei pensijai pirmą kartą ar iš naujo skirti ir mokėti</text:span><text:span text:style-name="T152">, mokslininkų valstybinė pensija Valstybinio socialinio draudimo fondo administravimo įstaigos sprendimu asmens prašymu nuo teisės gauti moksli</text:span><text:span text:style-name="T153">ninkų valstybinę<text:s/></text:span><text:soft-page-break/><text:span text:style-name="T154">pensiją atsiradimo dienos<text:s/></text:span><text:span text:style-name="T155">(jeigu ši pensija skiriama iš naujo, – nuo dienos, einančios po tos dienos, kurią asmuo nustojo dirbti mokslinį darbą),</text:span><text:span text:style-name="T156"><text:s/>bet ne anksčiau kaip nuo 2020 m. birželio 3 d., skiriama:</text:span></text:p>
        <text:p text:style-name="P157"><text:span text:style-name="T158">1</text:span><text:span text:style-name="T159">) iš naujo asmenims, kurie po mo</text:span><text:span text:style-name="T160">kslininkų valstybinės pensijos paskyrimo iki šio įstatymo įsigaliojimo įgijo ne mažiau kaip vienus papildomus mokslinio darbo, už kurį skiriama ir mokama mokslininkų valstybinė pensija, metus;<text:s/></text:span></text:p>
        <text:p text:style-name="P161"><text:span text:style-name="T162">2</text:span><text:span text:style-name="T163">) asmenims, kuriems mokslininkų valstybinė pensija nebuvo</text:span><text:span text:style-name="T164"><text:s/>paskirta, nes iki 65 metų amžiaus sukakties dienos jie nebuvo įgiję daktaro stažo arba habilituoto daktaro stažo šiai pensijai gauti ir šį stažą įgijo po 65 metų amžiaus sukakties dienos;</text:span></text:p>
        <text:p text:style-name="P165"><text:span text:style-name="T166">3</text:span><text:span text:style-name="T167">) asmenims, kuriems mokslininkų valstybinė pensija nebuvo<text:s/></text:span><text:span text:style-name="T168">paskirta, nes jie turėjo pajamų, nuo kurių skaičiuojamos ir mokamos valstybinio socialinio pensijų draudimo įmokos, išskyrus pajamas, gautas dirbant mokslinį darbą, arba jeigu jie gavo ligos (įskaitant ir darbdavio mokamas ligos dienomis), motinystės, tėvy</text:span><text:span text:style-name="T169">stės, vaiko priežiūros, profesinės reabilitacijos ar nedarbo socialinio draudimo išmokas.</text:span></text:p>
        <text:p text:style-name="P170"/>
        <text:p text:style-name="P171"><text:span text:style-name="T172">Skelbiu šį Lietuvos Respublikos Seimo priimtą įstatymą.</text:span></text:p>
        <text:p text:style-name="P173"/>
        <text:p text:style-name="P174"/>
        <text:p text:style-name="P175"/>
        <text:p text:style-name="P176"><text:span text:style-name="T177">Respublikos Prezidentas</text:span><text:span text:style-name="T178"><text:tab/></text:span><text:span text:style-name="T1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31T05:33:00Z</meta:creation-date>
    <dc:date>2021-03-31T05:33:00Z</dc:date>
    <meta:print-date>2021-03-25T11:30:00Z</meta:print-date>
    <meta:template xlink:href="Normal.dotm" xlink:type="simple"/>
    <meta:editing-cycles>2</meta:editing-cycles>
    <meta:editing-duration>PT0S</meta:editing-duration>
    <meta:document-statistic meta:page-count="4" meta:paragraph-count="17" meta:word-count="1297" meta:character-count="8676" meta:row-count="61" meta:non-whitespace-character-count="7396"/>
  </office:meta>
</office:document-meta>
</file>