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972in"/>
      <style:text-properties style:font-size-complex="12pt"/>
    </style:style>
    <style:style style:name="P11" style:parent-style-name="Normal" style:family="paragraph">
      <style:paragraph-properties fo:keep-with-next="always" fo:text-align="end" fo:margin-right="0.0972in" fo:text-indent="0.2583in"/>
      <style:text-properties style:font-size-complex="12pt"/>
    </style:style>
    <style:style style:name="P12" style:parent-style-name="Normal" style:family="paragraph">
      <style:paragraph-properties fo:keep-with-next="always" fo:text-align="end" fo:margin-right="0.0972in"/>
      <style:text-properties style:font-size-complex="12pt"/>
    </style:style>
    <style:style style:name="P13" style:parent-style-name="Normal" style:family="paragraph">
      <style:paragraph-properties fo:text-align="end" fo:margin-right="0.0972in" fo:text-indent="0.043in"/>
      <style:text-properties style:font-size-complex="12pt"/>
    </style:style>
    <style:style style:name="P14" style:parent-style-name="Normal" style:family="paragraph">
      <style:paragraph-properties fo:margin-right="0.0972in"/>
      <style:text-properties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style:font-size-complex="12pt" fo:language="en" fo:country="US"/>
    </style:style>
    <style:style style:name="P17" style:parent-style-name="Normal" style:family="paragraph">
      <style:paragraph-properties fo:margin-right="0.0972in"/>
      <style:text-properties style:font-size-complex="12pt"/>
    </style:style>
    <style:style style:name="P18" style:parent-style-name="Normal" style:family="paragraph">
      <style:paragraph-properties fo:keep-with-next="alway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justify" fo:margin-right="0.0972in"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72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72in"/>
      <style:text-properties style:font-weight-complex="bold" style:font-size-complex="12pt"/>
    </style:style>
    <style:style style:name="P34" style:parent-style-name="Normal" style:family="paragraph">
      <style:paragraph-properties fo:text-align="justify" fo:margin-right="0.0972in" fo:text-indent="0.5in"/>
      <style:text-properties style:font-size-complex="12pt"/>
    </style:style>
    <style:style style:name="P35" style:parent-style-name="Normal" style:family="paragraph">
      <style:paragraph-properties fo:text-align="justify" fo:margin-right="0.0972in"/>
    </style:style>
    <style:style style:name="P36" style:parent-style-name="Normal" style:family="paragraph">
      <style:paragraph-properties fo:text-align="justify" fo:margin-right="0.0972in"/>
    </style:style>
    <style:style style:name="P37" style:parent-style-name="Normal" style:family="paragraph">
      <style:paragraph-properties fo:text-align="center" fo:margin-right="0.0972in"/>
    </style:style>
    <style:style style:name="P38" style:parent-style-name="Normal" style:family="paragraph">
      <style:paragraph-properties fo:text-align="justify" fo:margin-right="0.0972in" fo:text-indent="0.543in"/>
    </style:style>
    <style:style style:name="P39" style:parent-style-name="Normal" style:family="paragraph">
      <style:paragraph-properties fo:text-align="justify" fo:margin-right="0.0972in" fo:text-indent="0.5in" fo:background-color="#FFFFFF">
        <style:tab-stops>
          <style:tab-stop style:type="left" style:position="0.7875in"/>
          <style:tab-stop style:type="left" style:position="2.165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72in" fo:text-indent="0.5in" fo:background-color="#FFFFFF">
        <style:tab-stops>
          <style:tab-stop style:type="left" style:position="0.7875in"/>
          <style:tab-stop style:type="left" style:position="2.165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2in" fo:text-indent="0.5in" fo:background-color="#FFFFFF">
        <style:tab-stops>
          <style:tab-stop style:type="left" style:position="0.7875in"/>
          <style:tab-stop style:type="left" style:position="2.165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972in" fo:text-indent="0.5in" fo:background-color="#FFFFFF">
        <style:tab-stops>
          <style:tab-stop style:type="left" style:position="0.7875in"/>
          <style:tab-stop style:type="left" style:position="2.165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972in" fo:text-indent="0.5in" fo:background-color="#FFFFFF">
        <style:tab-stops>
          <style:tab-stop style:type="left" style:position="0.7875in"/>
          <style:tab-stop style:type="left" style:position="2.165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972in" fo:text-indent="0.5in" fo:background-color="#FFFFFF">
        <style:tab-stops>
          <style:tab-stop style:type="left" style:position="0.7875in"/>
          <style:tab-stop style:type="left" style:position="2.165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972in" fo:text-indent="0.5in" fo:background-color="#FFFFFF">
        <style:tab-stops>
          <style:tab-stop style:type="left" style:position="0.7875in"/>
          <style:tab-stop style:type="left" style:position="2.165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72in" fo:text-indent="0.5in" fo:background-color="#FFFFFF">
        <style:tab-stops>
          <style:tab-stop style:type="left" style:position="0.7875in"/>
          <style:tab-stop style:type="left" style:position="2.165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972in" fo:text-indent="0.5in" fo:background-color="#FFFFFF">
        <style:tab-stops>
          <style:tab-stop style:type="left" style:position="0.7875in"/>
          <style:tab-stop style:type="left" style:position="2.165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in" fo:margin-right="0.0972in" fo:background-color="#FFFFFF">
        <style:tab-stops>
          <style:tab-stop style:type="left" style:position="1.6659in"/>
        </style:tab-stops>
      </style:paragraph-properties>
      <style:text-properties style:font-size-complex="12pt"/>
    </style:style>
    <style:style style:name="P110" style:parent-style-name="Normal" style:family="paragraph">
      <style:paragraph-properties fo:text-align="justify" fo:margin-right="0.0972in" fo:text-indent="0.5in"/>
    </style:style>
    <style:style style:name="P111" style:parent-style-name="Normal" style:family="paragraph">
      <style:paragraph-properties fo:text-align="center" fo:margin-right="0.0972in"/>
    </style:style>
    <style:style style:name="P112" style:parent-style-name="Normal" style:family="paragraph">
      <style:paragraph-properties fo:text-align="center" fo:margin-right="0.0972in"/>
    </style:style>
    <style:style style:name="P113" style:parent-style-name="Normal" style:family="paragraph">
      <style:paragraph-properties fo:text-align="justify" fo:margin-right="0.0972in" fo:text-indent="0.4923in" fo:background-color="#FFFFFF">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972in" fo:text-indent="0.4923in" fo:background-color="#FFFFFF">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972in" fo:text-indent="0.4923in" fo:background-color="#FFFFFF">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972in" fo:text-indent="0.4923in" fo:background-color="#FFFFFF">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972in" fo:text-indent="0.4923in" fo:background-color="#FFFFFF">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972in" fo:text-indent="0.4923in" fo:background-color="#FFFFFF">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972in" fo:text-indent="0.4923in" fo:background-color="#FFFFFF">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4923in" fo:margin-right="0.0972in" fo:background-color="#FFFFFF">
        <style:tab-stops>
          <style:tab-stop style:type="left" style:position="0.1972in"/>
        </style:tab-stops>
      </style:paragraph-properties>
    </style:style>
    <style:style style:name="P168" style:parent-style-name="Normal" style:family="paragraph">
      <style:paragraph-properties fo:text-align="center" fo:margin-right="0.0972in" fo:background-color="#FFFFFF">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4923in" fo:margin-right="0.0972in" fo:background-color="#FFFFFF">
        <style:tab-stops>
          <style:tab-stop style:type="left" style:position="0.1972in"/>
        </style:tab-stops>
      </style:paragraph-properties>
      <style:text-properties style:font-size-complex="12pt"/>
    </style:style>
    <style:style style:name="P172"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972in" fo:text-indent="0.4923in" fo:background-color="#FFFFFF">
        <style:tab-stops>
          <style:tab-stop style:type="left" style:position="0.7875in"/>
          <style:tab-stop style:type="left" style:position="2.165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4923in" fo:margin-right="0.0972in" fo:background-color="#FFFFFF">
        <style:tab-stops>
          <style:tab-stop style:type="left" style:position="0.2951in"/>
          <style:tab-stop style:type="left" style:position="1.6736in"/>
        </style:tab-stops>
      </style:paragraph-properties>
      <style:text-properties style:font-size-complex="12pt"/>
    </style:style>
    <style:style style:name="P233" style:parent-style-name="Normal" style:family="paragraph">
      <style:paragraph-properties fo:text-align="justify" fo:margin-left="0.4923in" fo:margin-right="0.0972in" fo:background-color="#FFFFFF">
        <style:tab-stops>
          <style:tab-stop style:type="left" style:position="0.2951in"/>
          <style:tab-stop style:type="left" style:position="1.6736in"/>
        </style:tab-stops>
      </style:paragraph-properties>
      <style:text-properties style:font-size-complex="12pt"/>
    </style:style>
    <style:style style:name="P234" style:parent-style-name="Normal" style:family="paragraph">
      <style:paragraph-properties fo:text-align="justify" fo:margin-left="0.4923in" fo:margin-right="0.0972in" fo:background-color="#FFFFFF">
        <style:tab-stops>
          <style:tab-stop style:type="left" style:position="0.2951in"/>
          <style:tab-stop style:type="left" style:position="1.6736in"/>
        </style:tab-stops>
      </style:paragraph-properties>
      <style:text-properties style:font-size-complex="12pt"/>
    </style:style>
    <style:style style:name="P235" style:parent-style-name="Normal" style:family="paragraph">
      <style:paragraph-properties fo:text-align="justify" fo:margin-right="0.0972in" fo:background-color="#FFFFFF"/>
    </style:style>
    <style:style style:name="P236" style:parent-style-name="Normal" style:family="paragraph">
      <style:paragraph-properties fo:text-align="justify" fo:margin-right="0.0972in"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center" fo:margin-right="0.0972in" fo:background-color="#FFFFFF"/>
      <style:text-properties style:font-weight-complex="bold" style:font-size-complex="12pt"/>
    </style:style>
    <style:style style:name="P239" style:parent-style-name="Normal" style:family="paragraph">
      <style:paragraph-properties fo:text-align="center" fo:margin-right="0.0972in" fo:background-color="#FFFFFF"/>
      <style:text-properties style:font-weight-complex="bold" style:font-size-complex="12pt"/>
    </style:style>
    <style:style style:name="P240" style:parent-style-name="Normal" style:family="paragraph">
      <style:paragraph-properties fo:text-align="justify" fo:margin-right="0.0972in" fo:text-indent="0.5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margin-right="0.0972in" fo:text-indent="0.5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972in" fo:text-indent="0.5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972in"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972in" fo:text-indent="0.5in"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972in" fo:text-indent="0.4923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972in" fo:text-indent="0.4923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972in" fo:text-indent="0.5in"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972in" fo:text-indent="0.5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972in" fo:text-indent="0.5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972in" fo:text-indent="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972in" fo:text-indent="0.5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972in" fo:text-indent="0.5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972in" fo:text-indent="0.5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972in" fo:text-indent="0.5in"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972in" fo:text-indent="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972in" fo:text-indent="0.5in" fo:background-color="#FFFFFF"/>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in" fo:margin-right="0.0972in" fo:background-color="#FFFFFF">
        <style:tab-stops>
          <style:tab-stop style:type="left" style:position="1.6659in"/>
        </style:tab-stops>
      </style:paragraph-properties>
      <style:text-properties style:font-size-complex="12pt"/>
    </style:style>
    <style:style style:name="P353" style:parent-style-name="Normal" style:family="paragraph">
      <style:paragraph-properties fo:text-align="justify" fo:margin-right="0.0972in" fo:text-indent="0.4923in">
        <style:tab-stops>
          <style:tab-stop style:type="left" style:position="0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fo:margin-left="0.4923in" fo:margin-right="0.0972in">
        <style:tab-stops>
          <style:tab-stop style:type="left" style:position="-0.4923in"/>
        </style:tab-stops>
      </style:paragraph-properties>
      <style:text-properties style:font-size-complex="12pt"/>
    </style:style>
    <style:style style:name="P357" style:parent-style-name="Normal" style:family="paragraph">
      <style:paragraph-properties fo:margin-right="0.0972in">
        <style:tab-stops>
          <style:tab-stop style:type="left" style:position="0in"/>
        </style:tab-stops>
      </style:paragraph-properties>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360"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361"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362" style:parent-style-name="Normal" style:family="paragraph">
      <style:paragraph-properties fo:text-align="justify" fo:margin-right="0.0972in" fo:text-indent="0.4923in">
        <style:tab-stops>
          <style:tab-stop style:type="left" style:position="0in"/>
        </style:tab-stops>
      </style:paragraph-properties>
      <style:text-properties fo:color="#000000" style:font-size-complex="12pt" style:language-asian="lt" style:country-asian="LT"/>
    </style:style>
    <style:style style:name="P363" style:parent-style-name="Normal" style:family="paragraph">
      <style:paragraph-properties fo:text-align="justify" fo:margin-right="0.0972in" fo:text-indent="0.4923in">
        <style:tab-stops>
          <style:tab-stop style:type="left" style:position="0in"/>
        </style:tab-stops>
      </style:paragraph-properties>
      <style:text-properties fo:color="#000000" style:font-size-complex="12pt"/>
    </style:style>
    <style:style style:name="P364"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365" style:parent-style-name="Normal" style:family="paragraph">
      <style:paragraph-properties fo:text-align="justify" fo:margin-right="0.0972in" fo:text-indent="0.4923in">
        <style:tab-stops>
          <style:tab-stop style:type="left" style:position="0in"/>
        </style:tab-stops>
      </style:paragraph-properties>
    </style:style>
    <style:style style:name="P366" style:parent-style-name="Normal" style:family="paragraph">
      <style:paragraph-properties fo:text-align="justify" fo:margin-right="0.0972in"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margin-right="0.0972in" fo:text-indent="0.4923in"/>
      <style:text-properties style:font-size-complex="12pt"/>
    </style:style>
    <style:style style:name="P373" style:parent-style-name="Normal" style:family="paragraph">
      <style:paragraph-properties fo:text-align="justify" fo:margin-right="0.0972in" fo:text-indent="0.4923in"/>
      <style:text-properties style:font-size-complex="12pt"/>
    </style:style>
    <style:style style:name="P374" style:parent-style-name="Normal" style:family="paragraph">
      <style:paragraph-properties fo:text-align="justify" fo:margin-left="3.6in" fo:margin-right="0.0972in" fo:text-indent="0.9in">
        <style:tab-stops/>
      </style:paragraph-properties>
      <style:text-properties style:font-size-complex="12pt"/>
    </style:style>
    <style:style style:name="P375" style:parent-style-name="Normal" style:family="paragraph">
      <style:paragraph-properties fo:text-align="justify" fo:margin-left="3.6in" fo:margin-right="0.0972in" fo:text-indent="0.9in">
        <style:tab-stops/>
      </style:paragraph-properties>
      <style:text-properties style:font-size-complex="12pt"/>
    </style:style>
    <style:style style:name="P376" style:parent-style-name="Normal" style:family="paragraph">
      <style:paragraph-properties fo:text-align="justify" fo:margin-left="3.6in" fo:margin-right="0.0972in" fo:text-indent="0.9in">
        <style:tab-stops/>
      </style:paragraph-properties>
      <style:text-properties style:font-size-complex="12pt"/>
    </style:style>
    <style:style style:name="P377" style:parent-style-name="Normal" style:family="paragraph">
      <style:paragraph-properties fo:text-align="justify" fo:margin-left="3.6in" fo:margin-right="0.0972in" fo:text-indent="0.9in">
        <style:tab-stops/>
      </style:paragraph-properties>
      <style:text-properties style:font-size-complex="12pt"/>
    </style:style>
    <style:style style:name="P378" style:parent-style-name="Normal" style:family="paragraph">
      <style:paragraph-properties fo:text-align="justify" fo:margin-left="3.6in" fo:margin-right="0.0972in" fo:text-indent="0.9in">
        <style:tab-stops/>
      </style:paragraph-properties>
      <style:text-properties style:font-size-complex="12pt"/>
    </style:style>
    <style:style style:name="P379" style:parent-style-name="Normal" style:family="paragraph">
      <style:paragraph-properties fo:text-align="justify" fo:margin-left="3.6in" fo:margin-right="0.0972in" fo:text-indent="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445-438/2019</text:p>
      <text:p text:style-name="P11">Teisminio proceso Nr. 3-61-3-04458-2016-3</text:p>
      <text:p text:style-name="P12">Procesinio sprendimo kategorija 12.6.1</text:p>
      <text:p text:style-name="P13">(S)<text:s/></text:p>
      <text:p text:style-name="P14"/>
      <text:p text:style-name="P15"><text:span text:style-name="T16"><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S P R E N D I M A S</text:span></text:p>
      <text:p text:style-name="P22">LIETUVOS RESPUBLIKOS VARDU</text:p>
      <text:p text:style-name="P23"/>
      <text:p text:style-name="P24">2019 m. balandžio 30 d.</text:p>
      <text:p text:style-name="P25">Vilnius</text:p>
      <text:p text:style-name="P26"/>
      <text:p text:style-name="P27"><text:span text:style-name="T28">Lietuvos vyriausiojo administracinio teismo teisėjų kolegija, susidedanti iš teisėjų Romano Klišausko (pranešėjas), Gintaro Kryževičiaus (kolegijos pirmininkas) ir Dainiaus Raižio,</text:span></text:p>
      <text:p text:style-name="P29"><text:span text:style-name="T30">teismo posėdyje apeliacine rašytinio proceso tvarka išnagrinėjo<text:s/></text:span><text:span text:style-name="T31">administracinę bylą pagal atsakovo Valstybinės mokesčių inspekcijos prie Lietuvos Respublikos finansų ministerijos skundą dėl Vilniaus apygardos administracinio teismo 2017 m. birželio 28 d. sprendimo administracinėje byloje pagal pareiškėjo uždarosios akc</text:span><text:span text:style-name="T32">inės bendrovės „Tritho“ skundą atsakovui Valstybinei mokesčių inspekcijai prie Lietuvos Respublikos finansų ministerijos dėl sprendimo panaikinimo ir įpareigojimo atlikti veiksmus.</text:span></text:p>
      <text:p text:style-name="P33"/>
      <text:p text:style-name="P34">Teisėjų kolegija</text:p>
      <text:p text:style-name="P35"/>
      <text:p text:style-name="P36">n u s t a t ė:</text:p>
      <text:p text:style-name="P37">I.</text:p>
      <text:p text:style-name="P38"/>
      <text:p text:style-name="P39"><text:span text:style-name="T40">1</text:span><text:span text:style-name="T41">.</text:span><text:span text:style-name="T42"><text:tab/></text:span><text:span text:style-name="T43">Pareiškėjas uždaroji akcinė<text:s/></text:span><text:span text:style-name="T44">bendrovė (toliau – ir UAB) „Tritho“ (toliau – ir pareiškėjas, Bendrovė) padavė skundą teismui, prašydamas panaikinti Valstybinės mokesčių inspekcijos prie Lietuvos Respublikos finansų ministerijos (toliau – ir VMI) 2016 m. spalio 10 d. sprendimą Nr. (23.24</text:span><text:span text:style-name="T45">-08)-327-6496 (toliau – ir Sprendimas), įpareigoti VMI per vieną mėnesį nuo sprendimo įsiteisėjimo dienos iš naujo išnagrinėti pareiškėjos prašymą išdėstyti jos mokestinės nepriemokos mokėjimą ir priteisti iš atsakovo bylinėjimosi išlaidas.</text:span></text:p>
      <text:p text:style-name="P46"><text:span text:style-name="T47">2</text:span><text:span text:style-name="T48">.</text:span><text:span text:style-name="T49"><text:tab/></text:span><text:span text:style-name="T50">Pareiškė</text:span><text:span text:style-name="T51">jas nurodė, kad Lietuvos Respublikos mokesčių administravimo įstatymo (toliau – ir MAĮ) 88 straipsnio 2 dalyje nustatyta, kad sprendimas atidėti mokestinės nepriemokos mokėjimą ar jį išdėstyti gali būti priimtas tik nustačius, kad nedelsiant ją sumokėjus m</text:span><text:span text:style-name="T52">okesčių mokėtojo finansinė būklė taptų kritinė arba mokesčių mokėtojas turėtų didelių sunkumų vykdydamas kitus finansinius įsipareigojimus, tačiau šios mokestinės nepriemokos mokėjimo atidėjimas ar išdėstymas suteiktų jam galimybę stabilizuoti finansinę bū</text:span><text:span text:style-name="T53">klę ir sumokėti mokestinę nepriemoką vėliau. Pareiškėjas įsitikinęs, kad atitiko visas MAĮ nurodytas sąlygas, o VMI, priimdama Sprendimą, padarė klaidingą išvadą dėl Bendrovės galimybių stabilizuoti finansinę būklę ir sumokėti mokestinę nepriemoką, jei jos</text:span><text:span text:style-name="T54"><text:s/>mokėjimas būtų išdėstytas per 4 metus.<text:s/></text:span></text:p>
      <text:p text:style-name="P55"><text:span text:style-name="T56">3</text:span><text:span text:style-name="T57">.</text:span><text:span text:style-name="T58"><text:tab/></text:span><text:span text:style-name="T59">VMI, analizuodama jos 2017 metais Bendrovės planuojamas turėti išlaidas, nepakankamai išsamiai išanalizavo verslo plane pateiktus duomenis, todėl padarė nepagrįstą išvadą, kad 2017 metais pareiškėjos grynojo<text:s/></text:span><text:span text:style-name="T60">pelno suma galimai sumažės iki minimumo arba jo visai nebus. VMI pareiškėjo pateiktą verslo planą ir papildomai su juo teiktus dokumentus vertino<text:s/></text:span><text:soft-page-break/><text:span text:style-name="T61">atmestinai, nesigilindama į esančius duomenis dėl planuojamų pajamų, sąnaudų, taip pat aplinkybės, kad VMI are</text:span><text:span text:style-name="T62">štavusi Bendrovės banko sąskaitoje esančias lėšas nuo 2014 metų.</text:span></text:p>
      <text:p text:style-name="P63"><text:span text:style-name="T64">4</text:span><text:span text:style-name="T65">.</text:span><text:span text:style-name="T66"><text:tab/></text:span><text:span text:style-name="T67"><text:s/>Pagal Nacionalinės mokėjimo agentūros prie Žemės ūkio ministerijos (toliau – ir NMA) pateiktą informaciją Bendrovei už 2014 metais deklaruotus pasėlius buvo<text:s/></text:span><text:span text:style-name="T68">priskaičiuota (duomenys ne</text:span><text:span text:style-name="T69">skelbtini)</text:span><text:span text:style-name="T70"><text:s/>Eur, o už 2015 metais deklaruotus pasėlius –<text:s/></text:span><text:span text:style-name="T71">(duomenys neskelbtini)</text:span><text:span text:style-name="T72"><text:s/>Eur, tačiau <text:s/>jokia šių sumų dalis pareiškėjai dėl taikomų areštų nebuvo išmokėta, todėl būtent tokią bendrą išmokų sumą Bendrovė ir įtraukė į savo debitorių sąrašą. Pareiškėjui<text:s/></text:span><text:span text:style-name="T73">nėra žinoma, dėl kokios priežasties NMA perskaičiavo jai mokėtinų išmokų sumas.</text:span></text:p>
      <text:p text:style-name="P74"><text:span text:style-name="T75">5</text:span><text:span text:style-name="T76">.</text:span><text:span text:style-name="T77"><text:tab/></text:span><text:span text:style-name="T78">Pareiškėjas neneigė VMI nustatytų faktinių aplinkybių dėl įmonės turto bei įsiskolinimų dydžio, taip pat mažėjančių pajamų, tačiau teigė, kad VMI šias aplinkybes įvertin</text:span><text:span text:style-name="T79">o netinkamai. Bendrovė 2016 m. spalio 28 d. VMI sumokėjo 1 878,44 Eur dydžio gyventojų pajamų mokesčio įsiskolinimą. Pareiškėjo pagrindiniai kreditoriai yra VMI ir „Sandfeld Holding APS“, su pastaruoju Bendrovė veda derybas dėl jo skolos išdėstymo per 4 me</text:span><text:span text:style-name="T80">tus. VMI išvada, kad Bendrovės vienintelis akcininkas neprisidėjo prie Bendrovės finansinių problemų sprendimų <text:s/>neatitinka aktinės situacijos, nes iš nuosavo įmonės kapitalo (t. y. akcininko turto) buvo padengta 112 418 Eur pareiškėjo įsiskolinimų.<text:s/></text:span></text:p>
      <text:p text:style-name="P81"><text:span text:style-name="T82">6</text:span><text:span text:style-name="T83">.</text:span><text:span text:style-name="T84"><text:tab/></text:span><text:span text:style-name="T85">Atsakovas Valstybinė mokesčių inspekcija prie Lietuvos Respublikos finansų ministerijos atsiliepime į pareiškėjo skundą prašė jį atmesti.<text:s/></text:span></text:p>
      <text:p text:style-name="P86"><text:span text:style-name="T87">7</text:span><text:span text:style-name="T88">.</text:span><text:span text:style-name="T89"><text:tab/></text:span><text:span text:style-name="T90">VMI paaiškino, kad mokesčių mokėtojų pateikti prašymai atidėti ir / ar išdėstyti mokestinės nepriemokos mokėj</text:span><text:span text:style-name="T91">imo terminą nagrinėjami vadovaujantis MAĮ 88 straipsniu bei Lietuvos Respublikos finansų ministro 1998 m. lapkričio 17 d. įsakymu Nr. 268 patvirtintomis Mokestinės nepriemokos sumokėjimo atidėjimo arba išdėstymo taisyklėmis (toliau – ir Taisyklės). Bendrov</text:span><text:span text:style-name="T92">ės prašoma išdėstyti mokestinė neprimoka sudarė 54 228, 55 Eur. Pareiškėjo argumentas, kad kartu su 2016 m. rugsėjo 28 d. prašymu pateiktame verslo plane į 2017 m. planuojamą įmonės savikainą yra įtrauktos ne tik medžiagų ir nuomos mokesčio išlaidos, bet i</text:span><text:span text:style-name="T93">r konkrečių darbų atlikimo išlaidos, tam papildomai samdant darbuotojus, yra nepagrįstas. VMI pažymėjo, kad verslo plane nėra aiškiai nurodyta, jog išlaidas sudaro ir samdomų darbuotojų darbo užmokestis, todėl VMI išvadoje pagrįstai teigia, jog į savikaino</text:span><text:span text:style-name="T94">s apskaičiavimą nėra įtrauktos darbų apmokėjimo sąnaudos.<text:s/></text:span></text:p>
      <text:p text:style-name="P95"><text:span text:style-name="T96">8</text:span><text:span text:style-name="T97">.</text:span><text:span text:style-name="T98"><text:tab/></text:span><text:span text:style-name="T99">VMI nurodė, kad pareiškėja pateiktame verslo plane pateikė duomenis apie numatomas parduoti 60 tonų kviečių, todėl gautina pajamų suma 2016 metais buvo apskaičiuota remiantis 2016 m. liepos<text:s/></text:span><text:span text:style-name="T100">5 d. nurodytais įkainiais. Pareiškėja apie 2016 metais gautas pajamas VMI pateiktame plane duomenų nenurodė. Pareiškėjos gautos pajamos 2016 metais už 2015 metų derlių buvo panaudotos tarpusavio įsiskolinimams su UAB „Valhala“ ir UAB „Rytų ūkis“ dengti, o<text:s/></text:span><text:span text:style-name="T101">ne atsiskaitymui su valstybės biudžetu. Nors Bendrovė pateikė debitorių sąrašą, tačiau nei prašyme, nei verslo plane nepateikė paaiškinimų ir pagrindžiančių įrodymų, kad realiai turi galimybę atgauti skolas ir NMA išmokų sumas, kurias galėtų panaudoti atsi</text:span><text:span text:style-name="T102">skaitymui su valstybės biudžetu. Įvertinus antstolio S. D., kuris vykdo mokestinės nepriemokos išieškojimą iš pareiškėjo turto, pateiktą informaciją darytina išvada, kad pareiškėjai išmokų sumos iš NMA nebus pervestos, nes šios lėšos yra areštuotos.<text:s/></text:span></text:p>
      <text:p text:style-name="P103"><text:span text:style-name="T104">9</text:span><text:span text:style-name="T105">.</text:span><text:span text:style-name="T106"><text:tab/></text:span><text:span text:style-name="T107">VMI vertino pareiškėjos finansinę būklę pagal mokesčių mokėtojo finansinės būklės vertinimo rekomendacijas ir nustatė, kad pareiškėjos finansinė padėtis nuo 2014 metų blogėja. Skundžiamas sprendimas neišdėstyti mokestinės neprimoko buvo priimtas nenustač</text:span><text:span text:style-name="T108">ius, jog mokestinės nepriemokos atidėjimas ar išdėstymas suteiks galimybę mokesčių mokėtojui stabilizuoti savo finansinę būklę ir šią nepriemoką sumokėti vėliau.</text:span></text:p>
      <text:p text:style-name="P109"/>
      <text:p text:style-name="P110"/>
      <text:p text:style-name="P111">II.</text:p>
      <text:p text:style-name="P112"/>
      <text:p text:style-name="P113"><text:span text:style-name="T114">10</text:span><text:span text:style-name="T115">.</text:span><text:span text:style-name="T116"><text:tab/></text:span><text:span text:style-name="T117">Vilniaus apygardos administracinis teismas 2017 m. birželio 28 d. sprendimu<text:s/></text:span><text:span text:style-name="T118">pareiškėjo UAB „Tritho“ skundą tenkino – panaikino Valstybinės mokesčių inspekcijos prie Lietuvos Respublikos finansų ministerijos 2016 m. spalio 10 d. sprendimą Nr. (23.24-08)-327-</text:span><text:soft-page-break/><text:span text:style-name="T119">6496 ir įpareigojo Lietuvos Respublikos finansų ministeriją per vieną mėnes</text:span><text:span text:style-name="T120">į nuo sprendimo įsiteisėjimo dienos iš naujo išnagrinėti pareiškėjo 2016 m. rugsėjo 29 d. prašymą išdėstyti jo mokestinės nepriemokos mokėjimą.</text:span></text:p>
      <text:p text:style-name="P121"><text:span text:style-name="T122">11</text:span><text:span text:style-name="T123">.</text:span><text:span text:style-name="T124"><text:tab/></text:span><text:span text:style-name="T125">Teismas nustatė, kad VMI 2016 m. rugsėjo 29 d. buvo gautas pareiškėjo prašymas išdėstyti mokesčių mokėji</text:span><text:span text:style-name="T126">mą, leidžiant nepriemoką sumokėti dalimis per ketverius metus; <text:s/>prie prašymo pareiškėja pridėjo verslo planą bei susijusius duomenis; VMI Sprendimu atsisakė išdėstyti pareiškėjo mokestinės nepriemokos mokėjimą, atsakovas Sprendimą grindė 2016 m. spalio 10<text:s/></text:span><text:span text:style-name="T127">d. 0 išvada dėl mokestinės nepriemokos mokėjimo termino išdėstymo Nr. (23.23-08)-326-182 (toliau – ir Išvada), joje nurodė, kad pareiškėjo finansinė padėtis nuo 2014 metų blogėja, Bendrovės 2015–2016 metais visas įplaukas į valstybės biudžetą sudarė antsto</text:span><text:span text:style-name="T128">lių išieškotos sumos, lėšų pervedimus už pareiškėją atliko tarpusavyje susijusios įmonės, Bendrovė galimai nesiima veiksmų kreditoriniams įsipareigojimams mažinti, mažėja pareiškėjos darbuotojų skaičius.</text:span></text:p>
      <text:p text:style-name="P129"><text:span text:style-name="T130">12</text:span><text:span text:style-name="T131">.</text:span><text:span text:style-name="T132"><text:tab/></text:span><text:span text:style-name="T133">Teismas nurodė, kad nagrinėjamoje byloje gin</text:span><text:span text:style-name="T134">čas kilo dėl VMI Sprendimo atsisakyti išdėstyti mokestinės nepriemokos mokėjimą. Aptaręs kilusiam ginčui aktualias MAĮ 88 straipsnio, Taisyklių 7–8 punktų nuostatas, atsižvelgdamas į Lietuvos vyriausiojo administracinio teismo suformuotą praktiką, kaip tur</text:span><text:span text:style-name="T135">i elgtis mokesčių administratorius, įgyvendindamas diskreciją išdėstyti (arba atsisakyti tą padaryti) mokesčių mokėtojo mokestinės nepriemokos sumokėjimą, <text:s text:c="2"/>teismas pažymėjo, kad sprendimas išdėstyti mokestinės nepriemokos mokėjimą turi būti priimtas įvert</text:span><text:span text:style-name="T136">inus mokesčio mokėtojo finansinę būklę. Nagrinėjamu atveju pareiškėjo finansinė būklė buvo įvertinta remiantis 2016 m. rugsėjo 29 d. Bendrovės pateiktu prašymu ir prie jo pridėtais dokumentais, Sprendimo motyvai pateikti Išvadoje.<text:s/></text:span></text:p>
      <text:p text:style-name="P137"><text:span text:style-name="T138">13</text:span><text:span text:style-name="T139">.</text:span><text:span text:style-name="T140"><text:tab/></text:span><text:span text:style-name="T141">Teismas iš VMI p</text:span><text:span text:style-name="T142">ateiktos informacijos (2017 m. birželio 8 d. rašto Nr. (23.4-08E)-RNA) ir teismų informacinės sistemos „Liteko“ duomenų nustatė, kad VMI 2017 m. vasario 8 d. kreipėsi į Mažeikių rajono apylinkės teismą su ieškiniu, prašydama pripažinti atliktus tarpusavio<text:s/></text:span><text:span text:style-name="T143">įskaitymus tarp pareiškėjo ir UAB „Valhalla“ bei UAB „Rytų ūkis“ negaliojančiais. Mažeikių rajono apylinkės teisme 2017 m. kovo 2 d. gautas VMI pareiškimas dėl ieškinio atsisakymo, kadangi atsakovai 2017 m. vasario 24 d. sumokėjo 13 852 Eur įsiskolinimą be</text:span><text:span text:style-name="T144">i VMI patirtas bylinėjimosi išlaidas.</text:span></text:p>
      <text:p text:style-name="P145"><text:span text:style-name="T146">14</text:span><text:span text:style-name="T147">.</text:span><text:span text:style-name="T148"><text:tab/></text:span><text:span text:style-name="T149">Teismas pažymėjo, kad VMI teismui taip pat pateikė pareiškėjo suėjusių mokesčių prievolių ataskaitą, iš kurios matyti, kad šiuo metu Bendrovė yra nesumokėjusi 34 793,24 Eur mokesčių, kurių sumokėjimo terminas y</text:span><text:span text:style-name="T150">ra suėjęs, o 2016 m. rugsėjo 29 d. prašyme VMI prašė išdėstyti 54 575,41 Eur mokestinę nepriemoką. <text:s/>Teismo vertinimu, Sprendimas ir Išvada buvo priimti, vertinant pareiškėjo prašymą išdėstyti 54 575,41 Eur mokestinę nepriemoką ir Bendrovės galimybės sumokė</text:span><text:span text:style-name="T151">ti 54 575,41 Eur įsiskolinimą per ketverius metus pagal pareiškėjo pateiktus duomenis, tačiau šiuo metu Bendrovė yra nesumokėjusi 34 793,24 Eur dydžio įsiskolinimo.</text:span></text:p>
      <text:p text:style-name="P152"><text:span text:style-name="T153">15</text:span><text:span text:style-name="T154">.</text:span><text:span text:style-name="T155"><text:tab/></text:span><text:span text:style-name="T156">Teismas darė išvadą, kad aplinkybės dėl pareiškėjo mokestinės nepriemokos dydžio iš</text:span><text:span text:style-name="T157"><text:s/>esmės pasikeitė (pasikeitė prašoma išdėstyti nepriemokos suma), o mokesčių mokėjimo atidėjimo tikslas – suteikti ūkio subjektui galimybę stabilizuoti finansinę situaciją, nenutraukiant ūkinės veiklos. Atsižvelgdamas į Lietuvos Respublikos Konstitucinio Te</text:span><text:span text:style-name="T158">ismo doktriną, kad konstitucinė teisingumo samprata suponuoja ne tik formalų, nominalų teismo vykdomą teisingumą, teismas vertino visapusiškai byloje esančius įrodymus.<text:s/></text:span></text:p>
      <text:p text:style-name="P159"><text:span text:style-name="T160">16</text:span><text:span text:style-name="T161">.</text:span><text:span text:style-name="T162"><text:tab/></text:span><text:span text:style-name="T163">Teismas nurodė, jog nenustatė aplinkybių, kad VMI, vertindama pareiškėjo 2016<text:s/></text:span><text:span text:style-name="T164">m. rugsėjo 29 d. prašymą, pažeidė MAĮ ir Taisyklių nuostatas, tačiau sprendė, kad paaiškėjus naujoms faktinėms aplinkybėms yra pagrindas pareiškėjo prašymą išdėstyti mokesčių nepriemoką nagrinėti iš naujo. Dėl aptartų priežasčių teismas VMI Sprendimą panai</text:span><text:span text:style-name="T165">kino ir įpareigojo atsakovą per vieną mėnesį nuo teismo sprendimo įsiteisėjimo dienos iš naujo išnagrinėti pareiškėjo 2016 m. rugsėjo 29 d. prašymą išdėstyti mokestinės nepriemokos mokėjimą, atsižvelgiant, be kita ko, į sumažėjusį Bendrovės įsiskolinimą va</text:span><text:span text:style-name="T166">lstybės biudžetui.</text:span></text:p>
      <text:p text:style-name="P167"/>
      <text:p text:style-name="P168"><text:span text:style-name="T169">III</text:span><text:span text:style-name="T170">.</text:span></text:p>
      <text:p text:style-name="P171"/>
      <text:p text:style-name="P172"><text:span text:style-name="T173">17</text:span><text:span text:style-name="T174">.</text:span><text:span text:style-name="T175"><text:tab/></text:span><text:span text:style-name="T176">Atsakovas Valstybinė mokesčių inspekcija prie Lietuvos Respublikos finansų ministerijos prašo panaikinti Vilniaus apygardos administracinio teismo 2017 m. birželio 28 d. sprendimą ir priimti naują sprendimą - pareiškėj</text:span><text:span text:style-name="T177">o skundą atmesti.<text:s/></text:span></text:p>
      <text:p text:style-name="P178"><text:span text:style-name="T179">18</text:span><text:span text:style-name="T180">.</text:span><text:span text:style-name="T181"><text:tab/></text:span><text:span text:style-name="T182">Atsakovas nurodo, kad byloje ginčas kilo dėl VMI Sprendimo atsisakyti išdėstyti mokestinės nepriemokos mokėjimą. Nors pirmosios instancijos teismas nenustatė aplinkybių, jog VMI, vertindama pareiškėjo 2016 m. rugsėjo 29 d. prašym</text:span><text:span text:style-name="T183">ą, pažeidė teisės aktų nuostatas, t. y. Sprendimą priėmė pagal MAĮ ir Taisyklių reikalavimus, tačiau panaikino Sprendimą paaiškėjus naujoms faktinėms aplinkybėms, ir sprendė, kad yra pagrindas pareiškėjo prašymą išdėstyti mokesčių nepriemoką nagrinėti iš n</text:span><text:span text:style-name="T184">aujo, atsižvelgiant į naujas aplinkybes.<text:s/></text:span></text:p>
      <text:p text:style-name="P185"><text:span text:style-name="T186">19</text:span><text:span text:style-name="T187">.</text:span><text:span text:style-name="T188"><text:tab/></text:span><text:span text:style-name="T189">Atsakovas atkreipia dėmesį, kad sprendimas išdėstyti mokestinės nepriemokos mokėjimą turi būti priimtas įvertinus mokesčio mokėtojo finansinę būklę. Šiuo atveju pareiškėjo finansinė būklė buvo įvertinta remiantis jo pateiktu Prašymu ir prie jo pridėtais do</text:span><text:span text:style-name="T190">kumentais, Sprendimo motyvai pateikti Išvadose, Sprendimas ir Išvados buvo priimti, vertinant pareiškėjo prašymą išdėstyti 54 575,41 Eur mokestinę nepriemoką.<text:s/></text:span></text:p>
      <text:p text:style-name="P191"><text:span text:style-name="T192">20</text:span><text:span text:style-name="T193">.</text:span><text:span text:style-name="T194"><text:tab/></text:span><text:span text:style-name="T195">Atsakovas pažymi, kad išsamiai išnagrinėjo Bendrovės prašymą ir pateiktus dokumentus, VM</text:span><text:span text:style-name="T196">I turimus duomenis, atsižvelgė į Lietuvos vyriausiojo administracinio teismo 2016 m. rugsėjo 12 d. priimtoje nutartyje administracinėje byloje Nr.eA-4342-602/2016 išdėstytus argumentus. VMI 2017 m. birželio 8 d. teismui pateiktas raštas Nr. (23.4-08E)-RNA,</text:span><text:span text:style-name="T197"><text:s/>kuriame nurodyta, kad Bendrovės 13 852 Eur įsiskolinimas buvo sumokėtas, tik VMI pateikus ieškinį Mažeikių rajono apylinkės teismui dėl sandorių pripažinimo negaliojančiais, patvirtina, kad VMI priėmė pagrįstą Sprendimą neišdėstyti pareiškėjui mokestinės<text:s/></text:span><text:span text:style-name="T198">nepriemokos sumokėjimo.<text:s/></text:span></text:p>
      <text:p text:style-name="P199"><text:span text:style-name="T200">21</text:span><text:span text:style-name="T201">.</text:span><text:span text:style-name="T202"><text:tab/></text:span><text:span text:style-name="T203">VMI teigimu, pirmosios instancijos teismo sprendime nurodyta nustatyta nauja faktinė aplinkybė, jog sprendimo priėmimo metu Bendrovės įsiskolinimas valstybės biudžetui sudaro 34 793,24 Eur, t. y. mažiau nei pareiškėjas buvo</text:span><text:span text:style-name="T204"><text:s/>nurodęs prašyme, nėra tas teisėtas pagrindas panaikinti VMI Sprendimą. Teismas nepagrįstai vertino mokestinės nepriemokos dydžio sumažėjimą, kadangi šiuo konkrečiu atveju Sprendimo teisėtumui vertintini jo priėmimo momentu buvęs pareiškėjo prašymas mokesč</text:span><text:span text:style-name="T205">ių administratoriui ir pateikti dokumentai, kurių pagrindu VMI atliko analizę, parengė išvadą ir priėmė Sprendimą. <text:s text:c="2"/></text:span></text:p>
      <text:p text:style-name="P206"><text:span text:style-name="T207">22</text:span><text:span text:style-name="T208">.</text:span><text:span text:style-name="T209"><text:tab/></text:span><text:span text:style-name="T210">Pirmosios instancijos teismo sprendimas naikintinas ir dėl to, kad teismas skundžiamame sprendime įpareigojo Lietuvos Respublikos<text:s/></text:span><text:span text:style-name="T211">finansų ministeriją, kuri nebuvo proceso šalis, iš naujo išnagrinėti Bendrovės prašymą išdėstyti jos mokestinės nepriemokos mokėjimą, o ne VMI. Tai reiškia, kad teismas įpareigojo sprendimu ne tą subjektą spręsti mokestinės nepriemokos išdėstymo klausimą.<text:s/></text:span></text:p>
      <text:p text:style-name="P212"><text:span text:style-name="T213">23</text:span><text:span text:style-name="T214">.</text:span><text:span text:style-name="T215"><text:tab/></text:span><text:span text:style-name="T216">Pareiškėjas UAB „Tritho“ atsiliepime į VMI apeliacinį skundą prašo Vilniaus apygardos administracinio teismo 2017 m. birželio 28 d. sprendimą palikti nepakeistą ir priteisti iš atsakovo patirtas bylinėjimosi išlaidas.</text:span></text:p>
      <text:p text:style-name="P217"><text:span text:style-name="T218">24</text:span><text:span text:style-name="T219">.</text:span><text:span text:style-name="T220"><text:tab/></text:span><text:span text:style-name="T221">Pareiškėjas nurodo,<text:s/></text:span><text:span text:style-name="T222">kad pirmosios instancijos teismo sprendimas yra teisėtas ir pagrįstas, iš esmės atspindi MAĮ 27 straipsnyje įtvirtintą mokesčių administratoriaus ir mokesčių mokėtojo bendradarbiavimo principą. Nors minėtas principas nereiškia, kad turėtų būti tenkinami vi</text:span><text:span text:style-name="T223">si mokesčių mokėtojo prašymai, tačiau Bendrovė nuo 2013 metų bando išdėstyti mokestinę nepriemoką, kurią išdėstyti atsakovas atsisako. Šiuo atveju 2017 metai būtų ketvirtieji mokestinės nepriemokos mokėjimo metai ir Bendrovė būtų bebaigianti vykdyti šią pr</text:span><text:span text:style-name="T224">ievolę. Pareiškėjo atlikti skaičiavimai parodo, kad jos finansiniai rodikliai ir galimybės atsiskaityti su kreditoriais yra geresnės, nei vertino atsakovas, priimdamas Sprendimą, todėl pirmosios instancijos teismas jį pagrįstai panaikino, Bendrovei negresi</text:span><text:span text:style-name="T225">a bankrotas, ji sėkmingai siekia išsaugoti ir stabilizuoti veiklą.</text:span></text:p>
      <text:p text:style-name="P226"><text:span text:style-name="T227">25</text:span><text:span text:style-name="T228">.</text:span><text:span text:style-name="T229"><text:tab/></text:span><text:span text:style-name="T230">Dėl VMI nurodyto teismo sprendimo neteisėtumo, kad teismas įpareigojo Finansų ministeriją iš naujo vertinti pareiškėjo prašymą dėl mokestinės nepriemokos atidėjimo, pareiškėjas nuro</text:span><text:span text:style-name="T231">dė, jog tai akivaizdus rašymo apsirikimas, todėl šis trūkumas negali būti savarankiškas sprendimo panaikino pagrindas.<text:s/></text:span></text:p>
      <text:p text:style-name="P232"/>
      <text:p text:style-name="P233"/>
      <text:soft-page-break/>
      <text:p text:style-name="P234">Teisėjų kolegija</text:p>
      <text:p text:style-name="P235"/>
      <text:p text:style-name="P236"><text:span text:style-name="T237">k o n s t a t u o j a:</text:span></text:p>
      <text:p text:style-name="P238">IV.</text:p>
      <text:p text:style-name="P239"/>
      <text:p text:style-name="P240"><text:span text:style-name="T241">26</text:span><text:span text:style-name="T242">.</text:span><text:span text:style-name="T243"><text:tab/>Nagrinėjamoje byloje ginčas kilo</text:span><text:span text:style-name="T244"><text:s/>dėl</text:span><text:span text:style-name="T245"><text:s/>mokesčių administratoriaus Sprendimo,</text:span><text:span text:style-name="T246"><text:s/>kuriuo atsisakyta pareiškėjui išdėstyti mokestinės nepriemokos sumokėjimą, teisėtumo ir pagrįstumo.</text:span></text:p>
      <text:p text:style-name="P247"><text:span text:style-name="T248">27</text:span><text:span text:style-name="T249">.</text:span><text:span text:style-name="T250"><text:tab/></text:span><text:span text:style-name="T251">Šiuos teisinius santykius reglamentuoja MAĮ ir su jo įgyvendinimu susiję kiti teisės aktai.</text:span></text:p>
      <text:p text:style-name="P252"><text:span text:style-name="T253">28</text:span><text:span text:style-name="T254">.</text:span><text:span text:style-name="T255"><text:tab/></text:span><text:span text:style-name="T256">MAĮ 88 straipsnio 2 dalyje nustatyta, kad „Spre</text:span><text:span text:style-name="T257">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text:span><text:span text:style-name="T258">ipareigojimus, tačiau šios mokestinės nepriemokos mokėjimo atidėjimas ar išdėstymas suteiktų jam galimybę stabilizuoti savo finansinę būklę ir sumokėti mokestinę nepriemoką vėliau.“</text:span></text:p>
      <text:p text:style-name="P259"><text:span text:style-name="T260">29</text:span><text:span text:style-name="T261">.</text:span><text:span text:style-name="T262"><text:tab/></text:span><text:span text:style-name="T263">Administracinių teismų praktikoje aiškinant šios teisės normos nuo</text:span><text:span text:style-name="T264">statas yra nurodyta, jog vien tik konstatavimas aplinkybės, kad nedelsiant sumokėjus mokestinę nepriemoką mokesčių mokėtojo finansinės padėtis gali tapti kritine, nėra absoliutus pagrindas atidėti ar išdėstyti mokestinės nepriemokos mokėjimą, o yra saistom</text:span><text:span text:style-name="T265">as ir antros sąlygos, reikalaujančios mokesčių mokėtojui įrodyti, kad jis turi realių galimybių atsiskaityti per prašomą suteikti mokestinės nepriemokos atidėjimo laikotarpį (LVAT, 2014-03-13 administracinė byla Nr. A442-1237/2014).</text:span></text:p>
      <text:p text:style-name="P266"><text:span text:style-name="T267">30</text:span><text:span text:style-name="T268">.</text:span><text:span text:style-name="T269"><text:tab/></text:span><text:span text:style-name="T270">MAĮ 88 straipsn</text:span><text:span text:style-name="T271">io 1 dalyje taip pat nustatyta, kad „Mokestinės nepriemokos sumokėjimo terminą finansų ministro nustatyta tvarka mokesčių administratorius gali atidėti arba išdėstyti.“&lt;...&gt;</text:span></text:p>
      <text:p text:style-name="P272"><text:span text:style-name="T273">31</text:span><text:span text:style-name="T274">.</text:span><text:span text:style-name="T275"><text:tab/></text:span><text:span text:style-name="T276">Lietuvos Respublikos finansų ministras, įgyvendindamas <text:s/>šią įstatymo nuostatą, <text:s/>1998 m. lapkričio 17 d. įsakymu Nr. 268 patvirtino Mokestinės nepriemokos ar baudos už administracinį teisės pažeidimą mokėjimo atidėjimo arba išdėstymo taisykles (Lietuvos Res</text:span><text:span text:style-name="T277">publikos finansų ministro 2015 m. birželio 23 įsakymo Nr.1K-216 redakcija, toliau- Taisyklės).</text:span></text:p>
      <text:p text:style-name="P278"><text:span text:style-name="T279">32</text:span><text:span text:style-name="T280">.</text:span><text:span text:style-name="T281"><text:tab/></text:span><text:span text:style-name="T282">Pagal šių Taisyklių 16-28 punktų nuostatas, teisė inicijuoti procedūrą dėl mokestinės nepriemokos atidėjimo arba išdėstymo yra suteikta mokesčių mokėtoju</text:span><text:span text:style-name="T283">i. Šiai procedūrai pradėti jis privalo pateikti prašymą bei pridėti prie jo dokumentus, patvirtinančius <text:s/>nepriemokos atsiradimo priežastis, nepriemokos dydį, duomenis šiuo metu esančią finansinę būklę, nurodyti laikotarpį, <text:s/>kuriam prašoma atidėti arba išdė</text:span><text:span text:style-name="T284">styti mokestinės nepriemokos mokėjimo terminą, o taip pat pateikti ir kitus mokesčių administratoriaus prašomus duomenis.<text:s/></text:span></text:p>
      <text:p text:style-name="P285"><text:span text:style-name="T286">33</text:span><text:span text:style-name="T287">.</text:span><text:span text:style-name="T288"><text:tab/></text:span><text:span text:style-name="T289">Mokesčių administratorius sprendimą dėl mokestinės nepriemokos atidėjimo ar išdėstymo turi priimti per 30 dienų nuo mokesčių<text:s/></text:span><text:span text:style-name="T290"><text:s/>mokėtojo prašymo atidėti arba išdėstyti mokestinės nepriemokos mokėjimą ir visų prašymui nagrinėti reikiamų dokumentų pateikimo dienos (Taisyklių 24 p.).<text:s/></text:span></text:p>
      <text:p text:style-name="P291"><text:span text:style-name="T292">34</text:span><text:span text:style-name="T293">.</text:span><text:span text:style-name="T294"><text:tab/></text:span><text:span text:style-name="T295">Iš šio teisinio reglamentavimo matyti, kad prašymo dėl mokestinės nepriemokos atidėjimo ar i</text:span><text:span text:style-name="T296">šdėstymo nagrinėjimas mokesčių administratoriaus institucijoje yra siejamas su mokesčių mokėtojo finansine būkle tam tikru metu. Tai savo ruožtu reiškia, kad aptariamo prašymo nagrinėjimas ir jo faktinis bei teisinis pagrindimai turi būti fiksuojami <text:s/>konkr</text:span><text:span text:style-name="T297">ečiame <text:s/>laike. Tai apsprendžia ir ginčijamo teisme mokesčių administratoriaus sprendimo teisėtumą bei pagrįstumą.</text:span></text:p>
      <text:p text:style-name="P298"><text:span text:style-name="T299">35</text:span><text:span text:style-name="T300">.</text:span><text:span text:style-name="T301"><text:tab/></text:span><text:span text:style-name="T302">Byloje nustatyta, kad pareiškėjas 2016 m. rugsėjo 29 d. pateikė atsakovui prašymą išdėstyti 54 575,41 Eur mokestinę nepriemoką, dėl ku</text:span><text:span text:style-name="T303">rio atsakovas 2016 m. spalio 11 d. priėmė ginčijamą Sprendimą (t. 1, b. l. 14–15; 57-66).</text:span></text:p>
      <text:p text:style-name="P304"><text:span text:style-name="T305">36</text:span><text:span text:style-name="T306">.</text:span><text:span text:style-name="T307"><text:tab/></text:span><text:span text:style-name="T308">Šios aplinkybės patvirtina, kad procedūra dėl pareiškėjo inicijuoto mokestinės nepriemokos išdėstymo teisės aktų nustatyta tvarka buvo pradėta 2016 m. rugsėjo</text:span><text:span text:style-name="T309"><text:s/>29 d. ir baigta 2016 m. spalio 11 d..</text:span></text:p>
      <text:p text:style-name="P310"><text:span text:style-name="T311">37</text:span><text:span text:style-name="T312">.</text:span><text:span text:style-name="T313"><text:tab/></text:span><text:span text:style-name="T314">Iš pirmosios instancijos teismo sprendimo matyti, kad teismas byloje ginčijamą Sprendimą panaikino bei <text:s/>įpareigojo atsakovą iš naujo išnagrinėti pareiškėjo prašymą, remiantis tuo, kad atsakovas turi įvertinti<text:s/></text:span><text:span text:style-name="T315">aplinkybę, jog pareiškėjas <text:s/>2017 m. vasario 24 d. <text:s/>sumokėjo dalį -13 852 Eur, mokestinės nepriemokos. <text:s/></text:span></text:p>
      <text:p text:style-name="P316"><text:span text:style-name="T317">38</text:span><text:span text:style-name="T318">.</text:span><text:span text:style-name="T319"><text:tab/></text:span><text:span text:style-name="T320">Tai reiškia, kad pirmosios instancijos teismas Sprendimo pagrįstumą ir teisėtumą vertino, remdamasis <text:s/>faktine aplinkybe, kuri nebuvo ir negalėjo</text:span><text:span text:style-name="T321"><text:s/>būti Sprendimo nagrinėjimo dalyku. Dėl ko pirmosios instancijos teismo <text:s/>išvada dėl Sprendimo nepagrįstumo yra neteisinga.</text:span></text:p>
      <text:p text:style-name="P322"><text:span text:style-name="T323">39</text:span><text:span text:style-name="T324">.</text:span><text:span text:style-name="T325"><text:tab/></text:span><text:span text:style-name="T326">Šiuo atveju mokestinės nepriemokos dalies -13 852 Eur sumokėjimas 2017 m. vasario 24 d., <text:s/>yra tas faktinis pagrindas, kuriuo<text:s/></text:span><text:span text:style-name="T327">remdamasis pareiškėjas galėjo ir tebegali inicijuoti pakartotinę mokestinės nepriemokos išdėstymo procedūrą.</text:span></text:p>
      <text:p text:style-name="P328"><text:span text:style-name="T329">40</text:span><text:span text:style-name="T330">.</text:span><text:span text:style-name="T331"><text:tab/></text:span><text:span text:style-name="T332">Iš Sprendimo matyti, kad atsisakymas tenkinti pareiškėjo prašymą iš esmės grindžiamas tuo, jog pareiškėjas aptariamu laikotarpiu neturėjo f</text:span><text:span text:style-name="T333">inansinių galimybių vykdyti veiklą, bei atsiskaityti su biudžetu, nes buvo nemokus. Iš Sprendimo taip pat matyti, kad jis priimtas remiantis išvada, kurią atliko VMI nepriemokų <text:s/>administravimo departamento specialistė R. V., t. y., asmuo panaudojęs special</text:span><text:span text:style-name="T334">ias <text:s/>žinias įmonių finansinio mokumo klausimais.</text:span></text:p>
      <text:p text:style-name="P335"><text:span text:style-name="T336">41</text:span><text:span text:style-name="T337">.</text:span><text:span text:style-name="T338"><text:tab/></text:span><text:span text:style-name="T339">Toks šios išvados pobūdis lemia, kad joje padaryti apibendrinimai bei vertinimai atitinka specialių žinių statusą, todėl jie gali būti paneigti tik panaudojus atitinkamas specialias žinias šioje srit</text:span><text:span text:style-name="T340">yje (ABTĮ 60; 61 str.).</text:span></text:p>
      <text:p text:style-name="P341"><text:span text:style-name="T342">42</text:span><text:span text:style-name="T343">.</text:span><text:span text:style-name="T344"><text:tab/></text:span><text:span text:style-name="T345">Pareiškėjas tokio pobūdžio įrodymų byloje neteikė bei neprašė <text:s/>surinkti. Įrodymų vertinimo prasme tai reiškia, kad pareiškėjas nustatyta tvarka neįrodė savo teiginių, dėl jo mokumo ir pan. pagrįstumo, o tuo pačiu <text:s/>nepaneigė<text:s/></text:span><text:span text:style-name="T346">atsakovo išvadų dėl jo nemokumo.<text:s/></text:span></text:p>
      <text:p text:style-name="P347"><text:span text:style-name="T348">43</text:span><text:span text:style-name="T349">.</text:span><text:span text:style-name="T350"><text:tab/></text:span><text:span text:style-name="T351">Apibendrinus darytina išvada, kad pareiškėjo reikalavimas panaikinti atsakovo Sprendimą yra nepagrįstas bei atmestinas, o pirmosios instancijos teismo sprendimas naikintinas, priimant naują sprendimą.</text:span></text:p>
      <text:p text:style-name="P352"/>
      <text:p text:style-name="P353"><text:span text:style-name="T354">Vadovaudamas</text:span><text:span text:style-name="T355">i Lietuvos Respublikos administracinių bylų teisenos įstatymo 144 straipsnio 1 dalies 2 punktu, teisėjų kolegija</text:span></text:p>
      <text:p text:style-name="P356"/>
      <text:p text:style-name="P357"><text:span text:style-name="T358">n u s p r e n d ž i a:</text:span></text:p>
      <text:p text:style-name="P359"/>
      <text:p text:style-name="P360">Atsakovo Valstybinės mokesčių inspekcijos prie Lietuvos Respublikos finansų ministerijos apeliacinį skundą tenkinti.</text:p>
      <text:p text:style-name="P361">Panaikinti Vilniaus apygardos administracinio teismo 2017 m. birželio 28 d. sprendimą ir priimti naują sprendimą:</text:p>
      <text:p text:style-name="P362">pareiškėjo uždarosios akcinės bendrovės „Tritho“ skundą atsakovui Valstybinei mokesčių inspekcijai prie Lietuvos Respublikos finansų ministerijos dėl <text:s/>2016 m. spalio 10 d. sprendimo Nr. (23.24-08)-327-6496 panaikinimo atmesti.</text:p>
      <text:p text:style-name="P363">Sprendimas neskundžiamas.</text:p>
      <text:p text:style-name="P364"/>
      <text:p text:style-name="P365"/>
      <text:p text:style-name="P366"><text:span text:style-name="T367">Teisėjai<text:s/></text:span><text:span text:style-name="T368"><text:tab/></text:span><text:span text:style-name="T369"><text:tab/></text:span><text:span text:style-name="T370"><text:tab/></text:span><text:span text:style-name="T371"><text:tab/>Romanas Klišauskas</text:span></text:p>
      <text:p text:style-name="P372"/>
      <text:p text:style-name="P373"/>
      <text:p text:style-name="P374">Gintaras Kryževičius</text:p>
      <text:p text:style-name="P375"/>
      <text:p text:style-name="P376"/>
      <text:p text:style-name="P377">Dainius Raižys</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5-17T16:01:00Z</meta:creation-date>
    <dc:date>2019-05-17T16:01:00Z</dc:date>
    <meta:print-date>2017-02-06T07:41:00Z</meta:print-date>
    <meta:template xlink:href="Normal.dotm" xlink:type="simple"/>
    <meta:editing-cycles>2</meta:editing-cycles>
    <meta:editing-duration>PT0S</meta:editing-duration>
    <meta:user-defined meta:name="NSM9a064303765d435687fb0d4d43e48c1c201905100834575">9Iv7Efnev3D6+w1ndF2+GHhGkEM=</meta:user-defined>
    <meta:document-statistic meta:page-count="6" meta:paragraph-count="186" meta:word-count="2551" meta:character-count="21480" meta:row-count="530" meta:non-whitespace-character-count="19115"/>
  </office:meta>
</office:document-meta>
</file>