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color="#FF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4.313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ALVARIJOS SAVIVALDYBĖS MERAS</text:p>
      <text:p text:style-name="P6"/>
      <text:h text:style-name="P7" text:outline-level="2"><text:span text:style-name="T8">POTVARKIS</text:span></text:h>
      <text:h text:style-name="P9" text:outline-level="2"><text:span text:style-name="T10">DĖL ŽEMĖS<text:s/></text:span><text:span text:style-name="T11">SKLYPO (KAD. NR. 5150/0003:194) LIUBAVO K.,<text:s/></text:span><text:span text:style-name="T12">LIUBAVO SEN., KALVARIJOS SAV., NAUDOJIMO BŪDO</text:span><text:span text:style-name="T13"><text:s/>PAKEITIMO</text:span></text:h>
      <text:p text:style-name="P14"/>
      <text:p text:style-name="P15"><text:span text:style-name="T16">2023 m. gegužės 10 d.<text:s/></text:span><text:span text:style-name="T17">Nr.<text:s/></text:span><text:span text:style-name="T18">M-61 (2.4 E)</text:span></text:p>
      <text:p text:style-name="P19">Kalvarija</text:p>
      <text:p text:style-name="P20"/>
      <text:p text:style-name="P21"><text:span text:style-name="T22">Vadovaudamasis Lietuvos Respublikos vietos savivaldos įstatymo <text:s/>25 straipsnio 5 dalimi, Lietuvos Respublikos teritorijų planavimo įstatymo 20 straipsnio 2 dalies 2 punktu,<text:s/></text:span><text:span text:style-name="T23">Lietuvos Respublikos žemės<text:s/></text:span><text:span text:style-name="T24">įstatymo 24 straipsnio 2 dalies 4 punktu</text:span><text:span text:style-name="T25">,<text:s/></text:span><text:span text:style-name="T26">Lietuvos Respublikos Vyriausybės 1999 m. rugsėjo 29 d. nutarimu Nr. 1073 „Dėl Pagrindinės žemės naudojimo paskirties nustatymo ir keitimo tvarkos aprašo patvirtinimo“</text:span><text:span text:style-name="T27">, Kalvarijos savivaldybės tarybos 2013 m. liepos 18 d. sprendimu Nr. T-35-5 „</text:span><text:span text:style-name="T28">Dėl Kalvarijos savivaldybės teritorijos bendrojo plano pakeitimo tvirtinimo</text:span><text:span text:style-name="T29">“,<text:s/></text:span><text:span text:style-name="T30">Kalvarijos savivaldybės tarybos 2020 m. spalio 29 d. sprendimu Nr. T-193 „Dėl Kalvarijos savivaldybės teritorijos bendrojo plano koregavimo patvirtinimo“</text:span><text:span text:style-name="T31"><text:s/>ir<text:s/></text:span><text:span text:style-name="T32">atsižvelgdamas į pareiškėjos 2023-03-29 prašymą,</text:span></text:p>
      <text:p text:style-name="P33"/>
      <text:p text:style-name="P34"><text:span text:style-name="T35"><text:tab/></text:span><text:span text:style-name="T36"><text:tab/>p a k e i č i u <text:s/>žemės sklypo (kad. Nr. 5150/0003:194) Liubavo k., Liubavo sen., Kalvarijos sav., naudojimo būdą iš kiti žemės ūkio paskirties žemės sklypai į rekreacinio naudojimo žemės sklypai.</text:span></text:p>
      <text:p text:style-name="P37"/>
      <text:p text:style-name="P38"><text:span text:style-name="T39">Š</text:span><text:span text:style-name="T40">is potvarki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1"/>
      <text:p text:style-name="P42"/>
      <text:p text:style-name="P43"><text:span text:style-name="T44">Me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Nerijus Šid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3-05-10T15:45:00Z</meta:creation-date>
    <dc:date>2023-05-10T15:45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1" meta:character-count="1691" meta:row-count="35" meta:non-whitespace-character-count="1491"/>
  </office:meta>
</office:document-meta>
</file>