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margin-right="0.1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 fo:margin-right="0.193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 fo:margin-right="0.193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 fo:margin-right="0.19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P20" style:parent-style-name="Normal" style:family="paragraph">
      <style:paragraph-properties style:punctuation-wrap="simple" fo:text-align="justify" style:vertical-align="baseline" fo:margin-right="-0.0006in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margin-right="-0.0006in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, MOKSLO IR SPORTO MINISTRAS</text:span></text:p>
      <text:p text:style-name="P5"/>
      <text:p text:style-name="P6">ĮSAKYMAS</text:p>
      <text:p text:style-name="P7"><text:span text:style-name="T8">DĖL ASMENŲ,<text:s/></text:span><text:span text:style-name="T9">IŠSKYRUS ASMENIS, KURIEMS TAIKOMAS LIETUVOS RESPUBLIKOS UŽIMTUMO ĮSTATYMAS,<text:s/></text:span><text:span text:style-name="T10">LIETUVOS RESPUBLIKOS NEĮGALIŲJŲ SOCIALINĖS INTEGRACIJOS ĮSTATYMAS, LIETUVOS RESPUBLIKOS VIDAUS TARNYBOS STATUTAS,</text:span><text:span text:style-name="T11"><text:s/></text:span><text:span text:style-name="T12">PAGEIDAUJANČIŲ ĮGYTI KVALIFIKACIJĄ, PRIĖMIMO Į VALSTYBĖS FINANSUOJAMAS PROFESINIO MOKYMO<text:s/></text:span><text:span text:style-name="T13">VIETAS<text:s/></text:span><text:span text:style-name="T14">2022 METŲ PLANO PATVIRTINIMO</text:span></text:p>
      <text:p text:style-name="P15"/>
      <text:h text:style-name="P16" text:outline-level="3">2022 m. vasario 28 d. Nr.<text:s/>V-321</text:h>
      <text:p text:style-name="P17">Vilnius</text:p>
      <text:p text:style-name="P18"/>
      <text:p text:style-name="P19"/>
      <text:p text:style-name="P20"><text:span text:style-name="T21">Vadovaudamasi Lietuvos Respublikos profesinio mokymo įstatymo 18 straipsnio 2 dalimi, 26 straipsnio 2 dalies 2 punktu ir Lietuvos Respublikos Vyriausybės 2022 m. sausio 26 d. nutarimu Nr. 70 „Dėl 2022 metais priimamų į profesinio mokymo įstaigas mokinių preliminaraus skaičiaus patvirtinimo“,</text:span></text:p>
      <text:p text:style-name="P22"><text:span text:style-name="T23">t v i r t i n u <text:s/>Asmenų, 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2 metų planą (pridedama).<text:s/></text:span></text:p>
      <text:p text:style-name="P24"/>
      <text:p text:style-name="P25"/>
      <text:p text:style-name="P26"/>
      <text:p text:style-name="P27"><text:span text:style-name="T28">Švietimo, mokslo ir sporto ministrė</text:span><text:span text:style-name="T29"><text:tab/></text:span><text:span text:style-name="T30"><text:tab/><text:s text:c="13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7feeeb2-ba65-4459-9dcd-1f431d4673a5</dc:title>
    <meta:initial-creator>Sinkevičienė Danutė | ŠMSM</meta:initial-creator>
    <dc:creator>adlibuser</dc:creator>
    <meta:creation-date>2022-02-28T07:25:00Z</meta:creation-date>
    <dc:date>2022-02-28T07:2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1" meta:word-count="156" meta:character-count="1145" meta:row-count="43" meta:non-whitespace-character-count="1000"/>
  </office:meta>
</office:document-meta>
</file>