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18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19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20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<text:span text:style-name="T8">DĖL ŠVIETIMO, MOKSLO IR SPORTO MINISTRO<text:s/></text:span><text:span text:style-name="T9">2020 m. RUGSĖJO 15 D. ĮSAKYMO NR. V-1375 „DĖL 2020 metų galutinio valstybės finansuojamų formaliojo profesinio mokymo vietų skaičiaus PATVIRTINIMo” PAKEITIMO</text:span></text:p>
      <text:p text:style-name="P10"/>
      <text:p text:style-name="P11"/>
      <text:p text:style-name="P12">2021 m. sausio 25 d. Nr. V-114</text:p>
      <text:p text:style-name="P13">Vilnius</text:p>
      <text:p text:style-name="P14"/>
      <text:p text:style-name="P15"/>
      <text:p text:style-name="P16">P a k e i č i u 2020 metų galutinį valstybės finansuojamų formaliojo profesinio mokymo vietų skaičių, patvirtintą Lietuvos Respublikos švietimo, mokslo ir sporto ministro 2020 m. rugsėjo 15 d. įsakymu Nr. V-1375 „Dėl 2020 metų galutinio valstybės finansuojamų formaliojo profesinio mokymo vietų skaičiaus patvirtinimo“, ir jį išdėstau nauja redakcija (pridedama).</text:p>
      <text:p text:style-name="Normal"/>
      <text:p text:style-name="P17"/>
      <text:p text:style-name="P18"/>
      <text:p text:style-name="P19"/>
      <text:p text:style-name="P20">Švietimo, mokslo ir sporto ministrė<text:s/><text:tab/><text:tab/><text:s text:c="12"/>Jurgita Šiugždinien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01bb4d-e062-4f60-bee6-645846c69281</dc:title>
    <meta:initial-creator>Sinkevičienė Danutė | ŠMSM</meta:initial-creator>
    <dc:creator>adlibuser</dc:creator>
    <meta:creation-date>2021-01-25T07:40:00Z</meta:creation-date>
    <dc:date>2021-01-25T07:40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100" meta:character-count="753" meta:row-count="21" meta:non-whitespace-character-count="657"/>
  </office:meta>
</office:document-meta>
</file>