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1974 M. ATĖNŲ KONVENCIJOS DĖL KELEIVIŲ IR JŲ BAGAŽO VEŽIMO JŪRA 2002 M. PROTOKOLĄ</text:p>
      <text:p text:style-name="P16"/>
      <text:p text:style-name="P17">2014 m. rugpjūčio 25 d. Nr. 1K-3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,</text:span></text:p>
      <text:p text:style-name="P25"><text:span text:style-name="T26">t e i k i u <text:s/>Lietuvos Respublikos Seimui ratifikuoti su išlyga 1974 m. Atėnų konvencijos dėl keleivių ir jų bagažo vežimo jūra 2002 m. protokolą, priimtą 2002 m. lapkričio 1 d. Lond</text:span><text:span text:style-name="T27">one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susisiekimo ministras Rimantas Sinkevičius, o jam negalint dalyvauti – susisiekimo viceministras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8-25T08:00:00Z</meta:creation-date>
    <dc:date>2014-08-25T08:00:00Z</dc:date>
    <meta:print-date>2014-08-25T06:5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08" meta:row-count="38" meta:non-whitespace-character-count="620"/>
  </office:meta>
</office:document-meta>
</file>