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08in" fo:text-indent="0.5in">
        <style:tab-stops>
          <style:tab-stop style:type="left" style:position="0.6895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70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708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0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70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708in" fo:text-indent="0.5in">
        <style:tab-stops>
          <style:tab-stop style:type="left" style:position="0.6895in"/>
        </style:tab-stops>
      </style:paragraph-properties>
    </style:style>
    <style:style style:name="P52" style:parent-style-name="Normal" style:family="paragraph">
      <style:paragraph-properties fo:text-align="justify" style:line-height-at-least="0.2708in" fo:text-indent="0.5in">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line-height-at-least="0.2708in"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style:line-height-at-least="0.2708in" fo:text-indent="0.5in">
        <style:tab-stops>
          <style:tab-stop style:type="left" style:position="0.689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 style:parent-style-name="Normal" style:family="paragraph">
      <style:paragraph-properties fo:text-align="justify" style:line-height-at-least="0.2708in" fo:text-indent="0.5in">
        <style:tab-stops>
          <style:tab-stop style:type="left" style:position="0.6895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fo:font-weight="bold" style:font-weight-asian="bold"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fo:font-size="14pt" style:font-size-asian="14pt" style:font-size-complex="12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style:line-height-at-least="0.2708in" fo:text-indent="0.5in">
        <style:tab-stops>
          <style:tab-stop style:type="left" style:position="0.6895in"/>
        </style:tab-stops>
      </style:paragraph-properties>
    </style:style>
    <style:style style:name="P75" style:parent-style-name="Normal" style:family="paragraph">
      <style:paragraph-properties fo:text-align="justify" style:line-height-at-least="0.2708in" fo:text-indent="0.5in">
        <style:tab-stops>
          <style:tab-stop style:type="left" style:position="0.4923in"/>
          <style:tab-stop style:type="left" style:position="0.6895in"/>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line-height-at-least="0.2708in" fo:text-indent="0.5in"/>
    </style:style>
    <style:style style:name="T80" style:parent-style-name="DefaultParagraphFont" style:family="text">
      <style:text-properties style:font-weight-complex="bold" style:font-size-complex="11pt" style:language-asian="lt" style:country-asian="LT"/>
    </style:style>
    <style:style style:name="P81" style:parent-style-name="Normal" style:family="paragraph">
      <style:paragraph-properties fo:text-align="justify" style:line-height-at-least="0.2708in" fo:text-indent="0.5in">
        <style:tab-stops>
          <style:tab-stop style:type="left" style:position="0.4923in"/>
          <style:tab-stop style:type="left" style:position="0.6895in"/>
          <style:tab-stop style:type="left" style:position="0.7875in"/>
        </style:tab-stops>
      </style:paragraph-properties>
    </style:style>
    <style:style style:name="T82" style:parent-style-name="DefaultParagraphFont" style:family="text">
      <style:text-properties style:font-weight-complex="bold" style:font-size-complex="11pt" style:language-asian="lt" style:country-asian="LT"/>
    </style:style>
    <style:style style:name="T83" style:parent-style-name="DefaultParagraphFont" style:family="text">
      <style:text-properties style:font-weight-complex="bold" style:font-size-complex="11pt" style:language-asian="lt" style:country-asian="LT"/>
    </style:style>
    <style:style style:name="T84" style:parent-style-name="DefaultParagraphFont" style:family="text">
      <style:text-properties style:font-weight-complex="bold" style:font-size-complex="11pt" style:language-asian="lt" style:country-asian="LT"/>
    </style:style>
    <style:style style:name="P85" style:parent-style-name="Normal" style:family="paragraph">
      <style:paragraph-properties fo:text-align="justify" style:line-height-at-least="0.2708in" fo:text-indent="0.5in">
        <style:tab-stops>
          <style:tab-stop style:type="left" style:position="0.4923in"/>
          <style:tab-stop style:type="left" style:position="0.6895in"/>
          <style:tab-stop style:type="left" style:position="0.7875in"/>
        </style:tab-stops>
      </style:paragraph-properties>
    </style:style>
    <style:style style:name="P86" style:parent-style-name="Normal" style:family="paragraph">
      <style:paragraph-properties fo:text-align="justify" style:line-height-at-least="0.2708in" fo:text-indent="0.5in">
        <style:tab-stops>
          <style:tab-stop style:type="left" style:position="0.4923in"/>
          <style:tab-stop style:type="left" style:position="0.6895in"/>
          <style:tab-stop style:type="left" style:position="0.787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708in" fo:text-indent="0.5in">
        <style:tab-stops>
          <style:tab-stop style:type="left" style:position="0.4923in"/>
          <style:tab-stop style:type="left" style:position="0.6895in"/>
          <style:tab-stop style:type="left" style:position="0.7875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708in" fo:text-indent="0.5in">
        <style:tab-stops>
          <style:tab-stop style:type="left" style:position="0.4923in"/>
          <style:tab-stop style:type="left" style:position="0.6895in"/>
          <style:tab-stop style:type="left" style:position="0.787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weight-complex="bold"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weight-complex="bold"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weight-complex="bold"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weight-complex="bold"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weight-complex="bold"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weight-complex="bold"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style:line-height-at-least="0.2708in" fo:text-indent="0.5in">
        <style:tab-stops>
          <style:tab-stop style:type="left" style:position="0.4923in"/>
          <style:tab-stop style:type="left" style:position="0.6895in"/>
          <style:tab-stop style:type="left" style:position="0.7875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style:line-height-at-least="0.2708in" fo:text-indent="0.5in">
        <style:tab-stops>
          <style:tab-stop style:type="left" style:position="0.4923in"/>
          <style:tab-stop style:type="left" style:position="0.6895in"/>
          <style:tab-stop style:type="left" style:position="0.787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style:line-height-at-least="0.2708in" fo:text-indent="0.5in">
        <style:tab-stops>
          <style:tab-stop style:type="left" style:position="0.6895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08in"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08in" fo:text-indent="0.5in">
        <style:tab-stops>
          <style:tab-stop style:type="left" style:position="0.6895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708in"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08in" fo:text-indent="0.5in">
        <style:tab-stops>
          <style:tab-stop style:type="left" style:position="0.6895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weight-complex="bold" style:font-size-complex="11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08in" fo:text-indent="0.5in">
        <style:tab-stops>
          <style:tab-stop style:type="left" style:position="0.6895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weight-complex="bold" style:font-size-complex="11pt" style:language-asian="lt" style:country-asian="LT"/>
    </style:style>
    <style:style style:name="T176" style:parent-style-name="DefaultParagraphFont" style:family="text">
      <style:text-properties style:font-weight-complex="bold" style:font-size-complex="11pt" style:language-asian="lt" style:country-asian="LT"/>
    </style:style>
    <style:style style:name="T177" style:parent-style-name="DefaultParagraphFont" style:family="text">
      <style:text-properties style:font-weight-complex="bold" style:text-position="super 62.5%" style:font-size-complex="11pt" style:language-asian="lt" style:country-asian="LT"/>
    </style:style>
    <style:style style:name="T178" style:parent-style-name="DefaultParagraphFont" style:family="text">
      <style:text-properties style:font-weight-complex="bold" style:font-size-complex="11pt" style:language-asian="lt" style:country-asian="LT"/>
    </style:style>
    <style:style style:name="P179" style:parent-style-name="Normal" style:family="paragraph">
      <style:paragraph-properties fo:text-align="justify" style:line-height-at-least="0.2708in" fo:text-indent="0.5in">
        <style:tab-stops>
          <style:tab-stop style:type="left" style:position="0.6895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weight-complex="bold" style:font-size-complex="11pt" style:language-asian="lt" style:country-asian="LT"/>
    </style:style>
    <style:style style:name="P184" style:parent-style-name="Normal" style:family="paragraph">
      <style:paragraph-properties fo:text-align="justify" style:line-height-at-least="0.2708in" fo:text-indent="0.5in">
        <style:tab-stops>
          <style:tab-stop style:type="left" style:position="0.6895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weight-complex="bold" style:font-size-complex="11pt" style:language-asian="lt" style:country-asian="LT"/>
    </style:style>
    <style:style style:name="P189" style:parent-style-name="Normal" style:family="paragraph">
      <style:paragraph-properties fo:text-align="justify" style:line-height-at-least="0.2708in" fo:text-indent="0.5in">
        <style:tab-stops>
          <style:tab-stop style:type="left" style:position="0.6895in"/>
        </style:tab-stops>
      </style:paragraph-properties>
    </style:style>
    <style:style style:name="T190" style:parent-style-name="DefaultParagraphFont" style:family="text">
      <style:text-properties style:font-weight-complex="bold" style:font-size-complex="11pt" style:language-asian="lt" style:country-asian="LT"/>
    </style:style>
    <style:style style:name="T191" style:parent-style-name="DefaultParagraphFont" style:family="text">
      <style:text-properties style:font-weight-complex="bold" style:font-size-complex="11pt" style:language-asian="lt" style:country-asian="LT"/>
    </style:style>
    <style:style style:name="T192" style:parent-style-name="DefaultParagraphFont" style:family="text">
      <style:text-properties style:font-weight-complex="bold" style:font-size-complex="11pt" style:language-asian="lt" style:country-asian="LT"/>
    </style:style>
    <style:style style:name="P193" style:parent-style-name="Normal" style:family="paragraph">
      <style:paragraph-properties fo:text-align="justify" style:line-height-at-least="0.2708in" fo:text-indent="0.5in"/>
    </style:style>
    <style:style style:name="P194" style:parent-style-name="Normal" style:family="paragraph">
      <style:paragraph-properties fo:text-align="justify" style:line-height-at-least="0.2708in"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style:line-height-at-least="0.2708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708in" fo:text-indent="0.5in">
        <style:tab-stops>
          <style:tab-stop style:type="left" style:position="0.4923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708in" fo:text-indent="0.5in">
        <style:tab-stops>
          <style:tab-stop style:type="left" style:position="0.4923in"/>
          <style:tab-stop style:type="left" style:position="0.6895in"/>
          <style:tab-stop style:type="left" style:position="0.787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style:line-height-at-least="0.2708in" fo:text-indent="0.5in">
        <style:tab-stops>
          <style:tab-stop style:type="left" style:position="0.4923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708in" fo:text-indent="0.5in">
        <style:tab-stops>
          <style:tab-stop style:type="left" style:position="0.6895in"/>
        </style:tab-stops>
      </style:paragraph-properties>
    </style:style>
    <style:style style:name="P223" style:parent-style-name="Normal" style:family="paragraph">
      <style:paragraph-properties fo:text-align="justify" style:line-height-at-least="0.2708in" fo:text-indent="0.5in">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text-position="super 62.5%"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line-height-at-least="0.2708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708in" fo:margin-left="1.575in" fo:text-indent="-1.075in">
        <style:tab-stops/>
      </style:paragraph-properties>
      <style:text-properties style:font-size-complex="12pt" style:language-asian="lt" style:country-asian="LT"/>
    </style:style>
    <style:style style:name="P234" style:parent-style-name="Normal" style:family="paragraph">
      <style:paragraph-properties fo:text-align="justify" style:line-height-at-least="0.2708in" fo:margin-left="1.575in" fo:text-indent="-1.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text-position="super 62.5%" style:font-size-complex="12pt" style:language-asian="lt" style:country-asian="LT"/>
    </style:style>
    <style:style style:name="T238" style:parent-style-name="DefaultParagraphFont" style:family="text">
      <style:text-properties fo:font-weight="bold" style:font-weight-asian="bold" style:font-weight-complex="bold" style:text-position="super 62.5%"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style:line-height-at-least="0.2708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08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08in" fo:text-indent="0.5in">
        <style:tab-stops>
          <style:tab-stop style:type="left" style:position="0.6895in"/>
        </style:tab-stops>
      </style:paragraph-properties>
    </style:style>
    <style:style style:name="P248" style:parent-style-name="Normal" style:family="paragraph">
      <style:paragraph-properties fo:text-align="justify" style:line-height-at-least="0.2708in" fo:text-indent="0.5in">
        <style:tab-stops>
          <style:tab-stop style:type="left" style:position="0.689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line-height-at-least="0.2708in"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4.3312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4.3312in"/>
      <style:text-properties style:font-size-complex="12pt" style:language-asian="lt" style:country-asian="LT"/>
    </style:style>
    <style:style style:name="P257" style:parent-style-name="Normal" style:family="paragraph">
      <style:paragraph-properties fo:text-align="justify" fo:text-indent="4.3312in"/>
      <style:text-properties style:font-size-complex="12pt" style:language-asian="lt" style:country-asian="LT"/>
    </style:style>
    <style:style style:name="P258" style:parent-style-name="Normal" style:family="paragraph">
      <style:paragraph-properties fo:text-align="justify" fo:text-indent="4.3312in"/>
      <style:text-properties style:font-size-complex="12pt" style:language-asian="lt" style:country-asian="LT"/>
    </style:style>
    <style:style style:name="P259" style:parent-style-name="Normal" style:family="paragraph">
      <style:paragraph-properties fo:line-height="150%" fo:text-indent="0.5in"/>
      <style:text-properties style:font-size-complex="12pt" style:language-asian="lt" style:country-asian="L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in"/>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line-height="150%"/>
      <style:text-properties fo:font-style="italic" style:font-style-asian="italic" style:font-size-complex="12pt"/>
    </style:style>
    <style:style style:name="P297" style:parent-style-name="Normal" style:family="paragraph">
      <style:paragraph-properties fo:line-height="150%"/>
      <style:text-properties fo:font-style="italic" style:font-style-asian="italic" style:font-size-complex="12pt"/>
    </style:style>
    <style:style style:name="P298" style:parent-style-name="Normal" style:family="paragraph">
      <style:paragraph-properties fo:line-height="150%"/>
    </style:style>
    <style:style style:name="P299" style:parent-style-name="Normal" style:family="paragraph">
      <style:paragraph-properties>
        <style:tab-stops>
          <style:tab-stop style:type="right" style:position="6.4972in"/>
        </style:tab-stops>
      </style:paragraph-properties>
    </style:style>
    <style:style style:name="T300" style:parent-style-name="DefaultParagraphFont" style:family="text">
      <style:text-properties fo:language="en" fo:country="US"/>
    </style:style>
    <style:style style:name="T301" style:parent-style-name="DefaultParagraphFont" style:family="text">
      <style:text-properties fo:text-transform="uppercase"/>
    </style:style>
    <style:style style:name="T3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DARBO INSPEKCIJOS ĮSTATYMO NR. IX-1768 1, 4, 8, 9, 11 STRAIPSNIŲ, PRIEDO PAKEITIMO IR ĮSTATYMO PAPILDYMO 11</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rugsėjo</text:span><text:span text:style-name="T24"><text:s/></text:span><text:span text:style-name="T25">30</text:span><text:span text:style-name="T26"><text:s/>d. Nr.<text:s/></text:span><text:span text:style-name="T27">XIV-552</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1</text:span><text:span text:style-name="T37">. Pakeisti 1 straipsnio 1 dalį ir ją išdėstyti taip:</text:span></text:p>
      <text:p text:style-name="P38"><text:span text:style-name="T39">„</text:span><text:span text:style-name="T40">1</text:span><text:span text:style-name="T41">. Šis Įstatymas nustato Lietuvos Respublikos valstybinės darbo inspekcijos prie Socialinės apsaugos ir darbo ministerijos (toliau – Valstybinė darbo inspekcija) funkcijas, struktūrą, Lietuvos Respublikos vyriausiojo valstybinio darbo inspektoriaus funkcijas, Valstybinės darbo inspekcijos inspektorių teises, pareigas, atsakomybę, inspektavimų tvarką.“<text:s/></text:span></text:p>
      <text:p text:style-name="P42"><text:span text:style-name="T43">2</text:span><text:span text:style-name="T44">. Pakeisti 1 straipsnio 4 dalį ir ją išdėstyti taip:</text:span></text:p>
      <text:p text:style-name="P45"><text:span text:style-name="T46">„</text:span><text:span text:style-name="T47">4</text:span><text:span text:style-name="T48">. Šio Įstatymo ketvirtasis</text:span><text:span text:style-name="T49">1</text:span><text:span text:style-name="T50"><text:s/>skirsnis netaikomas vykdant sankcijas, kurioms taikomas 2005 m. vasario 24 d. Tarybos pamatinis sprendimas 2005/214/TVR dėl abipusio pripažinimo principo taikymo finansinėms baudoms su visais pakeitimais, 2012 m. gruodžio 12 d. Europos Parlamento ir Tarybos reglamentas (ES) Nr. 1215/2012 dėl jurisdikcijos ir teismo sprendimų civilinėse ir komercinėse bylose pripažinimo ir vykdymo su visais pakeitimais ar 2006 m. balandžio 27 d. Tarybos sprendimas 2006/325/EB dėl Europos bendrijos ir Danijos Karalystės susitarimo dėl jurisdikcijos ir teismų sprendimų civilinėse ir komercinėse bylose pripažinimo ir vykdymo sudarymo su visais pakeitimais.“</text:span></text:p>
      <text:p text:style-name="P51"/>
      <text:p text:style-name="P52"><text:span text:style-name="T53">2</text:span><text:span text:style-name="T54"><text:s/>straipsnis.<text:s/></text:span><text:span text:style-name="T55">4 straipsnio pakeitimas</text:span></text:p>
      <text:p text:style-name="P56"><text:span text:style-name="T57">Pakeisti 4 straipsnį ir jį išdėstyti taip:</text:span><text:span text:style-name="T58"><text:s/></text:span></text:p>
      <text:p text:style-name="P59"><text:span text:style-name="T60">„</text:span><text:span text:style-name="T61">4</text:span><text:span text:style-name="T62"><text:s/>straipsnis.<text:s/></text:span><text:span text:style-name="T63">Valstybinės darbo inspekcijos kompetencija</text:span><text:span text:style-name="T64"><text:s/></text:span></text:p>
      <text:p text:style-name="P65"><text:span text:style-name="T66">Valstybinės darbo inspekcijos kompetencijai priskiriama 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laikymosi</text:span><text:span text:style-name="T67"><text:s/></text:span><text:span text:style-name="T68">kontrolė įmonėse, įstaigose, organizacijose ar kitose organizacinėse struktūrose, nepaisant jų nuosavybės formos, rūšies, veiklos pobūdžio, taip pat tais atvejais, kai darbdavys yra fizinis asmuo (toliau – darbdaviai),</text:span><text:span text:style-name="T69"><text:s/></text:span><text:span text:style-name="T70">ir tais atvejais, kai savarankišką veiklą vykdo</text:span><text:span text:style-name="T71"><text:s/></text:span><text:span text:style-name="T72">savarankiškai dirbantys asmenys, jeigu jiems taikomi<text:s/></text:span><text:soft-page-break/><text:span text:style-name="T73">darbuotojų saugos ir sveikatos norminių teisės aktų reikalavimai (toliau – savarankiškai dirbantys asmenys).“</text:span></text:p>
      <text:p text:style-name="P74"/>
      <text:p text:style-name="P75"><text:span text:style-name="T76">3</text:span><text:span text:style-name="T77"><text:s/>straipsnis.<text:s/></text:span><text:span text:style-name="T78">8 straipsnio pakeitimas</text:span></text:p>
      <text:p text:style-name="P79"><text:span text:style-name="T80">Pakeisti 8 straipsnio 2 dalies 3 punktą ir jį išdėstyti taip:</text:span></text:p>
      <text:p text:style-name="P81"><text:span text:style-name="T82">„</text:span><text:span text:style-name="T83">3</text:span><text:span text:style-name="T84">) tvirtina Valstybinės darbo inspekcijos darbo reglamentą, struktūrinių padalinių nuostatus ir pareigybių aprašymus, reikalavimų, protokolų, nutarimų formas ir kitus dokumentus pagal kompetenciją;“.</text:span></text:p>
      <text:p text:style-name="P85"/>
      <text:p text:style-name="P86"><text:span text:style-name="T87">4</text:span><text:span text:style-name="T88"><text:s/>straipsnis.<text:s/></text:span><text:span text:style-name="T89">9 straipsnio pakeitimas</text:span></text:p>
      <text:p text:style-name="P90"><text:span text:style-name="T91">1</text:span><text:span text:style-name="T92">.<text:s/></text:span><text:span text:style-name="T93">Pakeisti 9 straipsnio 1 dalies 1 punktą ir jį išdėstyti taip:</text:span></text:p>
      <text:p text:style-name="P94"><text:span text:style-name="T95">„</text:span><text:span text:style-name="T96">1</text:span><text:span text:style-name="T97">) pateikę valstybės tarnautojo pažymėjimą ir<text:s/></text:span><text:span text:style-name="T98">sprendimą atlikti<text:s/></text:span><text:span text:style-name="T99">inspektavimą</text:span><text:span text:style-name="T100">, laisvai ir be išankstinio perspėjimo bet kuriuo paros metu įeiti<text:s/></text:span><text:span text:style-name="T101">tikrinti, ar laikomasi darbuotojų saugą ir sveikatą bei darbo santykius reglamentuojančių įstatymų ar kitų norminių teisės aktų reikalavimų,<text:s/></text:span><text:span text:style-name="T102">į bet kurią darbo vietą<text:s/></text:span><text:span text:style-name="T103">ar (ir) savarankiškos veiklos vykdymo vietą, išskyrus atvejus, kai savarankiška veikla vykdoma gyvenamosiose patalpose.<text:s/></text:span><text:span text:style-name="T104">J</text:span><text:span text:style-name="T105">eigu savarankiška veikla vykdoma gyvenamosiose patalpose, Valstybinės darbo inspekcijos inspektoriai<text:s/></text:span><text:span text:style-name="T106">be išankstinio perspėjimo</text:span><text:span text:style-name="T107"><text:s/>įeiti gali</text:span><text:span text:style-name="T108"><text:s/></text:span><text:span text:style-name="T109">tik su gyvenamosios patalpos savininko, naudotojo sutikimu arba įeiti gali iš anksto, bet ne vėliau kaip prieš vieną darbo dieną, jį perspėję ir<text:s/></text:span><text:span text:style-name="T110">inspektavimo</text:span><text:span text:style-name="T111"><text:s/>laiką suderinę su savarankiškos veiklos vykdymo laiku</text:span><text:span text:style-name="T112">;“.</text:span></text:p>
      <text:p text:style-name="P113"><text:span text:style-name="T114">2</text:span><text:span text:style-name="T115">.<text:s/></text:span><text:span text:style-name="T116">Pakeisti 9 straipsnio 1 dalies 3 punktą ir jį išdėstyti taip:</text:span><text:span text:style-name="T117"><text:s/></text:span></text:p>
      <text:p text:style-name="P118"><text:span text:style-name="T119">„</text:span><text:span text:style-name="T120">3</text:span><text:span text:style-name="T121">) gauti iš darbdaviams atstovaujančių asmenų, darbdavio įgaliotų asmenų, darbuotojų, savarankiškai dirbančių asmenų, kitų tikrinamoje darbo vietoje esančių asmenų paaiškinimus žodžiu ar raštu dėl darbo, darbuotojų saugos ir sveikatos įstatymų, kitų norminių teisės aktų, reglamentuojančių darbuotojų saugą ir sveikatą bei darbo santykius, pažeidimų ar dėl Valstybinės darbo inspekcijos nurodymų nevykdymo (jeigu nėra galimybės gauti šią informaciją vietoje, darbdaviui atstovaujantis asmuo ar darbdavio įgaliotas asmuo arba savarankiškai dirbantis asmuo kviečiamas į Valstybinės darbo inspekcijos struktūrinį padalinį);“.</text:span></text:p>
      <text:p text:style-name="P122"><text:span text:style-name="T123">3</text:span><text:span text:style-name="T124">.<text:s/></text:span><text:span text:style-name="T125">Pakeisti 9 straipsnio 1 dalies 8 punktą ir jį išdėstyti taip:</text:span></text:p>
      <text:p text:style-name="P126"><text:span text:style-name="T127">„</text:span><text:span text:style-name="T128">8</text:span><text:span text:style-name="T129">) vyriausiojo valstybinio darbo inspektoriaus nustatyta tvarka uždrausti darbdaviui<text:s/></text:span><text:span text:style-name="T130">ar<text:s/></text:span><text:span text:style-name="T131">savarankiškai dirbanči</text:span><text:span text:style-name="T132">am</text:span><text:span text:style-name="T133"><text:s/>asmeni</text:span><text:span text:style-name="T134">ui</text:span><text:span text:style-name="T135"><text:s/></text:span><text:span text:style-name="T136">naudoti darbo ir asmenines apsaugos priemones, jeigu jos neatitinka darbuotojų saugos ir sveikatos ar kitų norminių teisės aktų reikalavimų;“.</text:span></text:p>
      <text:p text:style-name="P137"><text:span text:style-name="T138">4</text:span><text:span text:style-name="T139">.<text:s/></text:span><text:span text:style-name="T140">Pakeisti 9 straipsnio 1 dalies 9 punktą ir jį išdėstyti taip:</text:span></text:p>
      <text:p text:style-name="P141"><text:span text:style-name="T142">„</text:span><text:span text:style-name="T143">9</text:span><text:span text:style-name="T144">) vyriausiojo valstybinio darbo inspektoriaus nustatyta tvarka</text:span><text:span text:style-name="T145"><text:s/></text:span><text:span text:style-name="T146">reikalauti, kad darbdaviui atstovaujantis asmuo ar darbdavio įgaliotas asmuo nedelsdamas sustabdytų darbus</text:span><text:span text:style-name="T147">,<text:s/></text:span><text:span text:style-name="T148">jeigu</text:span><text:span text:style-name="T149"><text:s/></text:span><text:span text:style-name="T150">darbuotojai neapmokyti ir (ar) neinstruktuoti saugiai dirbti; jeigu</text:span><text:span text:style-name="T151"><text:s/></text:span><text:span text:style-name="T152">sugedus darbo priemonei ar susidarius avarinei situacijai yra pavojus darbuotojų</text:span><text:span text:style-name="T153"><text:s/></text:span><text:span text:style-name="T154">saugai ir sveikatai</text:span><text:span text:style-name="T155">;</text:span><text:span text:style-name="T156"><text:s/>jeigu dirbama<text:s/></text:span><text:soft-page-break/><text:span text:style-name="T157">pažeidžiant technologinius reglamentus, neįrengus reikiamų kolektyvinės apsaugos priemonių arba jeigu</text:span><text:span text:style-name="T158"><text:s/></text:span><text:span text:style-name="T159">darbuotojai neaprūpinti asmeninėmis apsaugos priemonėmis ir kitais atvejais, kai darbo aplinka kenksminga ir (ar) pavojinga sveikatai, gyvybei</text:span><text:span text:style-name="T160">,</text:span><text:span text:style-name="T161"><text:s/>arba reikalauti, kad<text:s/></text:span><text:span text:style-name="T162">savarankiškai dirban</text:span><text:span text:style-name="T163">tis</text:span><text:span text:style-name="T164"><text:s/>asm</text:span><text:span text:style-name="T165">uo sustabdytų darbus, jeigu jis,</text:span><text:span text:style-name="T166"><text:s/>vykdydamas savarankišką veiklą jos vykdymo vietoje, kurioje esamos apsaugos priemonės neužtikrina savarankiškai dirbančio asmens apsaugos nuo rizikos veiksnių, nenaudoja asmeninių apsaugos priemonių ar esamos kolektyvinės ir (ar) naudojamos asmeninės apsaugos priemonės neužtikrina jo saugos, taip pat kitais atvejais, kai darbo aplinka kenksminga ir (ar) pavojinga sveikatai, gyvybei;“.</text:span></text:p>
      <text:p text:style-name="P167"><text:span text:style-name="T168">5</text:span><text:span text:style-name="T169">.</text:span><text:span text:style-name="T170"><text:tab/></text:span><text:span text:style-name="T171">Papildyti 9 straipsnio 2 dalį nauju 9 punktu</text:span><text:span text:style-name="T172">:</text:span></text:p>
      <text:p text:style-name="P173"><text:span text:style-name="T174">„</text:span><text:span text:style-name="T175">9</text:span><text:span text:style-name="T176">) vadovauti atliekant šio Įstatymo 11</text:span><text:span text:style-name="T177">1</text:span><text:span text:style-name="T178"><text:s/>straipsnio 1 dalyje nurodytus patikrinimus;“.</text:span></text:p>
      <text:p text:style-name="P179"><text:span text:style-name="T180">6</text:span><text:span text:style-name="T181">.</text:span><text:span text:style-name="T182"><text:tab/></text:span><text:span text:style-name="T183">Buvusį 9 straipsnio 2 dalies 9 punktą laikyti 10 punktu.</text:span></text:p>
      <text:p text:style-name="P184"><text:span text:style-name="T185">7</text:span><text:span text:style-name="T186">.</text:span><text:span text:style-name="T187"><text:tab/></text:span><text:span text:style-name="T188">Pakeisti 9 straipsnio 4 dalį ir ją išdėstyti taip:</text:span></text:p>
      <text:p text:style-name="P189"><text:span text:style-name="T190">„</text:span><text:span text:style-name="T191">4</text:span><text:span text:style-name="T192">. Trečiosios šalies pilietis yra užsienietis, kuris nėra Europos Sąjungos valstybės narės pilietis ir kuris nesinaudoja laisvo judėjimo Europos Sąjungoje teise, kaip apibrėžta 2016 m. kovo 9 d. Europos Parlamento ir Tarybos reglamento (ES) 2016/399 dėl taisyklių, reglamentuojančių asmenų judėjimą per sienas, Sąjungos kodekso (Šengeno sienų kodeksas) su visais pakeitimais 2 straipsnio 5 punkte.“</text:span></text:p>
      <text:p text:style-name="P193"/>
      <text:p text:style-name="P194"><text:span text:style-name="T195">5</text:span><text:span text:style-name="T196"><text:s/>straipsnis.<text:s/></text:span><text:span text:style-name="T197">11 straipsnio pakeitimas</text:span></text:p>
      <text:p text:style-name="P198"><text:span text:style-name="T199">1</text:span><text:span text:style-name="T200">. Pakeisti 11 straipsnio 1 dalį ir ją išdėstyti taip:</text:span></text:p>
      <text:p text:style-name="P201"><text:span text:style-name="T202">„</text:span><text:span text:style-name="T203">1</text:span><text:span text:style-name="T204">. Valstybinės darbo inspekcijos inspektoriai praneša darbdaviui atstovaujančiam asmeniui ar (ir) savarankiškai dirbančiam asmeniui apie inspektavimą, jeigu nemano, kad toks pranešimas gali pakenkti atlikti pareigas, ir (ar)<text:s/></text:span><text:span text:style-name="T205">gyvenamosios patalpos savininkui, naudotojui šio Įstatymo 9 straipsnio 1 dalies 1 punkte nustatyta tvarka, jeigu savarankiška veikla vykdoma gyvenamosiose patalpose</text:span><text:span text:style-name="T206">.“</text:span></text:p>
      <text:p text:style-name="P207"><text:span text:style-name="T208">2</text:span><text:span text:style-name="T209">.<text:s/></text:span><text:span text:style-name="T210">Pakeisti 11 straipsnio 4 dalį ir ją išdėstyti taip:</text:span><text:span text:style-name="T211"><text:s/></text:span></text:p>
      <text:p text:style-name="P212"><text:span text:style-name="T213">„</text:span><text:span text:style-name="T214">4</text:span><text:span text:style-name="T215">. Valstybinės darbo inspekcijos inspektoriai, atlikę inspektavimą ir nustatę darbo įstatymų, darbuotojų saugos ir sveikatos norminių teisės aktų pažeidimų, surašo patvirtintos formos dokumentus (reikalavimą, protokolą, aktą, nutarimą ir kt.). Jie įteikiami darbdaviui atstovaujančiam asmeniui</text:span><text:span text:style-name="T216"><text:s/></text:span><text:span text:style-name="T217">ar</text:span><text:span text:style-name="T218"><text:s/></text:span><text:span text:style-name="T219">darbdavio įgaliotam asmeniui</text:span><text:span text:style-name="T220"><text:s/></text:span><text:span text:style-name="T221">arba savarankiškai dirbančiam asmeniui pasirašytinai arba išsiunčiami paštu ar elektroninių ryšių priemonėmis.“</text:span></text:p>
      <text:p text:style-name="P222"/>
      <text:p text:style-name="P223"><text:span text:style-name="T224">6</text:span><text:span text:style-name="T225"><text:s/>straipsnis.<text:s/></text:span><text:span text:style-name="T226">Įstatymo papildymas 11</text:span><text:span text:style-name="T227">1</text:span><text:span text:style-name="T228"><text:s/>straipsniu</text:span></text:p>
      <text:p text:style-name="P229"><text:span text:style-name="T230">Papildyti Įstatymą 11</text:span><text:span text:style-name="T231">1</text:span><text:span text:style-name="T232"><text:s/>straipsniu:</text:span></text:p>
      <text:p text:style-name="P233"/>
      <text:p text:style-name="P234"><text:span text:style-name="T235">„</text:span><text:span text:style-name="T236">11</text:span><text:span text:style-name="T237">1</text:span><text:span text:style-name="T238"><text:s/></text:span><text:span text:style-name="T239">straipsnis.<text:s/></text:span><text:span text:style-name="T240">Kitų Europos Sąjungos valstybių narių, Europos laisvosios prekybos asociacijos valstybių narių darbo inspektorių ir kitų pareigūnų dalyvavimas patikrinimuose Lietuvos Respublikos teritorijoje</text:span></text:p>
      <text:p text:style-name="P241"><text:span text:style-name="T242">1</text:span><text:span text:style-name="T243">. Kai yra sudaryti dvišaliai ar daugiašaliai susitarimai, Valstybinės darbo inspekcijos vykdomuose patikrinimuose Lietuvos Respublikos teritorijoje gali dalyvauti kitų Europos Sąjungos valstybių narių, Europos laisvosios prekybos asociacijos valstybių narių darbo inspektoriai ir kiti pareigūnai (toliau – užsienio valstybių darbo inspektoriai ir kiti pareigūnai).<text:s/></text:span></text:p>
      <text:p text:style-name="P244"><text:span text:style-name="T245">2</text:span><text:span text:style-name="T246">. Kartu su Valstybinės darbo inspekcijos inspektoriais šio straipsnio 1 dalyje nurodytuose patikrinimuose dalyvaujantys užsienio valstybių darbo inspektoriai ir kiti pareigūnai turi šio Įstatymo 9 straipsnio 1 dalies 3 ir 12 punktuose nustatytas teises bei 9 straipsnio 2 dalies 7 ir 8 punktuose nustatytas pareigas.“</text:span></text:p>
      <text:p text:style-name="P247"/>
      <text:p text:style-name="P248"><text:span text:style-name="T249">7</text:span><text:span text:style-name="T250"><text:s/>straipsnis.<text:s/></text:span><text:span text:style-name="T251">Įstatymo priedo pakeitimas</text:span></text:p>
      <text:p text:style-name="P252"><text:span text:style-name="T253">Pakeisti Įstatymo priedą ir jį išdėstyti taip:</text:span></text:p>
      <text:p text:style-name="P254"><text:span text:style-name="T255">„Lietuvos Respublikos</text:span></text:p>
      <text:p text:style-name="P256">valstybinės darbo inspekcijos</text:p>
      <text:p text:style-name="P257">įstatymo</text:p>
      <text:p text:style-name="P258">priedas</text:p>
      <text:p text:style-name="P259"/>
      <text:p text:style-name="P260"><text:span text:style-name="T261">ĮGYVENDINAMI EUROPOS SĄJUNGOS TEISĖS AKTAI</text:span></text:p>
      <text:p text:style-name="P262"/>
      <text:p text:style-name="P263"><text:span text:style-name="T264">1</text:span><text:span text:style-name="T265">. 2009 m. birželio 18 d. Europos Parlamento ir Tarybos direktyva 2009/52/EB, kuria numatomi sankcijų ir priemonių nelegaliai esančių trečiųjų šalių piliečių darbdaviams būtiniausi standartai.</text:span></text:p>
      <text:p text:style-name="P266"><text:span text:style-name="T267">2</text:span><text:span text:style-name="T268">. 2014 m. gegužės 15 d. Europos Parlamento ir Tarybos direktyva 2014/67/ES dėl Direktyvos 96/71/EB dėl darbuotojų komandiravimo paslaugų teikimo sistemoje vykdymo užtikrinimo ir kuria iš dalies keičiamas Reglamentas (ES) Nr. 1024/2012 dėl administracinio bendradarbiavimo per Vidaus rinkos informacinę sistemą (IMI reglamentas).</text:span></text:p>
      <text:p text:style-name="P269"><text:span text:style-name="T270">3</text:span><text:span text:style-name="T271">. 2019 m. birželio 20 d. Europos Parlamento ir Tarybos reglamentas (ES) 2019/1149, kuriuo įsteigiama Europos darbo institucija, iš dalies keičiami reglamentai (EB) Nr. 883/2004, (ES) Nr. 492/2011 ir (ES) 2016/589 ir panaikinamas Sprendimas (ES) 2016/344.“</text:span></text:p>
      <text:p text:style-name="P272"/>
      <text:p text:style-name="P273"><text:span text:style-name="T274">8</text:span><text:span text:style-name="T275"><text:s/>straipsnis.<text:s/></text:span><text:span text:style-name="T276">Įstatymo įsigaliojimas ir įgyvendinimas</text:span></text:p>
      <text:p text:style-name="P277"><text:span text:style-name="T278">1</text:span><text:span text:style-name="T279">. Šis įstatymas, išskyrus 2 straipsnį, 4 straipsnio 1–4 dalis, 5 straipsnį ir šio straipsnio 3 ir 4 dalis, įsigalioja 2021 m. gruodžio 1 d.</text:span></text:p>
      <text:p text:style-name="P280"><text:span text:style-name="T281">2</text:span><text:span text:style-name="T282">. Šio įstatymo 2 straipsnis, 4 straipsnio 1–4 dalys, 5 straipsnis įsigalioja 2022 m. gegužės 1 d.</text:span></text:p>
      <text:p text:style-name="P283"><text:span text:style-name="T284">3</text:span><text:span text:style-name="T285">. Lietuvos Respublikos socialinės apsaugos ir darbo ministras priima šio įstatymo 3 ir 6 straipsnių</text:span><text:span text:style-name="T286">, o</text:span><text:span text:style-name="T287"><text:s/>Lietuvos Respublikos vyriausiasis valstybinis darbo inspektorius – šio įstatymo 4 straipsnio 5 dalies įgyvendinamuosius teisės aktus iki 2021 m. lapkričio 30 d.<text:s/></text:span></text:p>
      <text:p text:style-name="P288"><text:span text:style-name="T289">4</text:span><text:span text:style-name="T290">. Vyriausiasis valstybinis darbo inspektorius priima šio įstatymo 2 straipsnio,</text:span><text:span text:style-name="T291"><text:s/></text:span><text:span text:style-name="T292">4 straipsnio 1–4 dalių ir 5 straipsnio įgyvendinamuosius teisės aktus iki 2022 m. balandžio 30 d.</text:span></text:p>
      <text:p text:style-name="P293"/>
      <text:p text:style-name="P294"><text:span text:style-name="T295">Skelbiu šį Lietuvos Respublikos Seimo priimtą įstatymą.</text:span></text:p>
      <text:p text:style-name="P296"/>
      <text:p text:style-name="P297"/>
      <text:p text:style-name="P298"/>
      <text:p text:style-name="P299"><text:span text:style-name="T300">Respublikos Prezidentas</text:span><text:span text:style-name="T301"><text:tab/></text:span><text:span text:style-name="T30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12T08:24:00Z</meta:creation-date>
    <dc:date>2021-10-12T08:24:00Z</dc:date>
    <meta:print-date>2004-12-10T05:45:00Z</meta:print-date>
    <meta:template xlink:href="Normal.dotm" xlink:type="simple"/>
    <meta:editing-cycles>2</meta:editing-cycles>
    <meta:editing-duration>PT0S</meta:editing-duration>
    <meta:document-statistic meta:page-count="5" meta:paragraph-count="271" meta:word-count="1375" meta:character-count="10046" meta:row-count="558" meta:non-whitespace-character-count="8942"/>
  </office:meta>
</office:document-meta>
</file>