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margin-left="0.75in" fo:text-indent="-0.25in">
        <style:tab-stops/>
      </style:paragraph-properties>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color="#0563C1" style:font-size-complex="12pt" style:text-underline-type="single" style:text-underline-style="solid" style:text-underline-width="auto" style:text-underline-mode="continuous"/>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style:font-style-complex="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style:font-style-complex="italic"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style:font-style-complex="italic"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style="italic" style:font-style-asian="italic" style:font-style-complex="italic"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PAPILDOMOS Paramos išmokėjimo<text:s/></text:span><text:span text:style-name="T14">ŽEMĖS ŪKIO VEIKLOS SUBJEKTAMS, PATYRUSIEMS NUOSTOLIŲ NUKENTĖJUS ŽEMĖS ŪKIO AUGALAMS DĖL SAUSROS 2018 METAIS</text:span></text:p>
      <text:p text:style-name="P15"/>
      <text:p text:style-name="P16">2020 m. rugsėjo 11 d. Nr. 3D-643</text:p>
      <text:p text:style-name="P17">Vilnius</text:p>
      <text:p text:style-name="P18"/>
      <text:p text:style-name="P19"/>
      <text:p text:style-name="P20">Siekdamas įgyvendinti Lietuvos Respublikos Vyriausybės 2020 m. liepos 8 d. nutarimą Nr. 755 „Dėl lėšų skyrimo“ (toliau – Nutarimas) ir atsižvelgdamas į tai, kad žemės ūkio veiklos subjektams, patyrusiems nuostolių dėl sausros 2018 metais, pagal<text:s/><text:span text:style-name="T21">Paramos žemės ūkio veiklos subjektams, patyrusiems nuostolių nukentėjus žemės ūkio augalams dėl sausros 2018 metais, teikimo taisyklių, patvirtintų</text:span><text:span text:style-name="T22"><text:s/></text:span><text:span text:style-name="T23">Lietuvos Respublikos žemės ūkio ministro 2019 m. birželio 7 d. įsakymu Nr. 3D-354 „Dėl Paramos žemės ūkio veiklos subjektams, patyrusiems nuostolių nukentėjus žemės ūkio augalams dėl sausros 2018 metais, teikimo taisyklių patvirtinimo“ (toliau – Taisyklės), 26 punktą apskaičiuota parama kiekvienam pareiškėjui buvo sumažinta proporcingai trūkstamų lėšų kiekiui:</text:span></text:p>
      <text:p text:style-name="P24">1.<text:tab/>N u s t a t a u, kad:</text:p>
      <text:p text:style-name="P25">1.1.<text:tab/><text:s/>Nutarimu augalininkystės sektoriui skirta 4 250 000 (keturi milijonai du šimtai penkiasdešimt tūkstančių) eurų suma (toliau – papildoma parama) išmokama žemės ūkio veiklos subjektams, patyrusiems<text:s/><text:span text:style-name="T26">nuostolių nukentėjus žemės ūkio augalams</text:span><text:s/><text:span text:style-name="T27">dėl sausros 2018 metais, kurie gavo paramą pagal</text:span><text:s/>Taisykles<text:s/><text:span text:style-name="T28">(toliau – pareiškėjai);</text:span></text:p>
      <text:p text:style-name="P29">1.2.<text:tab/><text:span text:style-name="T30"><text:s/></text:span>papildomos paramos suma vienam pareiškėjui yra lygi<text:span text:style-name="T31"><text:s/>pagal Taisykles<text:s/></text:span><text:span text:style-name="T32">skirtai paramos sumai;</text:span></text:p>
      <text:p text:style-name="P33">1.3.<text:tab/><text:span text:style-name="T34"><text:s/>sprendimą dėl papildomos paramos skyrimo pareiškėjams priima<text:s/></text:span>Nacionalinė mokėjimo agentūra prie Žemės ūkio ministerijos (toliau – Agentūra).<text:span text:style-name="T35"><text:s/></text:span></text:p>
      <text:p text:style-name="P36">2.<text:tab/>Į p a r e i g o j u <text:s/>Agentūrą:</text:p>
      <text:p text:style-name="P37">2.1.<text:tab/>išmokėti papildomą paramą pareiškėjams iki 2020 m. spalio 9 d. Pareiškėjui, dėl kurio Agentūra priima sprendimą skirti papildomą paramą, po šio sprendimo priėmimo mirus, įpėdiniui papildoma parama gali būti išmokėta iki 2021 m. gruodžio 31 d. Praėjus šiam terminui,<text:s/><text:span text:style-name="T38">Agentūra anuliuoja pareiškėjui apskaičiuotą paramą;</text:span><text:s/></text:p>
      <text:p text:style-name="P39">2.2.<text:tab/><text:span text:style-name="T40">informaciją apie pareiškėjui skirtą paramos sumą paskelbti Agentūros informaciniame portale<text:s/></text:span><text:span text:style-name="T41">https://portal.nma.lt;</text:span></text:p>
      <text:p text:style-name="P42"><text:span text:style-name="T43">2.3</text:span><text:span text:style-name="T44">.</text:span><text:span text:style-name="T45"><text:tab/></text:span><text:span text:style-name="T46">pateikti duomenis apie suteiktą papildomą paramą Suteiktos valstybės pagalbos ir nereikšmingos (</text:span><text:span text:style-name="T47">de minimis</text:span><text:span text:style-name="T48">) pagalbos registrui, vadovaujantis Suteiktos valstybės pagalbos ir nereikšmingos (</text:span><text:span text:style-name="T49">de minimis</text:span><text:span text:style-name="T50">) pagalbos registro nuostatais, patvirtintais Lietuvos Respublikos Vyriausybės 2005 m. sausio 19 d. nutarimu Nr. 35 „Dėl Suteiktos valstybės pagalbos ir nereikšmingos (</text:span><text:span text:style-name="T51">de minimis</text:span><text:span text:style-name="T52">) pagalbos registro nuostatų patvirtinimo“, ir Suteiktos valstybės pagalbos ir nereikšmingos (</text:span><text:span text:style-name="T53">de minimis</text:span><text:span text:style-name="T54">) pagalbos duomenų tvarkymo taisyklėmis, patvirtintomis Lietuvos Respublikos konkurencijos tarybos 2015 m. lapkričio 13 d. nutarimu Nr. 1S-120/2015 „Dėl Suteiktos valstybės pagalbos ir nereikšmingos (</text:span><text:span text:style-name="T55">de minimis</text:span><text:span text:style-name="T56">) pagalbos duomenų tvarkymo taisyklių patvirtinimo“;</text:span></text:p>
      <text:p text:style-name="P57"><text:span text:style-name="T58">2.4</text:span><text:span text:style-name="T59">.</text:span><text:span text:style-name="T60"><text:tab/></text:span><text:span text:style-name="T61">pateikti Žemės ūkio ministerijai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toliau – Reglamentas (ES) Nr. 702/2014), III priede nurodytą informaciją apie skirtą paramą, jei vienam pareiškėjui sausros nuostoliams kompensuoti pagal Taisykles išmokėtos paramos ir papildomos paramos suma viršija Reglamento (ES) Nr. 702/2014 9 straipsnio 2 dalies c punkto i papunktyje nurodytą 60 000 (šešiasdešimt tūkstančių) eurų ribą. Ministerija per šešis mėnesius nuo paramos suteikimo dienos pateikia informaciją į Europos Komisijos Valstybės pagalbos skaidrumo svetainę adresu https://webgate.ec.europa.eu/competition/transparency.</text:span></text:p>
      <text:p text:style-name="P62"/>
      <text:p text:style-name="P63"/>
      <text:p text:style-name="P64"/>
      <text:p text:style-name="P65">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11T05:28:00Z</meta:creation-date>
    <dc:date>2020-09-11T05:28:00Z</dc:date>
    <meta:template xlink:href="Normal.dotm" xlink:type="simple"/>
    <meta:editing-cycles>1</meta:editing-cycles>
    <meta:editing-duration>PT0S</meta:editing-duration>
    <meta:document-statistic meta:page-count="2" meta:paragraph-count="7" meta:word-count="563" meta:character-count="3766" meta:row-count="26" meta:non-whitespace-character-count="3210"/>
  </office:meta>
</office:document-meta>
</file>