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fo:text-transform="uppercase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4.0361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55" style:family="table">
      <style:table-properties style:width="6.7923in" fo:margin-left="0.075in" table:align="left"/>
    </style:style>
    <style:style style:name="TableRow60" style:family="table-row">
      <style:table-row-properties style:min-row-height="0.1458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position="super 62.5%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2.5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text-position="super 62.5%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2.5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text-position="super 62.5%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3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3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3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5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15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71" style:family="table-column">
      <style:table-column-properties style:column-width="0.3937in" style:use-optimal-column-width="false"/>
    </style:style>
    <style:style style:name="TableColumn172" style:family="table-column">
      <style:table-column-properties style:column-width="4.1347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170" style:family="table">
      <style:table-properties style:width="6.7923in" fo:margin-left="0.075in" table:align="left"/>
    </style:style>
    <style:style style:name="TableRow175" style:family="table-row">
      <style:table-row-properties style:min-row-height="0.311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84" style:family="table-row">
      <style:table-row-properties style:min-row-height="0.122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ableRow193" style:family="table-row">
      <style:table-row-properties style:min-row-height="0.122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TableRow202" style:family="table-row">
      <style:table-row-properties style:min-row-height="0.1222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1222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122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0.1222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min-row-height="0.1222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1222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" style:family="table-row">
      <style:table-row-properties style:min-row-height="0.1222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 style:min-row-height="0.1222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1222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" style:family="table-row">
      <style:table-row-properties style:min-row-height="0.1222in" style:use-optimal-row-height="false"/>
    </style:style>
    <style:style style:name="TableCell284" style:family="table-cell">
      <style:table-cell-properties fo:border-top="none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34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1222in" style:use-optimal-row-height="false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0.0034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299" style:family="table-cell">
      <style:table-cell-properties fo:border-top="0.0034in solid #000000" fo:border-left="none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01" style:family="table-row">
      <style:table-row-properties style:min-row-height="0.1222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10" style:family="table-row">
      <style:table-row-properties style:min-row-height="0.1222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19" style:family="table-row">
      <style:table-row-properties style:min-row-height="0.1222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28" style:family="table-row">
      <style:table-row-properties style:min-row-height="0.1222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37" style:family="table-row">
      <style:table-row-properties style:min-row-height="0.122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46" style:family="table-row">
      <style:table-row-properties style:min-row-height="0.1222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355" style:family="table-row">
      <style:table-row-properties style:min-row-height="0.122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right="-0.075in"/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64" style:family="table-row">
      <style:table-row-properties style:min-row-height="0.1222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" style:family="table-row">
      <style:table-row-properties style:min-row-height="0.1222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right="-0.075in"/>
    </style:style>
    <style:style style:name="T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" style:family="table-row">
      <style:table-row-properties style:min-row-height="0.122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222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122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 style:min-row-height="0.1222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" style:family="table-row">
      <style:table-row-properties style:min-row-height="0.1222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right="-0.075in"/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1222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right="-0.075in"/>
      <style:text-properties style:font-weight-complex="bold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1222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1222in" style:use-optimal-row-height="false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1222in" style:use-optimal-row-height="false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 style:min-row-height="0.1222in" style:use-optimal-row-height="false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 style:min-row-height="0.1222in" style:use-optimal-row-height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min-row-height="0.1222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right="-0.075in"/>
      <style:text-properties fo:font-weight="bold" style:font-weight-asian="bold" style:font-weight-complex="bold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1" style:parent-style-name="Normal" style:family="paragraph">
      <style:text-properties style:font-weight-complex="bold" style:font-size-complex="12pt" style:language-asian="lt" style:country-asian="LT"/>
    </style:style>
    <style:style style:name="P492" style:parent-style-name="Normal" style:family="paragraph">
      <style:text-properties style:font-weight-complex="bold" style:font-size-complex="12pt" style:language-asian="lt" style:country-asian="LT"/>
    </style:style>
    <style:style style:name="P493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495" style:parent-style-name="Normal" style:family="paragraph"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497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498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justify" fo:margin-left="4.725in" fo:text-indent="-4.725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text-align="justify" fo:margin-left="4.5284in" fo:text-indent="-4.5284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P50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/>
    </style:style>
    <style:style style:name="P507" style:parent-style-name="Normal" style:family="paragraph">
      <style:paragraph-properties fo:text-align="center"/>
      <style:text-properties fo:font-size="9pt" style:font-size-asian="9pt" style:font-size-complex="9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510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2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52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27" style:parent-style-name="Normal" style:family="paragraph">
      <style:paragraph-properties fo:text-align="center"/>
      <style:text-properties fo:font-size="9pt" style:font-size-asian="9pt" style:font-size-complex="9pt"/>
    </style:style>
    <style:style style:name="P52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531" style:family="table-column">
      <style:table-column-properties style:column-width="0.525in"/>
    </style:style>
    <style:style style:name="TableColumn532" style:family="table-column">
      <style:table-column-properties style:column-width="4.009in"/>
    </style:style>
    <style:style style:name="TableColumn533" style:family="table-column">
      <style:table-column-properties style:column-width="1.0631in"/>
    </style:style>
    <style:style style:name="TableColumn534" style:family="table-column">
      <style:table-column-properties style:column-width="1.1708in"/>
    </style:style>
    <style:style style:name="Table530" style:family="table">
      <style:table-properties style:width="6.768in" fo:margin-left="0.075in" table:align="left"/>
    </style:style>
    <style:style style:name="TableRow535" style:family="table-row">
      <style:table-row-properties style:min-row-height="0.3166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paragraph-properties fo:text-align="center"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center" style:line-height-at-least="0.0138in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549" style:family="table-row">
      <style:table-row-properties style:min-row-height="0.1222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style:line-height-at-least="0.0138in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style:line-height-at-least="0.0138in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564" style:family="table-row">
      <style:table-row-properties style:min-row-height="0.1222in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4pt" style:font-size-asian="4pt" style:font-size-complex="4pt"/>
    </style:style>
    <style:style style:name="P573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577" style:family="table-row">
      <style:table-row-properties style:min-row-height="0.1222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text-properties fo:font-size="4pt" style:font-size-asian="4pt" style:font-size-complex="4pt"/>
    </style:style>
    <style:style style:name="P589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 style:min-row-height="0.1222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603" style:family="table-row">
      <style:table-row-properties style:min-row-height="0.1222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paragraph-properties style:line-height-at-least="0.0138in"/>
    </style:style>
    <style:style style:name="T6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style:line-height-at-least="0.0138in"/>
    </style:style>
    <style:style style:name="T6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618" style:family="table-row">
      <style:table-row-properties style:min-row-height="0.1222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4pt" style:font-size-asian="4pt" style:font-size-complex="4pt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4pt" style:font-size-asian="4pt" style:font-size-complex="4pt"/>
    </style:style>
    <style:style style:name="P6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in" fo:padding-bottom="0in" fo:padding-right="0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631" style:family="table-row">
      <style:table-row-properties style:min-row-height="0.1222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4pt" style:font-size-asian="4pt" style:font-size-complex="4pt"/>
    </style:style>
    <style:style style:name="P6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paragraph-properties style:line-height-at-least="0.0138in" fo:text-indent="0.043in"/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style:line-height-at-least="0.0138in"/>
      <style:text-properties fo:font-weight="bold" style:font-weight-asian="bold" style:font-weight-complex="bold" style:font-size-complex="12pt" style:language-asian="lt" style:country-asian="LT"/>
    </style:style>
    <style:style style:name="TableRow644" style:family="table-row">
      <style:table-row-properties style:min-row-height="0.1222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4pt" style:font-size-asian="4pt" style:font-size-complex="4pt"/>
    </style:style>
    <style:style style:name="P6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in" fo:padding-bottom="0in" fo:padding-right="0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7" style:family="table-row">
      <style:table-row-properties style:min-row-height="0.1222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4pt" style:font-size-asian="4pt" style:font-size-complex="4pt"/>
    </style:style>
    <style:style style:name="P66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4pt" style:font-size-asian="4pt" style:font-size-complex="4pt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4pt" style:font-size-asian="4pt" style:font-size-complex="4pt"/>
    </style:style>
    <style:style style:name="P6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0" style:family="table-row">
      <style:table-row-properties style:min-row-height="0.1222in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4pt" style:font-size-asian="4pt" style:font-size-complex="4pt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4pt" style:font-size-asian="4pt" style:font-size-complex="4pt"/>
    </style:style>
    <style:style style:name="P6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4pt" style:font-size-asian="4pt" style:font-size-complex="4pt"/>
    </style:style>
    <style:style style:name="P6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text-properties fo:font-size="4pt" style:font-size-asian="4pt" style:font-size-complex="4pt"/>
    </style:style>
    <style:style style:name="P6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83" style:parent-style-name="Normal" style:family="paragraph">
      <style:text-properties fo:font-weight="bold" style:font-weight-asian="bold" fo:color="#000000" style:font-size-complex="12pt"/>
    </style:style>
    <style:style style:name="P684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68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686" style:parent-style-name="Normal" style:family="paragraph">
      <style:text-properties style:font-weight-complex="bold" style:font-size-complex="12pt" style:language-asian="lt" style:country-asian="LT"/>
    </style:style>
    <style:style style:name="P687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689" style:parent-style-name="Normal" style:family="paragraph">
      <style:text-properties style:font-weight-complex="bold" style:font-size-complex="12pt" style:language-asian="lt" style:country-asian="LT"/>
    </style:style>
    <style:style style:name="P690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P697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702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70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text-properties style:font-size-complex="12pt"/>
    </style:style>
    <style:style style:name="P713" style:parent-style-name="Normal" style:family="paragraph">
      <style:text-properties style:font-size-complex="12pt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/>
    </style:style>
    <style:style style:name="P71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720" style:parent-style-name="Normal" style:family="paragraph">
      <style:paragraph-properties fo:text-align="center"/>
      <style:text-properties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724" style:family="table-column">
      <style:table-column-properties style:column-width="0.4923in" style:use-optimal-column-width="false"/>
    </style:style>
    <style:style style:name="TableColumn725" style:family="table-column">
      <style:table-column-properties style:column-width="4.0361in" style:use-optimal-column-width="false"/>
    </style:style>
    <style:style style:name="TableColumn726" style:family="table-column">
      <style:table-column-properties style:column-width="1.0826in" style:use-optimal-column-width="false"/>
    </style:style>
    <style:style style:name="TableColumn727" style:family="table-column">
      <style:table-column-properties style:column-width="1.0826in" style:use-optimal-column-width="false"/>
    </style:style>
    <style:style style:name="Table723" style:family="table">
      <style:table-properties style:width="6.6937in" fo:margin-left="0.075in" table:align="left"/>
    </style:style>
    <style:style style:name="TableRow728" style:family="table-row">
      <style:table-row-properties style:min-row-height="0.384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8" style:family="table-row">
      <style:table-row-properties style:min-row-height="0.1222in"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" style:family="table-row">
      <style:table-row-properties style:min-row-height="0.1222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" style:family="table-row">
      <style:table-row-properties style:min-row-height="0.1222in"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5" style:family="table-row">
      <style:table-row-properties style:min-row-height="0.1222in"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" style:family="table-row">
      <style:table-row-properties style:min-row-height="0.1222in"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" style:family="table-row">
      <style:table-row-properties style:min-row-height="0.1222in" style:use-optimal-row-height="false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" style:family="table-row">
      <style:table-row-properties style:min-row-height="0.1222in" style:use-optimal-row-height="false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7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" style:family="table-row">
      <style:table-row-properties style:min-row-height="0.1222in"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0" style:family="table-row">
      <style:table-row-properties style:min-row-height="0.1222in" style:use-optimal-row-height="false"/>
    </style:style>
    <style:style style:name="TableCell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 style:min-row-height="0.1222in"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8" style:family="table-row">
      <style:table-row-properties style:min-row-height="0.1222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7" style:family="table-row">
      <style:table-row-properties style:min-row-height="0.1222in" style:use-optimal-row-height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6" style:family="table-row">
      <style:table-row-properties style:min-row-height="0.1222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5" style:family="table-row">
      <style:table-row-properties style:min-row-height="0.1222in" style:use-optimal-row-height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4" style:family="table-row">
      <style:table-row-properties style:min-row-height="0.1222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3" style:family="table-row">
      <style:table-row-properties style:min-row-height="0.1222in"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2" style:family="table-row">
      <style:table-row-properties style:min-row-height="0.1222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 style:min-row-height="0.1222in" style:use-optimal-row-height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0" style:family="table-row">
      <style:table-row-properties style:min-row-height="0.1222in"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P910" style:parent-style-name="Normal" style:family="paragraph">
      <style:text-properties style:font-weight-complex="bold" style:font-size-complex="12pt" style:language-asian="lt" style:country-asian="LT"/>
    </style:style>
    <style:style style:name="P911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91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913" style:parent-style-name="Normal" style:family="paragraph">
      <style:text-properties style:font-weight-complex="bold" style:font-size-complex="12pt" style:language-asian="lt" style:country-asian="LT"/>
    </style:style>
    <style:style style:name="P914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91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916" style:parent-style-name="Normal" style:family="paragraph">
      <style:paragraph-properties fo:text-align="justify" fo:margin-left="3.3472in">
        <style:tab-stops/>
      </style:paragraph-properties>
    </style:style>
    <style:style style:name="P917" style:parent-style-name="Normal" style:family="paragraph">
      <style:paragraph-properties fo:break-before="page" fo:text-align="justify" fo:margin-left="3.3472in">
        <style:tab-stops/>
      </style:paragraph-properties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921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text-align="justify" fo:margin-left="4.5284in">
        <style:tab-stops/>
      </style:paragraph-properties>
      <style:text-properties style:font-size-complex="12pt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P924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P926" style:parent-style-name="Normal" style:family="paragraph">
      <style:paragraph-properties fo:text-align="center"/>
      <style:text-properties fo:font-size="9pt" style:font-size-asian="9pt" style:font-size-complex="9p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929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3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P935" style:parent-style-name="Normal" style:family="paragraph">
      <style:paragraph-properties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P94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4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/>
    </style:style>
    <style:style style:name="P948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951" style:family="table-column">
      <style:table-column-properties style:column-width="0.4923in"/>
    </style:style>
    <style:style style:name="TableColumn952" style:family="table-column">
      <style:table-column-properties style:column-width="3.9208in"/>
    </style:style>
    <style:style style:name="TableColumn953" style:family="table-column">
      <style:table-column-properties style:column-width="1.1791in"/>
    </style:style>
    <style:style style:name="TableColumn954" style:family="table-column">
      <style:table-column-properties style:column-width="1.1756in"/>
    </style:style>
    <style:style style:name="Table950" style:family="table">
      <style:table-properties style:width="6.768in" fo:margin-left="0.075in" table:align="left"/>
    </style:style>
    <style:style style:name="TableRow955" style:family="table-row">
      <style:table-row-properties style:min-row-height="0.309in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weight-complex="bold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5" style:family="table-row">
      <style:table-row-properties style:min-row-height="0.1458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4" style:family="table-row">
      <style:table-row-properties style:min-row-height="0.1458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145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2" style:family="table-row">
      <style:table-row-properties style:min-row-height="0.1458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1458in"/>
    </style:style>
    <style:style style:name="TableCell1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0" style:family="table-row">
      <style:table-row-properties style:min-row-height="0.1458in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1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20" style:parent-style-name="Normal" style:family="paragraph">
      <style:text-properties style:font-weight-complex="bold" style:font-size-complex="12pt" style:language-asian="lt" style:country-asian="LT"/>
    </style:style>
    <style:style style:name="P1021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1022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023" style:parent-style-name="Normal" style:family="paragraph">
      <style:text-properties style:font-weight-complex="bold" style:font-size-complex="12pt" style:language-asian="lt" style:country-asian="LT"/>
    </style:style>
    <style:style style:name="P1024" style:parent-style-name="Normal" style:family="paragraph">
      <style:paragraph-properties>
        <style:tab-stops>
          <style:tab-stop style:type="left" style:position="2.9534in"/>
          <style:tab-stop style:type="left" style:position="4.725in"/>
        </style:tab-stops>
      </style:paragraph-properties>
      <style:text-properties style:font-weight-complex="bold" style:font-size-complex="12pt" style:language-asian="lt" style:country-asian="LT"/>
    </style:style>
    <style:style style:name="P1025" style:parent-style-name="Normal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DĖL LIETUVOS BANKO VALDYBOS 2015 M. KOVO 26 D. NUTARIMO NR. 03-35 „DĖL FINANSŲ MAKLERIO ĮMONIŲ IR VALDYMO ĮMONIŲ FINANSINIŲ, PRIEŽIŪRAI SKIRTŲ FINANSINIŲ IR KAPITALO PAKANKAMUMO ATASKAITŲ TEIKIMO TVARKOS APRAŠO IR PRIEŽIŪRAI SKIRTŲ FINANSINIŲ ATASKAITŲ FORMŲ PATVIRTINIMO“ PAKEITIMO</text:p>
      <text:p text:style-name="P12"/>
      <text:p text:style-name="P13">2016 m. lapkričio 29 d. Nr. 03-166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 Pakeisti Lietuvos banko valdybos 2015 m. kovo 26 d. nutarimą Nr. 03-35 „Dėl Finansų maklerio įmonių ir valdymo įmonių finansinių, priežiūrai skirtų finansinių ir kapitalo pakankamumo ataskaitų teikimo tvarkos aprašo ir priežiūrai skirtų finansinių ataskaitų formų patvirtinimo“:</text:span></text:p>
      <text:p text:style-name="P22"><text:span text:style-name="T23">1.1</text:span><text:span text:style-name="T24">. Pakeisti preambulę ir ją išdėstyti taip:</text:span></text:p>
      <text:p text:style-name="P25"><text:span text:style-name="T26">„Vadovaudamasi Lietuvos Respublikos Lietuvos banko įstatymo 42 straipsnio 3 dalies 1 punktu, Lietuvos Respublikos finansų rinkos priežiūros sistemos pertvarkos įstatymo 4 straipsnio 3 dalimi, Lietuvos Respublikos finansinių priemonių rinkų įstatymo 20 straipsnio 3 ir 5 dalimis, 89 straipsnio 1 ir 2 dalimis, Lietuvos Respublikos kolektyvinio investavimo subjektų įstatymo 15 straipsnio 3 punktu, 119 straipsnio 3 ir 4 dalimis, Lietuvos Respublikos papildomo savanoriško pensijų kaupimo įstatymo 8 straipsnio 3 punktu, atsižvelgdama į Lietuvos Respublikos informuotiesiems investuotojams skirtų kolektyvinio investavimo subjektų įstatymo 40 straipsnio 5 dalį ir 42 straipsnį, Lietuvos Respublikos profesionaliesiems investuotojams skirtų kolektyvinio investavimo subjektų valdymo įmonių įstatymo 51 straipsnio 2 dalį, Lietuvos banko valdyba n u t a r i a:“.</text:span></text:p>
      <text:p text:style-name="P27"><text:span text:style-name="T28">1.2</text:span><text:span text:style-name="T29">. Papildyti nauju 3 punktu:</text:span></text:p>
      <text:p text:style-name="P30"><text:span text:style-name="T31">„</text:span><text:span text:style-name="T32">3</text:span><text:span text:style-name="T33">. Patvirtinti pridedamas Lietuvos Respublikoje įsteigtų kitoje valstybėje narėje arba trečiojoje šalyje licencijuotų finansų maklerio įmonių ir valdymo įmonių filialų Lietuvos bankui teikiamų priežiūrai skirtų finansinių ataskaitų formas:</text:span></text:p>
      <text:p text:style-name="P34"><text:span text:style-name="T35">3.1</text:span><text:span text:style-name="T36">. Finansinės būklės ataskaitos FF1 formą;</text:span></text:p>
      <text:p text:style-name="P37"><text:span text:style-name="T38">3.2</text:span><text:span text:style-name="T39">.<text:s/></text:span><text:span text:style-name="T40">Nebalansinės ataskaitos FF2 formą;</text:span></text:p>
      <text:p text:style-name="P41"><text:span text:style-name="T42">3.3</text:span><text:span text:style-name="T43">. Pelno (nuostolių) ir kitų bendrųjų pajamų ataskaitos FF3 formą;</text:span></text:p>
      <text:p text:style-name="P44"><text:span text:style-name="T45">3.4</text:span><text:span text:style-name="T46">.<text:s/></text:span><text:span text:style-name="T47">Paslaugų ir komisinių pajamų ataskaitos FF4 formą.“</text:span></text:p>
      <text:p text:style-name="P48"><text:span text:style-name="T49">1.3</text:span><text:span text:style-name="T50">. Buvusius 3 ir 4 punktus laikyti atitinkamai 4 ir 5 punktais.</text:span></text:p>
      <text:p text:style-name="P51"><text:span text:style-name="T52">2</text:span><text:span text:style-name="T53">. Pakeisti nurodytu nutarimu patvirtintos Pelno (nuostolių) ir kitų bendrųjų pajamų ataskaitos FA3 formos 4 eilutę ir ją išdėstyti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al"><text:span text:style-name="T62">„</text:span><text:span text:style-name="T63">4.</text:span></text:p>
          </table:table-cell>
          <table:table-cell table:style-name="TableCell64">
            <text:p text:style-name="P65">Paslaugų ir komisinių pajamos</text:p>
          </table:table-cell>
          <table:table-cell table:style-name="TableCell66">
            <text:p text:style-name="P67">Išskleista FA4 formoje</text:p>
          </table:table-cell>
          <table:table-cell table:style-name="TableCell68">
            <text:p text:style-name="P69">Išskleista FA4 formoje“</text:p>
          </table:table-cell>
        </table:table-row>
      </table:table>
      <text:p text:style-name="P70"/>
      <text:p text:style-name="P71"><text:span text:style-name="T72">3</text:span><text:span text:style-name="T73">. Pakeisti nurodytu nutarimu patvirtintą Finansų maklerio įmonių ir valdymo įmonių finansinių, priežiūrai skirtų finansinių ir kapitalo pakankamumo ataskaitų teikimo tvarkos aprašą:</text:span></text:p>
      <text:p text:style-name="P74"><text:span text:style-name="T75">3.1</text:span><text:span text:style-name="T76">. Papildyti nauju 1</text:span><text:span text:style-name="T77">1</text:span><text:span text:style-name="T78"><text:s/>punktu:</text:span></text:p>
      <text:p text:style-name="P79"><text:span text:style-name="T80">„</text:span><text:span text:style-name="T81">1</text:span><text:span text:style-name="T82">1</text:span><text:span text:style-name="T83">. Aprašo II ir V skyriaus nuostatos<text:s/></text:span><text:span text:style-name="T84">mutatis mutandis</text:span><text:span text:style-name="T85"><text:s/>taikomos Lietuvos Respublikoje įsteigtiems kitoje valstybėje narėje arba trečiojoje šalyje licencijuotiems finansų maklerio įmonių ir valdymo įmonių filialams (toliau – filialai).</text:span><text:span text:style-name="T86">“</text:span></text:p>
      <text:p text:style-name="P87"><text:span text:style-name="T88">3.2</text:span><text:span text:style-name="T89">. Papildyti nauju<text:s/></text:span><text:span text:style-name="T90">5</text:span><text:span text:style-name="T91">1</text:span><text:span text:style-name="T92"><text:s/>punktu</text:span><text:span text:style-name="T93">:</text:span></text:p>
      <text:p text:style-name="P94"><text:span text:style-name="T95">„</text:span><text:span text:style-name="T96">5</text:span><text:span text:style-name="T97">1</text:span><text:span text:style-name="T98">. Filialų priežiūrai skirtas finansines ataskaitas sudaro:</text:span></text:p>
      <text:p text:style-name="P99"><text:span text:style-name="T100">5</text:span><text:span text:style-name="T101">1</text:span><text:span text:style-name="T102">.1</text:span><text:span text:style-name="T103">. Finansinės būklės ataskaita (forma FF1);</text:span></text:p>
      <text:p text:style-name="P104"><text:span text:style-name="T105">5</text:span><text:span text:style-name="T106">1</text:span><text:span text:style-name="T107">.2</text:span><text:span text:style-name="T108">. Nebalansinė ataskaita (forma FF2);</text:span></text:p>
      <text:p text:style-name="P109"><text:span text:style-name="T110">5</text:span><text:span text:style-name="T111">1</text:span><text:span text:style-name="T112">.3</text:span><text:span text:style-name="T113">. Pelno (nuostolių) ir kitų bendrųjų pajamų ataskaita (forma FF3);</text:span></text:p>
      <text:p text:style-name="P114"><text:span text:style-name="T115">5</text:span><text:span text:style-name="T116">1</text:span><text:span text:style-name="T117">.4</text:span><text:span text:style-name="T118">. Paslaugų ir komisinių pajamų ataskaita (forma FF4).“</text:span></text:p>
      <text:p text:style-name="P119"><text:span text:style-name="T120">3.3</text:span><text:span text:style-name="T121">. Papildyti nauju 9</text:span><text:span text:style-name="T122">1</text:span><text:span text:style-name="T123"><text:s/>punktu</text:span><text:span text:style-name="T124">:</text:span></text:p>
      <text:p text:style-name="P125"><text:span text:style-name="T126">„</text:span><text:span text:style-name="T127">9</text:span><text:span text:style-name="T128">1</text:span><text:span text:style-name="T129">. Filialai privalo pagal finansinių metų paskutinės dienos duomenis sudaryti metines Aprašo 5</text:span><text:span text:style-name="T130">1</text:span><text:span text:style-name="T131"><text:s/>punkte nurodytas priežiūrai skirtas finansines ataskaitas ir per 3 mėnesius nuo finansinių metų pabaigos jas pateikti Lietuvos bankui.“</text:span></text:p>
      <text:p text:style-name="P132"/>
      <text:p text:style-name="P133"/>
      <text:p text:style-name="P134"/>
      <text:p text:style-name="P135"><text:span text:style-name="T136">Valdybos pirmininkas</text:span><text:span text:style-name="T137"><text:tab/>Vitas Vasiliauskas</text:span></text:p>
      <text:p text:style-name="P138"><text:span text:style-name="T139">FF1</text:span><text:span text:style-name="T140"><text:s/>forma patvirtinta Lietuvos banko valdybos<text:s/></text:span></text:p>
      <text:p text:style-name="P141">2016 m. lapkričio 29 d. nutarimu Nr. 03-166</text:p>
      <text:p text:style-name="P142"/>
      <text:p text:style-name="P143"/>
      <text:p text:style-name="P144">__________________________________________________________________________________</text:p>
      <text:p text:style-name="P145">(filialo pavadinimas)</text:p>
      <text:p text:style-name="P146"/>
      <text:p text:style-name="P147">__________________________________________________________________________________<text:s/></text:p>
      <text:p text:style-name="P148"><text:span text:style-name="T149">(</text:span><text:span text:style-name="T150">filialo kodas, adresas, telefonas, faksas, el. paštas</text:span><text:span text:style-name="T151">)</text:span></text:p>
      <text:p text:style-name="P152"/>
      <text:p text:style-name="P153">Lietuvos banko</text:p>
      <text:p text:style-name="P154">Priežiūros tarnybai</text:p>
      <text:p text:style-name="P155"><text:span text:style-name="T156">Žirmūnų g. 151, LT-</text:span><text:span text:style-name="T157">09128</text:span><text:span text:style-name="T158"><text:s/>Vilnius</text:span></text:p>
      <text:p text:style-name="P159"/>
      <text:p text:style-name="P160">Pateikimo terminas<text:s/><text:tab/><text:tab/>per 3 mėn. finansiniams metams pasibaigus</text:p>
      <text:p text:style-name="P161">Periodiškumas<text:tab/><text:tab/><text:tab/>kas metus</text:p>
      <text:p text:style-name="P162">Mato vienetas, tikslumas<text:tab/>Eur</text:p>
      <text:p text:style-name="P163"/>
      <text:p text:style-name="P164"/>
      <text:p text:style-name="P165">FINANSINĖS BŪKLĖS ATASKAITA</text:p>
      <text:p text:style-name="P166"/>
      <text:p text:style-name="P167">______________________</text:p>
      <text:p text:style-name="P168">(data)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Finansiniai metai</text:p>
          </table:table-cell>
          <table:table-cell table:style-name="TableCell182">
            <text:p text:style-name="P183">Praėję finansiniai metai</text:p>
          </table:table-cell>
        </table:table-row>
        <table:table-row table:style-name="TableRow184">
          <table:table-cell table:style-name="TableCell185">
            <text:p text:style-name="P186">A.</text:p>
          </table:table-cell>
          <table:table-cell table:style-name="TableCell187">
            <text:p text:style-name="P188">TURT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Pinigai, jų ekvivalentai ir lėšos bankuos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.1.</text:p>
          </table:table-cell>
          <table:table-cell table:style-name="TableCell205">
            <text:p text:style-name="P206">Grynieji piniga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.2.</text:p>
          </table:table-cell>
          <table:table-cell table:style-name="TableCell214">
            <text:p text:style-name="P215">Pinigų ekvivalentai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3.</text:p>
          </table:table-cell>
          <table:table-cell table:style-name="TableCell223">
            <text:p text:style-name="P224">Lėšos bankuose, mokėjimo ir elektroninėse įstaigos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Prekybai laikomas finansinis turt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Normal"><text:span text:style-name="T242">Kitas finansinis turtas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Paskolos ir gautinos sumo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.1.</text:p>
          </table:table-cell>
          <table:table-cell table:style-name="TableCell259">
            <text:p text:style-name="P260">Paskolos ir išankstiniai mokėjimai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2.</text:p>
          </table:table-cell>
          <table:table-cell table:style-name="TableCell268">
            <text:p text:style-name="P269">Kitos gautinos sumos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.</text:p>
          </table:table-cell>
          <table:table-cell table:style-name="TableCell277">
            <text:p text:style-name="P278">Iki termino laikomos investicij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.</text:p>
          </table:table-cell>
          <table:table-cell table:style-name="TableCell286">
            <text:p text:style-name="P287">Materialusis turta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.1.</text:p>
          </table:table-cell>
          <table:table-cell table:style-name="TableCell295">
            <text:p text:style-name="P296">Nekilnojamasis turtas, įranga ir įrengima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.2.</text:p>
          </table:table-cell>
          <table:table-cell table:style-name="TableCell304">
            <text:p text:style-name="P305">Investicinis turtas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.</text:p>
          </table:table-cell>
          <table:table-cell table:style-name="TableCell313">
            <text:p text:style-name="P314">Nematerialusis turta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7.1.</text:p>
          </table:table-cell>
          <table:table-cell table:style-name="TableCell322">
            <text:p text:style-name="P323">Prestiž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7.2.</text:p>
          </table:table-cell>
          <table:table-cell table:style-name="TableCell331">
            <text:p text:style-name="P332">Kitas nematerialusis turt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Kitas turt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IŠ VISO TURT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B.<text:s/></text:p>
          </table:table-cell>
          <table:table-cell table:style-name="TableCell358">
            <text:p text:style-name="P359">ĮSIPAREIGOJIMA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.</text:p>
          </table:table-cell>
          <table:table-cell table:style-name="TableCell367">
            <text:p text:style-name="P368">Prekybai laikomi finansiniai įsipareigojimai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.</text:span></text:p>
          </table:table-cell>
          <table:table-cell table:style-name="TableCell377">
            <text:p text:style-name="P378">Kiti finansiniai įsipareigojimai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Amortizuota savikaina vertinami finansiniai įsipareigojima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>Atidėjiniai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5.</text:p>
          </table:table-cell>
          <table:table-cell table:style-name="TableCell404">
            <text:p text:style-name="P405">Mokesčių įsipareigojimai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P414">Kiti įsipareigojima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6.1.</text:p>
          </table:table-cell>
          <table:table-cell table:style-name="TableCell422">
            <text:p text:style-name="P423">Su darbo santykiais susiję įsipareigojima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6.2.</text:p>
          </table:table-cell>
          <table:table-cell table:style-name="TableCell431">
            <text:p text:style-name="P432">Kitos mokėtinos sumos ir įsipareigojimai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ĮSIPAREIGOJIMŲ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C.</text:p>
          </table:table-cell>
          <table:table-cell table:style-name="TableCell449">
            <text:p text:style-name="P450">VEIKLOS REZULTATA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.</text:p>
          </table:table-cell>
          <table:table-cell table:style-name="TableCell458">
            <text:p text:style-name="P459">Nepaskirstytasis pelna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.1.</text:p>
          </table:table-cell>
          <table:table-cell table:style-name="TableCell467">
            <text:p text:style-name="P468">Praėjusių metų nepaskirstytasis pelnas (nuostoliai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.2.</text:p>
          </table:table-cell>
          <table:table-cell table:style-name="TableCell476">
            <text:p text:style-name="P477">Einamųjų metų nepaskirstytasis pelnas (nuostoliai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IŠ VISO VEIKLOS REZULTATAI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P493">__________________________________<text:tab/>__________________<text:tab/>______________________</text:p>
      <text:p text:style-name="P494">(vadovo pareigų pavadinimas)<text:tab/>(parašas)<text:tab/><text:tab/>(vardas ir pavardė)</text:p>
      <text:p text:style-name="P495"/>
      <text:p text:style-name="P496">__________________________________<text:tab/>__________________<text:tab/>______________________</text:p>
      <text:p text:style-name="P497">(atsakingo vykdytojo pareigų pavadinimas)<text:tab/>(parašas)<text:tab/><text:tab/>(vardas ir pavardė)</text:p>
      <text:p text:style-name="Normal"/>
      <text:p text:style-name="P498"><text:span text:style-name="T499">FF2</text:span><text:span text:style-name="T500"><text:s/>forma patvirtinta Lietuvos banko valdybos<text:s/></text:span></text:p>
      <text:p text:style-name="P501">2016 m. lapkričio 29 d. nutarimu Nr. 03-166</text:p>
      <text:p text:style-name="P502"/>
      <text:p text:style-name="P503"/>
      <text:p text:style-name="P504">__________________________________________________________________________________________________</text:p>
      <text:p text:style-name="P505">(filialo pavadinimas)</text:p>
      <text:p text:style-name="P506"/>
      <text:p text:style-name="P507">__________________________________________________________________________________________________</text:p>
      <text:p text:style-name="P508"><text:span text:style-name="T509">(</text:span><text:span text:style-name="T510">filialo kodas, adresas, telefonas, faksas, el. paštas</text:span><text:span text:style-name="T511">)</text:span></text:p>
      <text:p text:style-name="P512"/>
      <text:p text:style-name="P513">Lietuvos banko</text:p>
      <text:p text:style-name="P514">Priežiūros tarnybai</text:p>
      <text:p text:style-name="P515"><text:span text:style-name="T516">Žirmūnų g. 151, LT-</text:span><text:span text:style-name="T517">09128</text:span><text:span text:style-name="T518"><text:s/>Vilnius</text:span></text:p>
      <text:p text:style-name="P519"/>
      <text:p text:style-name="P520">Pateikimo terminas<text:s/><text:tab/><text:tab/>per 3 mėn. finansiniams metams pasibaigus</text:p>
      <text:p text:style-name="P521">Periodiškumas<text:tab/><text:tab/><text:tab/>kas metus</text:p>
      <text:p text:style-name="P522">Mato vienetas, tikslumas<text:tab/>Eur</text:p>
      <text:p text:style-name="P523"/>
      <text:p text:style-name="P524"/>
      <text:p text:style-name="P525">NEBALANSINĖ ATASKAITA</text:p>
      <text:p text:style-name="P526"/>
      <text:p text:style-name="P527">______________________</text:p>
      <text:p text:style-name="P528">(data)</text:p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p text:style-name="P537"/>
              <text:p text:style-name="P538"/>
            </table:table-cell>
            <table:table-cell table:style-name="TableCell539">
              <text:p text:style-name="P540"/>
              <text:p text:style-name="P541"/>
            </table:table-cell>
            <table:table-cell table:style-name="TableCell542">
              <text:p text:style-name="P543"/>
              <text:p text:style-name="P544"><text:span text:style-name="T545">Finansiniai metai</text:span></text:p>
            </table:table-cell>
            <table:table-cell table:style-name="TableCell546">
              <text:p text:style-name="P547"/>
              <text:p text:style-name="P548">Praėję finansiniai metai</text:p>
            </table:table-cell>
          </table:table-row>
          <table:table-row table:style-name="TableRow549">
            <table:table-cell table:style-name="TableCell550">
              <text:p text:style-name="P551"/>
              <text:p text:style-name="P552"><text:span text:style-name="T553">1.</text:span></text:p>
            </table:table-cell>
            <table:table-cell table:style-name="TableCell554">
              <text:p text:style-name="P555"/>
              <text:p text:style-name="P556"><text:span text:style-name="T557">Patikėjimo teise valdomas klientų turtas</text:span></text:p>
            </table:table-cell>
            <table:table-cell table:style-name="TableCell558">
              <text:p text:style-name="P559"/>
              <text:p text:style-name="P560"/>
            </table:table-cell>
            <table:table-cell table:style-name="TableCell561">
              <text:p text:style-name="P562"/>
              <text:p text:style-name="P563"/>
            </table:table-cell>
          </table:table-row>
          <table:table-row table:style-name="TableRow564">
            <table:table-cell table:style-name="TableCell565">
              <text:p text:style-name="P566"/>
              <text:p text:style-name="P567">1.1.</text:p>
            </table:table-cell>
            <table:table-cell table:style-name="TableCell568">
              <text:p text:style-name="P569"/>
              <text:p text:style-name="P570">Klientų pinigai</text:p>
            </table:table-cell>
            <table:table-cell table:style-name="TableCell571">
              <text:p text:style-name="P572"/>
              <text:p text:style-name="P573"/>
            </table:table-cell>
            <table:table-cell table:style-name="TableCell574">
              <text:p text:style-name="P575"/>
              <text:p text:style-name="P576"/>
            </table:table-cell>
          </table:table-row>
          <table:table-row table:style-name="TableRow577">
            <table:table-cell table:style-name="TableCell578">
              <text:p text:style-name="P579"/>
              <text:p text:style-name="P580">1.2.</text:p>
            </table:table-cell>
            <table:table-cell table:style-name="TableCell581">
              <text:p text:style-name="P582"/>
              <text:p text:style-name="P583">Klientų sąskaita įsigytos finansinės priemonės</text:p>
            </table:table-cell>
            <table:table-cell table:style-name="TableCell584">
              <text:p text:style-name="P585"/>
              <text:p text:style-name="P586"/>
            </table:table-cell>
            <table:table-cell table:style-name="TableCell587">
              <text:p text:style-name="P588"/>
              <text:p text:style-name="P589"/>
            </table:table-cell>
          </table:table-row>
          <table:table-row table:style-name="TableRow590">
            <table:table-cell table:style-name="TableCell591">
              <text:p text:style-name="P592"/>
              <text:p text:style-name="P593">1.3.</text:p>
            </table:table-cell>
            <table:table-cell table:style-name="TableCell594">
              <text:p text:style-name="P595"/>
              <text:p text:style-name="P596">Sumos, gautinos iš patikėjimo teise valdomo klientų turto</text:p>
            </table:table-cell>
            <table:table-cell table:style-name="TableCell597">
              <text:p text:style-name="P598"/>
              <text:p text:style-name="P599"/>
            </table:table-cell>
            <table:table-cell table:style-name="TableCell600">
              <text:p text:style-name="P601"/>
              <text:p text:style-name="P602"/>
            </table:table-cell>
          </table:table-row>
          <table:table-row table:style-name="TableRow603">
            <table:table-cell table:style-name="TableCell604">
              <text:p text:style-name="P605"/>
              <text:p text:style-name="P606"><text:span text:style-name="T607">2.</text:span></text:p>
            </table:table-cell>
            <table:table-cell table:style-name="TableCell608">
              <text:p text:style-name="P609"/>
              <text:p text:style-name="P610"><text:span text:style-name="T611">Įmonės nebalansiniai įsipareigojimai</text:span></text:p>
            </table:table-cell>
            <table:table-cell table:style-name="TableCell612">
              <text:p text:style-name="P613"/>
              <text:p text:style-name="P614"/>
            </table:table-cell>
            <table:table-cell table:style-name="TableCell615">
              <text:p text:style-name="P616"/>
              <text:p text:style-name="P617"/>
            </table:table-cell>
          </table:table-row>
          <table:table-row table:style-name="TableRow618">
            <table:table-cell table:style-name="TableCell619">
              <text:p text:style-name="P620"/>
              <text:p text:style-name="P621">2.1.</text:p>
            </table:table-cell>
            <table:table-cell table:style-name="TableCell622">
              <text:p text:style-name="P623"/>
              <text:p text:style-name="P624">Suteiktos garantijos ir laidavimai</text:p>
            </table:table-cell>
            <table:table-cell table:style-name="TableCell625">
              <text:p text:style-name="P626"/>
              <text:p text:style-name="P627"/>
            </table:table-cell>
            <table:table-cell table:style-name="TableCell628">
              <text:p text:style-name="P629"/>
              <text:p text:style-name="P630"/>
            </table:table-cell>
          </table:table-row>
          <table:table-row table:style-name="TableRow631">
            <table:table-cell table:style-name="TableCell632">
              <text:p text:style-name="P633"/>
              <text:p text:style-name="P634">2.2.<text:s/></text:p>
            </table:table-cell>
            <table:table-cell table:style-name="TableCell635">
              <text:p text:style-name="P636"/>
              <text:p text:style-name="P637">Įmonės sąskaita įsigytos išvestinės finansinės priemonės</text:p>
            </table:table-cell>
            <table:table-cell table:style-name="TableCell638">
              <text:p text:style-name="P639"/>
              <text:p text:style-name="P640"/>
            </table:table-cell>
            <table:table-cell table:style-name="TableCell641">
              <text:p text:style-name="P642"/>
              <text:p text:style-name="P643"/>
            </table:table-cell>
          </table:table-row>
          <table:table-row table:style-name="TableRow644">
            <table:table-cell table:style-name="TableCell645">
              <text:p text:style-name="P646"/>
              <text:p text:style-name="P647">2.2.1.</text:p>
            </table:table-cell>
            <table:table-cell table:style-name="TableCell648">
              <text:p text:style-name="P649"/>
              <text:p text:style-name="P650">Gautinos sumos</text:p>
            </table:table-cell>
            <table:table-cell table:style-name="TableCell651">
              <text:p text:style-name="P652"/>
              <text:p text:style-name="P653"/>
            </table:table-cell>
            <table:table-cell table:style-name="TableCell654">
              <text:p text:style-name="P655"/>
              <text:p text:style-name="P656"/>
            </table:table-cell>
          </table:table-row>
          <table:table-row table:style-name="TableRow657">
            <table:table-cell table:style-name="TableCell658">
              <text:p text:style-name="P659"/>
              <text:p text:style-name="P660">2.2.2.</text:p>
            </table:table-cell>
            <table:table-cell table:style-name="TableCell661">
              <text:p text:style-name="P662"/>
              <text:p text:style-name="P663">Mokėtinos sumos</text:p>
            </table:table-cell>
            <table:table-cell table:style-name="TableCell664">
              <text:p text:style-name="P665"/>
              <text:p text:style-name="P666"/>
            </table:table-cell>
            <table:table-cell table:style-name="TableCell667">
              <text:p text:style-name="P668"/>
              <text:p text:style-name="P669"/>
            </table:table-cell>
          </table:table-row>
          <table:table-row table:style-name="TableRow670">
            <table:table-cell table:style-name="TableCell671">
              <text:p text:style-name="P672"/>
              <text:p text:style-name="P673">2.3.</text:p>
            </table:table-cell>
            <table:table-cell table:style-name="TableCell674">
              <text:p text:style-name="P675"/>
              <text:p text:style-name="P676">Kiti nebalansiniai įsipareigojimai</text:p>
            </table:table-cell>
            <table:table-cell table:style-name="TableCell677">
              <text:p text:style-name="P678"/>
              <text:p text:style-name="P679"/>
            </table:table-cell>
            <table:table-cell table:style-name="TableCell680">
              <text:p text:style-name="P681"/>
              <text:p text:style-name="P682"/>
            </table:table-cell>
          </table:table-row>
        </table:table-header-rows>
      </table:table>
      <text:p text:style-name="P683"/>
      <text:p text:style-name="P684">__________________________________<text:tab/>__________________<text:tab/>______________________</text:p>
      <text:p text:style-name="P685">(vadovo pareigų pavadinimas)<text:tab/>(parašas)<text:tab/><text:tab/>(vardas ir pavardė)</text:p>
      <text:p text:style-name="P686"/>
      <text:p text:style-name="P687">__________________________________<text:tab/>__________________<text:tab/>______________________</text:p>
      <text:p text:style-name="P688">(atsakingo vykdytojo pareigų pavadinimas)<text:tab/>(parašas)<text:tab/><text:tab/>(vardas ir pavardė)</text:p>
      <text:p text:style-name="P689"/>
      <text:p text:style-name="Normal"/>
      <text:p text:style-name="P690"><text:span text:style-name="T691">FF3</text:span><text:span text:style-name="T692"><text:s/>forma patvirtinta Lietuvos banko valdybos<text:s/></text:span></text:p>
      <text:p text:style-name="P693">2016 m. lapkričio 29 d. nutarimu Nr. 03-166</text:p>
      <text:p text:style-name="P694"/>
      <text:p text:style-name="P695"/>
      <text:p text:style-name="P696">__________________________________________________________________________________________________</text:p>
      <text:p text:style-name="P697">(filialo pavadinimas)</text:p>
      <text:p text:style-name="P698"/>
      <text:p text:style-name="P699">__________________________________________________________________________________________________</text:p>
      <text:p text:style-name="P700"><text:span text:style-name="T701">(</text:span><text:span text:style-name="T702">filialo kodas, adresas, telefonas, faksas, el. paštas</text:span><text:span text:style-name="T703">)</text:span></text:p>
      <text:p text:style-name="P704"/>
      <text:p text:style-name="P705"/>
      <text:p text:style-name="P706">Lietuvos banko</text:p>
      <text:p text:style-name="P707">Priežiūros tarnybai</text:p>
      <text:p text:style-name="P708"><text:span text:style-name="T709">Žirmūnų g. 151, LT-</text:span><text:span text:style-name="T710">09128</text:span><text:span text:style-name="T711"><text:s/>Vilnius</text:span></text:p>
      <text:p text:style-name="P712"/>
      <text:p text:style-name="P713">Pateikimo terminas<text:s/><text:tab/><text:tab/>per 3 mėn. finansiniams metams pasibaigus</text:p>
      <text:p text:style-name="P714">Periodiškumas<text:tab/><text:tab/><text:tab/>kas metus</text:p>
      <text:p text:style-name="P715">Mato vienetas, tikslumas<text:tab/>Eur</text:p>
      <text:p text:style-name="P716"/>
      <text:p text:style-name="P717"/>
      <text:p text:style-name="P718">PELNO (NUOSTOLIŲ) IR KITŲ BENDRŲJŲ PAJAMŲ ATASKAITA<text:s/></text:p>
      <text:p text:style-name="P719"/>
      <text:p text:style-name="P720">______________________</text:p>
      <text:p text:style-name="P721">(data)</text:p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Finansiniai metai</text:span></text:p>
          </table:table-cell>
          <table:table-cell table:style-name="TableCell736">
            <text:p text:style-name="P737">Praėję finansiniai metai</text:p>
          </table:table-cell>
        </table:table-row>
        <table:table-row table:style-name="TableRow738">
          <table:table-cell table:style-name="TableCell739">
            <text:p text:style-name="P740">1.</text:p>
          </table:table-cell>
          <table:table-cell table:style-name="TableCell741">
            <text:p text:style-name="P742">Palūkanų pajamos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2.</text:p>
          </table:table-cell>
          <table:table-cell table:style-name="TableCell750">
            <text:p text:style-name="P751">(Palūkanų išlaidos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3.</text:p>
          </table:table-cell>
          <table:table-cell table:style-name="TableCell759">
            <text:p text:style-name="P760">Dividendų pajamo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4.</text:p>
          </table:table-cell>
          <table:table-cell table:style-name="TableCell768">
            <text:p text:style-name="P769">Paslaugų ir komisinių pajamos</text:p>
          </table:table-cell>
          <table:table-cell table:style-name="TableCell770">
            <text:p text:style-name="P771">Išskleista FF4 formoje</text:p>
          </table:table-cell>
          <table:table-cell table:style-name="TableCell772">
            <text:p text:style-name="P773">Išskleista FF4 formoje</text:p>
          </table:table-cell>
        </table:table-row>
        <table:table-row table:style-name="TableRow774">
          <table:table-cell table:style-name="TableCell775">
            <text:p text:style-name="P776">5.</text:p>
          </table:table-cell>
          <table:table-cell table:style-name="TableCell777">
            <text:p text:style-name="P778">(Paslaugų ir komisinių išlaidos)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Normal"><text:span text:style-name="T785">6.</text:span></text:p>
          </table:table-cell>
          <table:table-cell table:style-name="TableCell786">
            <text:p text:style-name="Normal"><text:span text:style-name="T787">Pelnas arba (–) nuostoliai dėl prekybai laikomo finansinio turto ir įsipareigojimų, grynoji suma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Normal"><text:span text:style-name="T794">7.</text:span></text:p>
          </table:table-cell>
          <table:table-cell table:style-name="TableCell795">
            <text:p text:style-name="Normal"><text:span text:style-name="T796">Pelnas arba (–) nuostoliai dėl kito finansinio turto ir įsipareigojimų, grynoji suma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Normal"><text:span text:style-name="T803">8.</text:span></text:p>
          </table:table-cell>
          <table:table-cell table:style-name="TableCell804">
            <text:p text:style-name="Normal"><text:span text:style-name="T805">Pelnas arba (–) nuostoliai dėl valiutų keitimo kursų skirtumų, grynoji suma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Normal"><text:span text:style-name="T812">9.</text:span></text:p>
          </table:table-cell>
          <table:table-cell table:style-name="TableCell813">
            <text:p text:style-name="Normal"><text:span text:style-name="T814">Pelnas arba (–) nuostoliai dėl nefinansinio turto pripažinimo nutraukimo, grynoji suma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0.</text:p>
          </table:table-cell>
          <table:table-cell table:style-name="TableCell822">
            <text:p text:style-name="P823">Kitos veiklos pajamos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1.</text:p>
          </table:table-cell>
          <table:table-cell table:style-name="TableCell831">
            <text:p text:style-name="P832">(Kitos veiklos išlaidos)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2.</text:p>
          </table:table-cell>
          <table:table-cell table:style-name="TableCell840">
            <text:p text:style-name="P841">IŠ VISO VEIKLOS PAJAMŲ, GRYNOJI SUMA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3.</text:p>
          </table:table-cell>
          <table:table-cell table:style-name="TableCell849">
            <text:p text:style-name="P850">(Administracinės išlaidos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Normal"><text:span text:style-name="T857">13.1</text:span></text:p>
          </table:table-cell>
          <table:table-cell table:style-name="TableCell858">
            <text:p text:style-name="Normal"><text:span text:style-name="T859">(Personalo išlaidos)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Normal"><text:span text:style-name="T866">13.2</text:span></text:p>
          </table:table-cell>
          <table:table-cell table:style-name="TableCell867">
            <text:p text:style-name="Normal"><text:span text:style-name="T868">(Kitos administracinės išlaidos)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4.</text:p>
          </table:table-cell>
          <table:table-cell table:style-name="TableCell876">
            <text:p text:style-name="P877">PELNAS ARBA (–) NUOSTOLIAI PRIEŠ APMOKESTINIMĄ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><text:span text:style-name="T884">15.</text:span></text:p>
          </table:table-cell>
          <table:table-cell table:style-name="TableCell885">
            <text:p text:style-name="Normal"><text:span text:style-name="T886">(Mokesčių išlaidos arba (–) pajamos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Normal"><text:span text:style-name="T893">16.</text:span></text:p>
          </table:table-cell>
          <table:table-cell table:style-name="TableCell894">
            <text:p text:style-name="Normal"><text:span text:style-name="T895">PELNAS ARBA (–) NUOSTOLIAI</text:span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7.</text:p>
          </table:table-cell>
          <table:table-cell table:style-name="TableCell903">
            <text:p text:style-name="P904">KITOS BENDROSIOS PAJAMOS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/>
      <text:soft-page-break/>
      <text:p text:style-name="P911">__________________________________<text:tab/>__________________<text:tab/>______________________</text:p>
      <text:p text:style-name="P912">(vadovo pareigų pavadinimas)<text:tab/>(parašas)<text:tab/><text:tab/>(vardas ir pavardė)</text:p>
      <text:p text:style-name="P913"/>
      <text:p text:style-name="P914">__________________________________<text:tab/>__________________<text:tab/>______________________</text:p>
      <text:p text:style-name="P915">(atsakingo vykdytojo pareigų pavadinimas)<text:tab/>(parašas)<text:tab/><text:tab/>(vardas ir pavardė)</text:p>
      <text:p text:style-name="P916"/>
      <text:p text:style-name="P917"><text:span text:style-name="T918">FF4</text:span><text:span text:style-name="T919"><text:s/>forma patvirtinta Lietuvos banko valdybos<text:s/></text:span></text:p>
      <text:p text:style-name="P920">2016 m. lapkričio 29 d. nutarimu Nr. 03-166</text:p>
      <text:p text:style-name="P921"/>
      <text:p text:style-name="P922"/>
      <text:p text:style-name="P923">__________________________________________________________________________________________________</text:p>
      <text:p text:style-name="P924">(filialo pavadinimas)</text:p>
      <text:p text:style-name="P925"/>
      <text:p text:style-name="P926">__________________________________________________________________________________________________</text:p>
      <text:p text:style-name="P927"><text:span text:style-name="T928">(</text:span><text:span text:style-name="T929">filialo kodas, adresas, telefonas, faksas, el. paštas</text:span><text:span text:style-name="T930">)</text:span></text:p>
      <text:p text:style-name="P931"/>
      <text:p text:style-name="P932"/>
      <text:p text:style-name="P933">Lietuvos banko</text:p>
      <text:p text:style-name="P934">Priežiūros tarnybai</text:p>
      <text:p text:style-name="P935"><text:span text:style-name="T936">Žirmūnų g. 151, LT-</text:span><text:span text:style-name="T937">09128</text:span><text:span text:style-name="T938"><text:s/>Vilnius</text:span></text:p>
      <text:p text:style-name="P939"/>
      <text:p text:style-name="P940">Pateikimo terminas<text:s/><text:tab/><text:tab/>per 3 mėn. finansiniams metams pasibaigus</text:p>
      <text:p text:style-name="P941">Periodiškumas<text:tab/><text:tab/><text:tab/>kas metus</text:p>
      <text:p text:style-name="P942">Mato vienetas, tikslumas<text:tab/>Eur</text:p>
      <text:p text:style-name="P943"/>
      <text:p text:style-name="P944"/>
      <text:p text:style-name="P945">PASLAUGŲ IR KOMISINIŲ PAJAMŲ ATASKAITA<text:s/></text:p>
      <text:p text:style-name="P946"/>
      <text:p text:style-name="P947">______________________</text:p>
      <text:p text:style-name="P948">(data)</text:p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Finansiniai metai</text:span></text:p>
          </table:table-cell>
          <table:table-cell table:style-name="TableCell963">
            <text:p text:style-name="P964">Praėję finansiniai metai</text:p>
          </table:table-cell>
        </table:table-row>
        <table:table-row table:style-name="TableRow965">
          <table:table-cell table:style-name="TableCell966">
            <text:p text:style-name="P967">1.</text:p>
          </table:table-cell>
          <table:table-cell table:style-name="TableCell968">
            <text:p text:style-name="P969">Paslaugų ir komisinių pajamos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.1.</text:p>
          </table:table-cell>
          <table:table-cell table:style-name="TableCell977">
            <text:p text:style-name="P978">Tarpininkavimo finansinių priemonių rinkoje komisinių pajamos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.2.</text:p>
          </table:table-cell>
          <table:table-cell table:style-name="TableCell986">
            <text:p text:style-name="P987">Finansinių priemonių portfelio valdymo pajamos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.3.</text:p>
          </table:table-cell>
          <table:table-cell table:style-name="TableCell995">
            <text:p text:style-name="P996">Finansinių priemonių apskaitos pajamo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1.4.</text:p>
          </table:table-cell>
          <table:table-cell table:style-name="TableCell1004">
            <text:p text:style-name="P1005">Kitos pajamos iš investicinių paslaugų teikim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.5.</text:p>
          </table:table-cell>
          <table:table-cell table:style-name="TableCell1013">
            <text:p text:style-name="P1014">Kitos pajamos iš papildomos veiklo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__________________________________<text:tab/>__________________<text:tab/>______________________</text:p>
      <text:p text:style-name="P1022">(vadovo pareigų pavadinimas)<text:tab/>(parašas)<text:tab/><text:tab/>(vardas ir pavardė)</text:p>
      <text:p text:style-name="P1023"/>
      <text:p text:style-name="P1024">__________________________________<text:tab/>__________________<text:tab/>______________________</text:p>
      <text:p text:style-name="P1025">(atsakingo vykdytojo pareigų pavadinimas)<text:tab/>(parašas)<text:tab/><text:tab/>(vardas ir pavardė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Finansų maklerio įmonių ir valdymo įmonių kapitalo pakankamumo reikalavimų taisyklių patvirtinimo</dc:title>
    <dc:subject>03-168</dc:subject>
    <meta:initial-creator>Lietuvos banko valdyba</meta:initial-creator>
    <dc:creator>adlibuser</dc:creator>
    <meta:creation-date>2016-11-30T08:28:00Z</meta:creation-date>
    <dc:date>2016-11-30T08:28:00Z</dc:date>
    <meta:print-date>2016-10-21T10:54:00Z</meta:print-date>
    <meta:template xlink:href="Normal.dotm" xlink:type="simple"/>
    <meta:editing-cycles>2</meta:editing-cycles>
    <meta:editing-duration>PT0S</meta:editing-duration>
    <meta:document-statistic meta:page-count="8" meta:paragraph-count="73" meta:word-count="1358" meta:character-count="10240" meta:row-count="190" meta:non-whitespace-character-count="8955"/>
  </office:meta>
</office:document-meta>
</file>