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8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11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12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50%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909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line-height="150%" fo:text-indent="0.5909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5909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5909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7">LAZDIJŲ RAJONO SAVIVALDYBĖS ADMINISTRACIJOS<text:s/></text:p>
      <text:p text:style-name="P8">DIREKTORIUS</text:p>
      <text:p text:style-name="P9"/>
      <text:p text:style-name="P10">ĮSAKYMAS</text:p>
      <text:p text:style-name="P11">DĖL LAZDIJŲ RAJONO SAVIVALDYBĖS ADMINISTRACIJOS DIREKTORIAUS</text:p>
      <text:p text:style-name="P12">2016 M. BALANDŽIO 15 D. ĮSAKYMO NR. 10V-291 „DĖL LAZDIJŲ RAJONO SAVIVALDYBĖS VERSLO RĖMIMO PROGRAMOS FINANSAVIMO NUOSTATŲ PATVIRTINIMO“ PAKEITIMO</text:p>
      <text:p text:style-name="P13"/>
      <text:p text:style-name="P14">2018 m. birželio 22 d. Nr. 10V-530</text:p>
      <text:p text:style-name="P15">Lazdijai</text:p>
      <text:p text:style-name="P16"/>
      <text:p text:style-name="P17"/>
      <text:p text:style-name="P18"><text:span text:style-name="T19">Vadovaudamasis Lietuvos Respublikos vietos savivaldos įstatymo 29 straipsnio 8 dalies 3 punktu ir atsižvelgdamas į Lazdijų rajono savivaldybės verslo rėmimo programos komisijos, sudarytos Lazdijų rajono savivaldybės administracijos direktoriaus 2016 m. balandžio 15 d. įsakymo Nr. 10V-291 „Dėl Lazdijų rajono savivaldybės verslo rėmimo programos finansavimo nuostatų patvirtinimo“ 2 punktu, 2018 m. birželio 20 d. siūlymą (protokolas Nr. EL16-7):</text:span></text:p>
      <text:p text:style-name="P20"><text:span text:style-name="T21">P a k e i č i u Lazdijų rajono savivaldybės verslo rėmimo programos finansavimo nuostatus, patvirtintus Lazdijų rajono savivaldybės administracijos direktoriaus 2016 m. balandžio 15 d. įsakymo Nr. 10V-291 „Dėl Lazdijų rajono savivaldybės verslo rėmimo programos finansavimo nuostatų patvirtinimo“ 1.1 papunkčiu:</text:span></text:p>
      <text:p text:style-name="P22"><text:span text:style-name="T23">1</text:span><text:span text:style-name="T24">. Pakeičiu 13.1.6 papunktį ir jį išdėstau taip:</text:span></text:p>
      <text:p text:style-name="P25"><text:span text:style-name="T26">„</text:span><text:span text:style-name="T27">13.1.6</text:span><text:span text:style-name="T28">. dalinai kompensuojant kvalifikacijos kėlimo kursus, seminarus, vykusius po 2016 m. sausio 1 d. Kompensuojama iki 40 proc. trumpalaikių, iki 1 mėnesio trukmės</text:span><text:span text:style-name="T29">,</text:span><text:span text:style-name="T30"><text:s/>įvairių profesijų vadovų ir darbuotojų kvalifikacijos kėlimo kursai, pagrįsti dokumentais, bet ne daugiau kaip 300 eurų per metus. Pareiškėjai, siekdami kvalifikacijos kėlimo kursų kompensavimo, turi pateikti 21 punkte nurodytus dokumentus.”.</text:span></text:p>
      <text:p text:style-name="P31"><text:span text:style-name="T32">2</text:span><text:span text:style-name="T33">. Pakeičiu 21 punktą ir jį išdėstau taip:</text:span></text:p>
      <text:p text:style-name="P34"><text:span text:style-name="T35">„</text:span><text:span text:style-name="T36">21</text:span><text:span text:style-name="T37">. Pareiškėjai, siekdami trumpalaikių, kvalifikacijos kėlimo kursų, seminarų kompensavimo, turi pateikti šiuos dokumentus:</text:span></text:p>
      <text:p text:style-name="P38"><text:span text:style-name="T39">21.1</text:span><text:span text:style-name="T40">. užpildytą paraišką finansinei paramai gauti pagal Lazdijų rajono savivaldybės verslo rėmimo programą (1 priedas);</text:span></text:p>
      <text:p text:style-name="P41"><text:span text:style-name="T42">21.2</text:span><text:span text:style-name="T43">. užpildytą smulkiojo ir vidutinio verslo subjekto statuso deklaracijos 1 formą;</text:span></text:p>
      <text:p text:style-name="P44"><text:span text:style-name="T45">21.3</text:span><text:span text:style-name="T46">. įmonės įregistravimo pažymėjimo, verslo liudijimo ar individualios veiklos pažymėjimo  kopiją;<text:s/></text:span></text:p>
      <text:p text:style-name="P47"><text:span text:style-name="T48">21.4</text:span><text:span text:style-name="T49">. kvalifikacijos kėlimo kursų pažymėjimo kopiją;</text:span></text:p>
      <text:p text:style-name="P50"><text:span text:style-name="T51">21.5</text:span><text:span text:style-name="T52">. įmonės savininko (įgalioto asmens) asmens dokumento kopiją;</text:span></text:p>
      <text:p text:style-name="P53"><text:span text:style-name="T54">21.6</text:span><text:span text:style-name="T55">. PMV sąskaitą faktūrą ir apmokėjimą patvirtinančių dokumentų kopijas.“.</text:span></text:p>
      <text:p text:style-name="P56"/>
      <text:p text:style-name="P57"/>
      <text:p text:style-name="P58"/>
      <text:p text:style-name="P59"><text:span text:style-name="T60">Administracijos direktorius</text:span><text:span text:style-name="T61"><text:tab/>Gintautas Sal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6 M. BALANDŽIO 15 D. ĮSAKYMO NR. 10V-291 "DĖL LAZDIJŲ RAJONO SAVIVALDYBĖS VERSLO RĖMIMO PROGRAMOS FINANSAVIMO NUOSTATŲ PATVIRTINIMO" PAKEITIMO</dc:title>
    <dc:subject>10V-283</dc:subject>
    <meta:initial-creator>LAZDIJŲ RAJONO SAVIVALDYBĖS ADMINISTRACIJOS DIREKTORIUS</meta:initial-creator>
    <dc:creator>adlibuser</dc:creator>
    <meta:creation-date>2018-06-22T11:56:00Z</meta:creation-date>
    <dc:date>2018-06-22T11:56:00Z</dc:date>
    <meta:print-date>2018-06-22T04:58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83" meta:character-count="2270" meta:row-count="96" meta:non-whitespace-character-count="2031"/>
  </office:meta>
</office:document-meta>
</file>