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0 „</text:span><text:span text:style-name="T18">DĖL REIKALAVIMŲ LAISVALAIKIO UŽSIĖMIMAMS ATVIROJE ERDVĖJE</text:span><text:span text:style-name="T19">“ PAKEITIMO</text:span></text:p>
      <text:p text:style-name="P20"/>
      <text:p text:style-name="P21">2020 m. gegužės 22 d. Nr. V-1270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balandžio 23 d. sprendimą Nr. V-970 „Dėl reikalavimų laisvalaikio užsiėmimams atviroje erdvėje</text:span><text:span text:style-name="T28">“:</text:span></text:p>
      <text:p text:style-name="P29"><text:span text:style-name="T30">1</text:span><text:span text:style-name="T31">.</text:span><text:span text:style-name="T32"><text:tab/></text:span><text:span text:style-name="T33">P</text:span><text:span text:style-name="T34">ripažįstu netekusiu galios 2.1 papunktį.</text:span></text:p>
      <text:p text:style-name="P35"><text:span text:style-name="T36">2</text:span><text:span text:style-name="T37">.</text:span><text:span text:style-name="T38"><text:tab/></text:span><text:span text:style-name="T39">P</text:span><text:span text:style-name="T40">ripažįstu netekusiu galios 8.6 papunktį.</text:span></text:p>
      <text:p text:style-name="P41"/>
      <text:p text:style-name="P42"/>
      <text:p text:style-name="P43"/>
      <text:p text:style-name="Normal"><text:span text:style-name="T44">Sveikatos apsaugos ministras –<text:s/></text:span><text:span text:style-name="T45">valstybės lygio</text:span></text:p>
      <text:p text:style-name="Normal"><text:span text:style-name="T46">ekstremaliosios situacijos valstybės operacijų vadovas<text:s/></text:span><text:span text:style-name="T47"><text:tab/></text:span><text:span text:style-name="T4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40:00Z</meta:creation-date>
    <dc:date>2020-05-25T07:40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09" meta:character-count="914" meta:row-count="21" meta:non-whitespace-character-count="811"/>
  </office:meta>
</office:document-meta>
</file>