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letter-spacing="0.0416in"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letter-spacing="0.0416in"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5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5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fo:language="en" fo:country="US"/>
    </style:style>
    <style:style style:name="T40" style:parent-style-name="DefaultParagraphFont" style:family="text">
      <style:text-properties fo:color="#000000" style:font-size-complex="12pt" fo:language="en" fo:country="US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 fo:language="en" fo:country="US"/>
    </style:style>
    <style:style style:name="T59" style:parent-style-name="DefaultParagraphFont" style:family="text">
      <style:text-properties fo:color="#000000" style:font-size-complex="12pt" fo:language="en" fo:country="US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<text:span text:style-name="T16">2006 M. GRUODŽIO 22 D. ĮSAKYMO NR. V-1113 „</text:span><text:span text:style-name="T17">DĖL ASMENS SVEIKATOS PRIEŽIŪROS PASLAUGŲ APMOKĖJIMO TVARKOS APRAŠO PATVIRTINIMO</text:span><text:span text:style-name="T18">“ PAKEITIMO</text:span></text:p>
      <text:p text:style-name="P19"/>
      <text:p text:style-name="P20">2020 m. lapkričio 20 d. Nr.<text:s/>V-2683<text:s text:c="2"/></text:p>
      <text:p text:style-name="P21">Vilnius</text:p>
      <text:p text:style-name="P22"/>
      <text:p text:style-name="P23"/>
      <text:p text:style-name="P24"><text:span text:style-name="T25">Pakeičiu</text:span><text:span text:style-name="T26"><text:s/>Lietuvos Respublikos sveikatos apsaugos ministro 2006 m. gruodžio 22 d. įsakymą Nr. V-1113 „Dėl Asmens sveikatos priežiūros paslaugų apmokėjimo tvarkos aprašo patvirtinimo“ ir papildau jį 3.5 papunkčiu:</text:span></text:p>
      <text:p text:style-name="P27"><text:span text:style-name="T28">„</text:span><text:span text:style-name="T29">3.5</text:span><text:span text:style-name="T30">. mokant<text:s/></text:span><text:span text:style-name="T31">toliau nurodytoms asmens sveikatos priežiūros įstaigoms</text:span><text:span text:style-name="T32"><text:s/>už<text:s/></text:span><text:span text:style-name="T33">Aprašo <text:s/>2.1–2.3, 2.5, 2.7, 2.13 ir 2.14 papunkčiuose išvardytas <text:s/>asmens sveikatos priežiūros paslaugas, suteiktas nuo 2020 m. spalio 1 d., šio įsakymo 3.4.1 ir 3.4.4 papunkčiai netaikomi, o už šias paslaugas mokama taip:</text:span></text:p>
      <text:p text:style-name="P34"><text:span text:style-name="T35">3.5.1</text:span><text:span text:style-name="T36">. už Aprašo <text:s/>2.1–2.3, 2.5 ir 2.7 papunkčiuose nurodytas asmens sveikatos priežiūros paslaugas aktyviojo stacionarinio gydymo paslaugas teikiančioms asmens sveikatos priežiūros įstaigoms mokama šia tvarka:<text:s/></text:span></text:p>
      <text:p text:style-name="P37"><text:span text:style-name="T38">3.5.1.</text:span><text:span text:style-name="T39">1</text:span><text:span text:style-name="T40">.</text:span><text:span text:style-name="T41"><text:s/>jei asmens sveikatos priežiūros įstaiga ataskaitiniu laikotarpiu asmens sveikatos priežiūros paslaugų, nurodytų Aprašo 2.1–2.3, 2.5 ir 2.7 papunkčiuose, suteikia už sumą, mažesnę<text:s/></text:span><text:span text:style-name="T42">nei 70 proc. 1/12 bendros metinės sutartinės sumos šioms paslaugoms apmokėti, jai mokama už faktiškai suteiktas šias paslaugas;</text:span></text:p>
      <text:p text:style-name="P43"><text:span text:style-name="T44">3.5.1.2</text:span><text:span text:style-name="T45">. jei asmens sveikatos priežiūros įstaiga ataskaitiniu laikotarpiu asmens sveikatos priežiūros paslaugų, nurodytų Aprašo 2.1–2.3, 2.5 ir 2.7 papunkčiuose, suteikia už sumą, lygią ar didesnę nei 70 proc. 1/12 bendros metinės sutartinės sumos šioms paslaugoms apmokėti, arba NVSC nustato įstaigoje COVID-19 ligos (koronaviruso infekcijos) protrūkį ir apie tai informuoja VLK, jai mokama 1/12 metinės sutartinės sumos, numatytos šioms paslaugoms;</text:span></text:p>
      <text:p text:style-name="P46"><text:span text:style-name="T47">3.5.2</text:span><text:span text:style-name="T48">. už<text:s/></text:span><text:span text:style-name="T49">Aprašo 2.13 ir 2.14<text:s/></text:span><text:span text:style-name="T50">papunkčiuose nurodytas asmens sveikatos priežiūros paslaugas pagrindinėms<text:s/></text:span><text:span text:style-name="T51">stacionarines asmens sveikatos priežiūros paslaugas teikiančioms<text:s/></text:span><text:span text:style-name="T52">asmens sveikatos priežiūros įstaigoms, nurodytoms Sveikatos<text:s/></text:span><text:span text:style-name="T53">priežiūros paslaugų dėl COVID-19 ligos (koronaviruso infekcijos) organizavimo tvarkos apraše, patvirtintame<text:s/></text:span><text:span text:style-name="T54">Lietuvos Respublikos sveikatos apsaugos ministro 2020 m. kovo 4 d. įsakymu Nr. V-281 „Dėl Sveikatos priežiūros paslaugų dėl COVID-19 ligos (koronaviruso infekcijos) organizavimo tvarkos aprašo patvirtinimo“</text:span><text:span text:style-name="T55">, mokama šia tvarka:<text:s/></text:span></text:p>
      <text:p text:style-name="P56"><text:span text:style-name="T57">3.5.2.</text:span><text:span text:style-name="T58">1</text:span><text:span text:style-name="T59">.</text:span><text:span text:style-name="T60"><text:s/>jei asmens sveikatos priežiūros įstaiga ataskaitiniu laikotarpiu asmens sveikatos priežiūros paslaugų, nurodytų Aprašo 2.13 ir 2.14 papunkčiuose, suteikia už sumą,<text:s/></text:span><text:span text:style-name="T61">mažesnę 50 proc<text:s/></text:span><text:span text:style-name="T62">proc. 1/12 metinės sutartinės sumos šioms</text:span><text:span text:style-name="T63"><text:s/>paslaugoms<text:s/></text:span><text:span text:style-name="T64">apmokėti, jai mokama už faktiškai suteiktas šias paslaugas;<text:s/></text:span></text:p>
      <text:p text:style-name="P65"><text:span text:style-name="T66">3.5.2.2</text:span><text:span text:style-name="T67">. jei asmens sveikatos priežiūros įstaiga ataskaitiniu laikotarpiu asmens sveikatos priežiūros paslaugų, nurodytų Aprašo 2.13 ir 2.14 papunkčiuose, suteikia už sumą, lygią ar didesnę<text:s/></text:span><text:span text:style-name="T68">nei 50 proc</text:span><text:span text:style-name="T69">. 1/12 metinės sutartinės sumos šioms</text:span><text:span text:style-name="T70"><text:s/></text:span><text:span text:style-name="T71">paslaugoms apmokėti, arba NVSC nustato<text:s/></text:span><text:soft-page-break/><text:span text:style-name="T72">įstaigoje COVID-19 ligos (koronaviruso infekcijos) protrūkį ir apie tai informuoja VLK, jai mokama 1/12 metinės sutartinės sumos, numatytos šioms paslaugoms;</text:span></text:p>
      <text:p text:style-name="P73"><text:span text:style-name="T74">3.5.3</text:span><text:span text:style-name="T75">. mokant už 3.5.1 ir 3.5.2 papunkčiuose nurodytas<text:s/></text:span><text:span text:style-name="T76">asmens sveikatos priežiūros<text:s/></text:span><text:span text:style-name="T77">paslaugas, 1/12 sutartinės sumos, pagal kurią skaičiuojama asmens sveikatos priežiūros įstaigos suteiktų paslaugų apimtis, koreguojama (didinama arba mažinama procentine dalimi) atsižvelgiant į atitinkamų paslaugų teikimo sezoniškumą, nurodytą<text:s/></text:span><text:span text:style-name="T78">šio įsakymo 3.4.5 papunktyje.“</text:span></text:p>
      <text:p text:style-name="P79"/>
      <text:p text:style-name="P80"/>
      <text:p text:style-name="P81"/>
      <text:p text:style-name="P82"><text:span text:style-name="T83">Laikinai einantis sveikatos apsaugos ministro pareigas</text:span><text:span text:style-name="T84"><text:tab/></text:span><text:span text:style-name="T85"><text:tab/><text:s text:c="21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M įsakymo forma</dc:title>
    <meta:initial-creator>loginovic</meta:initial-creator>
    <dc:creator>adlibuser</dc:creator>
    <meta:creation-date>2020-11-20T14:20:00Z</meta:creation-date>
    <dc:date>2020-11-20T14:20:00Z</dc:date>
    <meta:print-date>2020-07-14T07:49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25" meta:word-count="445" meta:character-count="3581" meta:row-count="81" meta:non-whitespace-character-count="3161"/>
  </office:meta>
</office:document-meta>
</file>