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IR ARMĖNIJOS RESPUBLIKOS PROTOKOLO, KURIUO ĮGYVENDINAMAS EUROPOS SĄJUNGOS IR ARMĖNIJOS RESPUBLIKOS SUSITARIMAS DĖL BE LEIDIMO GYVENANČIŲ ASMENŲ READMISIJOS, PATVIRTINIMO</text:span></text:p>
      <text:p text:style-name="P17"/>
      <text:p text:style-name="P18">2021 m. spalio 20 d. Nr. 854</text:p>
      <text:p text:style-name="P19">Vilnius</text:p>
      <text:p text:style-name="P20"/>
      <text:p text:style-name="P21"/>
      <text:p text:style-name="P22"><text:span text:style-name="T23">Vadovaudamasi Lietuvos Respublikos tarptautinių sutarčių įstatymo 9 straipsnio 1 dalimi, Lietuvos Respublikos Vyriausybė</text:span><text:span text:style-name="T24"><text:s/>nutari</text:span><text:span text:style-name="T25">a:</text:span></text:p>
      <text:p text:style-name="P26"><text:span text:style-name="T27">Patvirtinti 2021 m. birželio 15 d. Vilniuje pasirašytą Lietuvos Respublikos ir Armėnijos Respublikos protokolą, kuriuo įgyvendinamas Europos Sąjungos ir Armėnijos Respublikos susitarimas dėl be leidimo gyvenančių asmenų readmisijos.</text:span></text:p>
      <text:p text:style-name="P28"/>
      <text:p text:style-name="P29"/>
      <text:p text:style-name="P30"/>
      <text:p text:style-name="P31">Ministrą Pirmininką pavaduojantis<text:s/><text:tab/><text:tab/>Gabrielius Landsbergis</text:p>
      <text:p text:style-name="P32">užsienio reikalų ministr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2T10:38:00Z</meta:creation-date>
    <dc:date>2021-10-22T10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38" meta:row-count="19" meta:non-whitespace-character-count="656"/>
  </office:meta>
</office:document-meta>
</file>