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name-asian="Calibri" fo:color="#000000" fo:letter-spacing="0.0361in" style:font-size-complex="12pt"/>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font-weight-complex="bold"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0 M. BALANDŽIO 6 D. ĮSAKYMO NR. D1-275 „DĖL KLIMATO KAITOS PROGRAMOS LĖŠŲ NAUDOJIMO TVARKOS APRAŠO PATVIRTINIMO“ PAKEITIMO</text:p>
      <text:p text:style-name="P11"/>
      <text:p text:style-name="P12">2021 m. vasario 26 d. Nr. D1-118</text:p>
      <text:p text:style-name="P13">Vilnius<text:line-break/></text:p>
      <text:p text:style-name="P14"><text:span text:style-name="T15">Pakeičiu<text:s/></text:span><text:span text:style-name="T16">Klimato kaitos programos lėšų naudojimo tvarkos aprašą,</text:span><text:span text:style-name="T17"><text:s/></text:span><text:span text:style-name="T18">p</text:span><text:span text:style-name="T19">atvirtintą L</text:span><text:span text:style-name="T20">ietuvos Respublikos aplinkos ministro 2010 m. balandžio 6 d. įsakymu Nr. D1-275</text:span><text:s/><text:span text:style-name="T21">„Dėl Klimato kaitos programos lėšų naudojimo tvarkos aprašo patvirtinimo“</text:span><text:span text:style-name="T22">:</text:span></text:p>
      <text:p text:style-name="P23"><text:span text:style-name="T24">1</text:span><text:span text:style-name="T25">. Pakeičiu 4 punktą ir jį išdėstau taip:</text:span></text:p>
      <text:p text:style-name="P26"><text:span text:style-name="T27">„</text:span><text:span text:style-name="T28">4</text:span><text:span text:style-name="T29">.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text:span></text:p>
      <text:p text:style-name="P30"><text:span text:style-name="T31">2</text:span><text:span text:style-name="T32">. Pakeičiu 6 punktą ir jį išdėstau taip:</text:span></text:p>
      <text:p text:style-name="P33"><text:span text:style-name="T34">„</text:span><text:span text:style-name="T35">6</text:span><text:span text:style-name="T36">. Programos lėšos naudojamos vadovaujantis metine Klimato kaitos programos lėšų naudojimo sąmata (toliau – metinė sąmata), kurios projektą parengia</text:span><text:span text:style-name="T37"><text:s/></text:span><text:span text:style-name="T38">Aplinkos ministerijos struktūrinis padalinys, ir teikia svarstyti Nacionaliniam klimato kaitos komitetui ir Lietuvos Respublikos Seimo Aplinkos apsaugos komitetui.“</text:span></text:p>
      <text:p text:style-name="P39"><text:span text:style-name="T40">3</text:span><text:span text:style-name="T41">. Pakeičiu 7 punktą ir jį išdėstau taip:</text:span></text:p>
      <text:p text:style-name="P42"><text:span text:style-name="T43">„</text:span><text:span text:style-name="T44">7</text:span><text:span text:style-name="T45">. Su Nacionalinio klimato kaitos komitetu ir Seimo Aplinkos apsaugos komitetu apsvarstytą metinę sąmatą, vadovaudamasi Klimato kaitos valdymo finansinių instrumentų įstatymo 10 straipsnio 4 dalies 2 punktu, Aplinkos ministerija teikia tvirtinti Lietuvos Respublikos Vyriausybei.“</text:span></text:p>
      <text:p text:style-name="P46"><text:span text:style-name="T47">4</text:span><text:span text:style-name="T48">. Pakeičiu 9 punktą ir jį išdėstau taip:</text:span></text:p>
      <text:p text:style-name="P49"><text:span text:style-name="T50">„</text:span><text:span text:style-name="T51">9</text:span><text:span text:style-name="T52">. Aplinkos ministerijos struktūrinis padalinys kasmet rengia, teikia Nacionaliniam klimato kaitos komitetui ir Seimo Aplinkos apsaugos komitetui svarstyti praėjusių metų Klimato kaitos programos lėšų panaudojimo ataskaitą, kurią Aplinkos ministerija teikia tvirtinti Lietuvos Respublikos Vyriausybei. Šios ataskaitos rengiamos pagal atsakingųjų institucijų iki kiekvienų metų sausio 20 d. pateiktą apibendrintą informaciją apie Programos lėšomis finansuotų projektų įgyvendinimą.“</text:span></text:p>
      <text:p text:style-name="P53"><text:span text:style-name="T54">5</text:span><text:span text:style-name="T55">. Pakeičiu 28 punktą ir jį išdėstau taip:</text:span></text:p>
      <text:p text:style-name="P56"><text:span text:style-name="T57">„</text:span><text:span text:style-name="T58">28</text:span><text:span text:style-name="T59">. Paskola Programos lėšomis pareiškėjams teikiama atsižvelgiant į valstybės pagalbos teikimo reikalavimus, nustatytus 2013 m. gruodžio 18 d. Komisijos reglamentu (ES) Nr. 1407/2013 dėl Sutarties dėl Europos Sąjungos veikimo 107 ir 108 straipsnių taikymo </text:span><text:span text:style-name="T60">de minimis</text:span><text:span text:style-name="T61"> pagalbai su paskutiniais pakeitimais, padarytais 2020 m. liepos 2 d. Komisijos reglamentu (ES) 2020/972</text:span>.“</text:p>
      <text:p text:style-name="P62"><text:span text:style-name="T63">6</text:span><text:span text:style-name="T64">. Pakeičiu 47 punktą ir jį išdėstau taip:</text:span></text:p>
      <text:p text:style-name="P65"><text:span text:style-name="T66">„</text:span><text:span text:style-name="T67">47</text:span><text:span text:style-name="T68">. Paramos rūšims, kurios pagal Sutarties dėl Europos Sąjungos veikimo 107 ir 108 straipsnių nuostatas priskiriamos valstybės pagalbai,</text:span><text:span text:style-name="T69"> </text:span><text:span text:style-name="T70">subsidijos teikiamos atsižvelgiant į valstybės pagalbos teikimo reikalavimus, nustatytus 2013 m. gruodžio 18 d. Komisijos reglamentu (ES) Nr. 1407/2013 su paskutiniais pakeitimais, padarytais 2020 m. liepos 2 d. Komisijos reglamentu (ES) 2020/972. Atsakingoji institucija teisės aktuose nustatyta tvarka skiriamą finansavimo sumą registruoja Suteiktos valstybės pagalbos ir nereikšmingos </text:span><text:span text:style-name="T71">(</text:span><text:span text:style-name="T72">de minimis</text:span><text:span text:style-name="T73">)</text:span><text:span text:style-name="T74"> pagalbos (toliau – </text:span><text:span text:style-name="T75">de minimis</text:span><text:span text:style-name="T76"><text:s/>pagalba</text:span><text:span text:style-name="T77">) registre. Paramos rūšims, kurios viršija </text:span><text:span text:style-name="T78">de minimis</text:span><text:span text:style-name="T79"> </text:span><text:span text:style-name="T80">pagalbą</text:span><text:span text:style-name="T81">, taikomi 2014 m.<text:s/></text:span><text:soft-page-break/><text:span text:style-name="T82">birželio 17 d. Komisijos reglamento (ES) Nr. 651/2014, kuriuo tam tikrų kategorijų pagalba skelbiama suderinama su vidaus rinka taikant Sutarties 107 ir 108 straipsnius, su paskutiniais pakeitimais, padarytais <text:s/>2020 m. liepos 2 d. Komisijos reglamentu (ES) 2020/972 (toliau – Reglamentas Nr. 651/2014), reikalavimai; tokiu atveju Lietuvos Respublikos teritorijoje ūkinę komercinę veiklą vykdantiems juridiniams asmenims atskiros valstybės pagalbos schemos tvirtinamos aplinkos ministro įsakymu. Reglamento Nr. 651/2014 reikalavimai netaikomi programos lėšomis finansuojamiems Projektams, įgyvendinamiems pagal Tvarkos aprašo 5.6 papunktį ir ūkinės komercinės veiklos nevykdantiems pareiškėjams.“</text:span></text:p>
      <text:p text:style-name="P83"><text:span text:style-name="T84">7</text:span><text:span text:style-name="T85">. Pakeičiu 53 punktą ir jį išdėstau taip:</text:span></text:p>
      <text:p text:style-name="P86"><text:span text:style-name="T87">„</text:span><text:span text:style-name="T88">53</text:span><text:span text:style-name="T89">. Atsakingoji institucija ar Aplinkos ministerija (informacinių ir tiriamųjų klimato kaitos projektams) pareiškėjo</text:span><text:span text:style-name="T90"><text:s/></text:span><text:span text:style-name="T91">prašymu gali priimti sprendimą skirti iki 30 procentų subsidijos (neįskaitant šiltnamio efektą sukeliančių dujų sumažinimo stebėsenos ataskaitos patvirtinimo ir galutinio projekto audito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avimo sutartyje nenumatyta kitaip.“<text:s/></text:span></text:p>
      <text:p text:style-name="P92"><text:span text:style-name="T93">8</text:span><text:span text:style-name="T94">. Papildau <text:s/>57</text:span><text:span text:style-name="T95">1</text:span><text:span text:style-name="T96"><text:s/>punktu:</text:span></text:p>
      <text:p text:style-name="P97"><text:span text:style-name="T98">„</text:span><text:span text:style-name="T99">57</text:span><text:span text:style-name="T100">1</text:span><text:span text:style-name="T101">. Įgyvendinant mažos apimties projektus, projekto išlaidos apmokamos visiškai įgyvendinus projektą, išlaidų kompensavimo būdu, pateikiant vieną mokėjimo prašymą.“</text:span></text:p>
      <text:p text:style-name="P102"><text:span text:style-name="T103">9</text:span><text:span text:style-name="T104">. Pakeičiu 80 punktą ir jį išdėstau taip:</text:span></text:p>
      <text:p text:style-name="P105"><text:span text:style-name="T106">„</text:span><text:span text:style-name="T107">80</text:span><text:span text:style-name="T108">. Užpildyta paraiška teikiama atsakingajai institucijai su privalomais pateikti dokumentais. Su paraiška privalomų pateikti dokumentų (paraiškos priedų) sąrašą, atsižvelgdamas į pagal projektų rūšis organizuojamą kvietimą, nustato atsakingosios institucijos direktorius įsakymu ir skelbia šios institucijos interneto svetainėje. Pareiškėjas ar jo įgaliotas asmuo paraiškas atsakingajai institucijai turi pateikti per Aplinkos projektų valdymo informacinę sistemą (toliau – APVIS), paraiškos ir privalomų pateikti dokumentų elektronines versijas pasirašius teisinę galią turinčiu elektroniniu parašu. Kvietime gali būti nustatyti kiti paraiškų pateikimo būdai ir tvarka, jei APVIS funkcinių galimybių nepakanka ir (ar) laikinai<text:s/></text:span>neužtikrinamos.“</text:p>
      <text:p text:style-name="P109"><text:span text:style-name="T110">10</text:span><text:span text:style-name="T111">. Pakeičiu 81 punktą ir jį išdėstau taip:</text:span></text:p>
      <text:p text:style-name="P112"><text:span text:style-name="T113">„</text:span><text:span text:style-name="T114">81</text:span><text:span text:style-name="T115">.</text:span><text:span text:style-name="T116"><text:s/></text:span><text:span text:style-name="T117">Paraiška, pateikta atsakingajai institucijai kitu nei 80 punkte nurodytu būdu, nepriimama.“</text:span></text:p>
      <text:p text:style-name="P118"><text:span text:style-name="T119">11</text:span><text:span text:style-name="T120">. <text:s/>Pakeičiu 82 punktą ir jį išdėstau taip:</text:span></text:p>
      <text:p text:style-name="P121"><text:span text:style-name="T122">„</text:span><text:span text:style-name="T123">82</text:span><text:span text:style-name="T124">. Paraiška kartu su pateiktais dokumentais užregistruojama</text:span><text:span text:style-name="T125"><text:s/></text:span><text:span text:style-name="T126">APVIS. Apie paraiškos vertinimo eigą pareiškėjas informuojamas APVIS sistemoje. Pasibaigus kvietimui teikti paraiškas, per 10 darbo dienų sudaromas užregistruotų paraiškų sąrašas ir paskelbiamas atsakingosios institucijos interneto svetainėje.“</text:span></text:p>
      <text:p text:style-name="P127"><text:span text:style-name="T128">12</text:span><text:span text:style-name="T129">. Pakeičiu 127.1 papunktį ir jį išdėstau taip:</text:span></text:p>
      <text:p text:style-name="P130"><text:span text:style-name="T131">„</text:span><text:span text:style-name="T132">127.1</text:span><text:span text:style-name="T133">. parengiamasis etapas – atsakingosios institucijos patvirtinta tvarka gali būti atliekama projekto patikra vietoje, kurios metu bent du atsakingosios institucijos darbuotojai ir, prireikus, nepriklausomas ekspertas tikrina projekto įgyvendinimo vietą ir technines sąlygas patikrindami paraiškoje ir su ja pateiktuose dokumentuose esančios informacijos atitiktį esamai situacijai.“</text:span></text:p>
      <text:p text:style-name="P134"><text:span text:style-name="T135">13</text:span><text:span text:style-name="T136">. Papildau 127</text:span>.5<text:s/><text:span text:style-name="T137">papunkčiu:</text:span></text:p>
      <text:p text:style-name="P138"><text:span text:style-name="T139">„</text:span>127.5.<text:s/><text:span text:style-name="T140">karantino, ekstremaliosios situacijos <text:s/>metu patikros projekto įgyvendinimo vietoje gali būti atliekamos nuotoliniu būdu<text:s/></text:span><text:span text:style-name="T141">(naudojant nuotraukas, vaizdo įrašus, dokumentus ir pan.).</text:span>“</text:p>
      <text:p text:style-name="P142"><text:span text:style-name="T143">14</text:span><text:span text:style-name="T144">. Pripažįstu netekusiu galios 1 priedą.</text:span></text:p>
      <text:p text:style-name="P145"/>
      <text:p text:style-name="P146"/>
      <text:p text:style-name="P147"/>
      <text:p text:style-name="P148"><text:span text:style-name="T149">Aplinkos ministras</text:span><text:span text:style-name="T15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18:09:00Z</meta:creation-date>
    <dc:date>2021-02-26T18:0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67" meta:word-count="1008" meta:character-count="7213" meta:row-count="241" meta:non-whitespace-character-count="6272"/>
  </office:meta>
</office:document-meta>
</file>