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40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4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margin-left="0.5in" fo:text-indent="0.3444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40%" fo:margin-left="0.5in" fo:text-indent="0.3444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40%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40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40%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40%" fo:text-indent="0.901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margin-left="0.075in" fo:text-indent="0.0236in">
        <style:tab-stops>
          <style:tab-stop style:type="left" style:position="5.2409in"/>
        </style:tab-stops>
      </style:paragraph-properties>
    </style:style>
    <style:style style:name="P58" style:parent-style-name="Normal" style:family="paragraph">
      <style:paragraph-properties fo:margin-left="0.075in" fo:text-indent="0.0236in">
        <style:tab-stops>
          <style:tab-stop style:type="left" style:position="5.2409in"/>
        </style:tab-stops>
      </style:paragraph-properties>
    </style:style>
    <style:style style:name="P59" style:parent-style-name="Normal" style:family="paragraph">
      <style:paragraph-properties fo:margin-left="0.075in" fo:text-indent="0.0236in">
        <style:tab-stops>
          <style:tab-stop style:type="left" style:position="5.2409in"/>
        </style:tab-stops>
      </style:paragraph-properties>
    </style:style>
    <style:style style:name="P60" style:parent-style-name="Normal" style:family="paragraph">
      <style:paragraph-properties fo:line-height="150%" fo:margin-left="0.075in" fo:text-indent="0.0236in">
        <style:tab-stops>
          <style:tab-stop style:type="left" style:position="5.2409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5 M. GRUODŽIO 22 D. SPRENDIMO NR. TS-262 „DĖL BIRŠTONO MIESTO CENTRINĖS DALIES KVARTALO ENERGINIO EFEKTYVUMO DIDINIMO PROGRAMOS PATVIRTINIMO“ PAKEITIMO</text:p>
      <text:p text:style-name="P14"/>
      <text:p text:style-name="P15">2019 m. kovo 29 d. Nr. TS-41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</text:span><text:span text:style-name="T21"><text:s/></text:span><text:span text:style-name="T22">straipsnio 1 dalimi, Birštono savivaldybės taryba n u s p r e n d ž i a:</text:span></text:p>
      <text:p text:style-name="P23"><text:span text:style-name="T24">Pakeisti Birštono savivaldybės tarybos 2015 m. gruodžio 22 d. sprendimo Nr. TS-262 „Dėl Birštono miesto centrinės dalies kvartalo energinio efektyvumo didinimo programos patvirtinimo“: <text:s/></text:span></text:p>
      <text:p text:style-name="P25"><text:span text:style-name="T26">1</text:span><text:span text:style-name="T27">. 2.2.4. papunktį ir išdėstyti jį taip:<text:s/></text:span></text:p>
      <text:p text:style-name="P28"><text:span text:style-name="T29">„</text:span><text:span text:style-name="T30">2.2.4</text:span><text:span text:style-name="T31">. Gintaras Verseckas, UAB „Birštono šiluma“ direktorius“;</text:span></text:p>
      <text:p text:style-name="P32"><text:span text:style-name="T33">2</text:span><text:span text:style-name="T34">. 2.2.7. papunktį ir išdėstyti jį taip:</text:span></text:p>
      <text:p text:style-name="P35"><text:span text:style-name="T36">„</text:span><text:span text:style-name="T37">2.2.7</text:span><text:span text:style-name="T38">. Vilma Savukynienė, VšĮ Birštono būsto energijos taupymo agentūros direktorė“;</text:span></text:p>
      <text:p text:style-name="P39"><text:span text:style-name="T40">3</text:span><text:span text:style-name="T41">. 3.4.1. papunktį ir išdėstyti jį taip:</text:span></text:p>
      <text:p text:style-name="P42"><text:span text:style-name="T43">„</text:span><text:span text:style-name="T44">3.4.1</text:span><text:span text:style-name="T45">. iki 2019 m. gruodžio 31 d. parengti Programos įgyvendinimo priemonių planą ir pateikti derinti Priežiūros komitetui“;</text:span></text:p>
      <text:p text:style-name="P46"><text:span text:style-name="T47">4</text:span><text:span text:style-name="T48">. 4.1. papunktį ir išdėstyti jį taip:</text:span></text:p>
      <text:p text:style-name="P49"><text:span text:style-name="T50">„</text:span><text:span text:style-name="T51">4.1</text:span><text:span text:style-name="T52">. iki 2019 m. birželio 1 d. parengti ir pateikti Birštono savivaldybės tarybai tvirtinti Priežiūros komiteto darbo reglamentą“.</text:span></text:p>
      <text:p text:style-name="P53"><text:span text:style-name="T54">Šis</text:span><text:span text:style-name="T55"><text:s/></text:span><text:span text:style-name="T56">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ė</text:span><text:span text:style-name="T6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6T08:54:00Z</meta:creation-date>
    <dc:date>2020-10-06T08:54:00Z</dc:date>
    <meta:print-date>2019-03-29T13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371" meta:row-count="36" meta:non-whitespace-character-count="1220"/>
  </office:meta>
</office:document-meta>
</file>