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Calibri" fo:font-weight="bold" style:font-weight-asian="bold"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97in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9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9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 fo:background-color="#FFFFFF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 fo:background-color="#FFFFFF"/>
    </style:style>
    <style:style style:name="T5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P69" style:parent-style-name="Normal" style:family="paragraph">
      <style:paragraph-properties fo:text-align="justify" fo:line-height="115%" fo:text-indent="0.0986in">
        <style:tab-stops>
          <style:tab-stop style:type="center" style:position="2.3625in"/>
          <style:tab-stop style:type="right" style:position="6.595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VIDAUS REIKALŲ</text:span><text:span text:style-name="T10"><text:s/>ministRAS</text:span></text:p>
      <text:p text:style-name="P11"/>
      <text:p text:style-name="P12">ĮSAKYMAS</text:p>
      <text:p text:style-name="P13"><text:span text:style-name="T14">DĖL LIETUVOS RESPUBLIKOS VIDAUS REIKALŲ MINISTRO 2017 M. BIRŽELIO 30 D. ĮSAKYMO NR. 1V-476 „DĖL</text:span><text:span text:style-name="T15"><text:s/></text:span><text:span text:style-name="T16">UŽSIENIO LIETUVIŲ BENDRUOMENIŲ PRIEMONIŲ, SKIRTŲ PREKYBOS ŽMONĖMIS PREVENCIJAI KITOSE VALSTYBĖSE, PROJEKTŲ KONKURSO</text:span><text:span text:style-name="T17"><text:s/></text:span><text:span text:style-name="T18">NUOSTATŲ<text:s/></text:span><text:span text:style-name="T19">PAtvirtinimo“ PAKEITIMO<text:s/></text:span></text:p>
      <text:p text:style-name="P20"/>
      <text:p text:style-name="P21">2021 m. birželio 11 d. Nr. 1V-496</text:p>
      <text:p text:style-name="P22">Vilnius</text:p>
      <text:p text:style-name="P23"/>
      <text:p text:style-name="P24"><text:span text:style-name="T25">Pakeičiu</text:span><text:span text:style-name="T26"><text:s/>Užsienio lietuvių bendruomenių priemonių, skirtų prekybos žmonėmis prevencijai kitose valstybėse, projektų konkurso</text:span><text:span text:style-name="T27"><text:s/></text:span><text:span text:style-name="T28">nuostatus, patvirtintus Lietuvos Respublikos vidaus reikalų ministro 2017 m. birželio 30 d. įsakymu Nr. 1V-476 „Dėl Užsienio lietuvių bendruomenių priemonių, skirtų prekybos žmonėmis prevencijai kitose valstybėse, projektų konkurso</text:span><text:span text:style-name="T29"><text:s/></text:span><text:span text:style-name="T30">nuostatų<text:s/></text:span><text:span text:style-name="T31">patvirtinimo</text:span><text:span text:style-name="T32">“:</text:span></text:p>
      <text:p text:style-name="P33"><text:span text:style-name="T34">1</text:span><text:span text:style-name="T35">. Pakeičiu</text:span><text:span text:style-name="T36"><text:s/>33 punktą ir jį išdėstau taip:</text:span></text:p>
      <text:p text:style-name="P37"><text:span text:style-name="T38">„</text:span><text:span text:style-name="T39">33</text:span><text:span text:style-name="T40">. Tarpinio atsiskaitymo metu, rengėjas (-ai) šalims priimtinu formatu (nuotoliniu būdu ir (arba) gyvai) suderina su Atstovu Projekto prevencinių priemonių turinį ir aptaria atliktų darbų rezultatus, raštu Vidaus reikalų ministerijai pateikia perdavimo ir priėmimo aktą,</text:span><text:span text:style-name="T41"><text:s/></text:span><text:span text:style-name="T42">tarpines Projekto veiklos įgyvendinimo ir finansinę ataskaitas (3 ir 4 priedus),<text:s/></text:span><text:span text:style-name="T43">projekto rezultatų kopijas (skrajučių maketus, vaizdo filmus ir kt.)</text:span><text:span text:style-name="T44">, papildomus dokumentus (sąskaitą faktūrą, sutartį su paslaugų teikėju, banko pavedimo kopiją, individualios veiklos pažymėjimą ir kt.), pagrindžiančius patirtas išlaidas.“</text:span></text:p>
      <text:p text:style-name="P45"><text:span text:style-name="T46">2</text:span><text:span text:style-name="T47">.<text:s/></text:span><text:span text:style-name="T48">Pakeičiu</text:span><text:span text:style-name="T49"><text:s/>35 punktą ir jį išdėstau taip:</text:span></text:p>
      <text:p text:style-name="P50"><text:span text:style-name="T51">„</text:span><text:span text:style-name="T52">35</text:span><text:span text:style-name="T53">. Vidaus reikalų ministerijai ir rengėjui (-ams) Nuostatų 33 punkte nustatyta tvarka pasirašius tarpinį Projekto veiklų įgyvendinimo perdavimo</text:span><text:span text:style-name="T54"><text:s/>ir<text:s/></text:span><text:span text:style-name="T55">priėmimo aktą,<text:s/></text:span><text:span text:style-name="T56">rengėjui (-ams) skiriamos lėšos už dalį faktiškai įgyvendintų Projekto (-ų) veiklų.</text:span><text:span text:style-name="T57"><text:s/></text:span></text:p>
      <text:p text:style-name="P58"><text:span text:style-name="T59">Vidaus reikalų ministerijai ir rengėjui (-ams) Nuostatų 34 punkte nustatyta tvarka pasirašius baigiamąjį Projekto veiklų įgyvendinimo perdavimo</text:span><text:span text:style-name="T60"><text:s/>ir<text:s/></text:span><text:span text:style-name="T61">priėmimo aktą, rengėjui (-ams) s</text:span><text:span text:style-name="T62">kir</text:span><text:span text:style-name="T63">i</text:span><text:span text:style-name="T64">a</text:span><text:span text:style-name="T65">mos likusios pagrįstos lėšos už Projekto (-ų) įgyvendinimą.“</text:span></text:p>
      <text:p text:style-name="P66"/>
      <text:p text:style-name="P67"/>
      <text:p text:style-name="P68"/>
      <text:p text:style-name="P69"><text:span text:style-name="T70">Vidaus reikalų ministrė</text:span><text:span text:style-name="T71"><text:tab/></text:span><text:span text:style-name="T72"><text:tab/><text:s text:c="2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Mickutė</meta:initial-creator>
    <dc:creator>adlibuser</dc:creator>
    <meta:creation-date>2021-06-11T09:36:00Z</meta:creation-date>
    <dc:date>2021-06-11T09:36:00Z</dc:date>
    <meta:template xlink:href="Normal.dotm" xlink:type="simple"/>
    <meta:editing-cycles>2</meta:editing-cycles>
    <meta:editing-duration>PT0S</meta:editing-duration>
    <meta:document-statistic meta:page-count="1" meta:paragraph-count="60" meta:word-count="260" meta:character-count="1938" meta:row-count="133" meta:non-whitespace-character-count="1738"/>
  </office:meta>
</office:document-meta>
</file>