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font-style="italic" style:font-style-asian="italic"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style:punctuation-wrap="simple" fo:text-align="justify" style:vertical-align="baseline" fo:line-height="150%" fo:margin-left="0.6895in" fo:text-indent="-0.1972in">
        <style:tab-stops/>
      </style:paragraph-properties>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margin-left="0.25in" fo:text-indent="0.2423in">
        <style:tab-stops/>
      </style:paragraph-properties>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8 m. balandžio 19 d. įsakymo Nr. 3D-237 „dėl NEREIKŠMINGOS (</text:span><text:span text:style-name="T13">DE MINIMIS</text:span><text:span text:style-name="T14">) PAGALBOS TEIKIMO <text:s/>ASMENIMS, PERKANTIEMS TURTĄ PIRMINEI ŽEMĖS ŪKIO PRODUKTŲ GAMYBAI VYKDYTI, TAISYKLIŲ PATVIRTINIMO“ pakeitimo</text:span></text:p>
      <text:p text:style-name="P15"/>
      <text:p text:style-name="P16">2018 m. birželio 20 d. Nr. 3D-398</text:p>
      <text:p text:style-name="P17">Vilnius</text:p>
      <text:p text:style-name="P18"/>
      <text:p text:style-name="P19"/>
      <text:p text:style-name="P20">1.<text:tab/>P a k e i č i u Nereikšmingos (<text:span text:style-name="T21">de minimis</text:span>) pagalbos teikimo asmenims, perkantiems turtą pirminei žemės ūkio produktų gamybai vykdyti, taisykles, patvirtintas Lietuvos Respublikos žemės ūkio ministro 2018 m. balandžio 19 d. įsakymu Nr. 3D-237 „Dėl Nereikšmingos (<text:span text:style-name="T22">de minimis</text:span>) pagalbos teikimo asmenims, perkantiems turtą pirminei žemės ūkio produktų gamybai vykdyti, taisyklių patvirtinimo“:<text:s/></text:p>
      <text:p text:style-name="P23">1.1.<text:tab/>Pakeičiu 42 punktą ir jį išdėstau taip:</text:p>
      <text:p text:style-name="P24">„42. Bendrovė pateikia Ministerijos administracijos padaliniui, atsakingam už biudžeto sudarymą, informaciją apie lėšų poreikį pagalbai išmokėti asmenims, perkantiems turtą pirminei gamybai vykdyti (3 priedas):<text:s/></text:p>
      <text:p text:style-name="P25">42.1. ne vėliau kaip per 10 darbo dienų nuo pagalbos gavėjo garantinės įmokos dalies (be kompensuojamos dalies) sumokėjimo dienos apie lėšų poreikį daliai sumokėtų palūkanų, garantinės įmokos ir (ar) turto pirminei gamybai vykdyti vertinimo išlaidų kompensuoti;</text:p>
      <text:p text:style-name="P26">42.2. vėliau kasmet trečiam ketvirčiui pasibaigus iki gruodžio 15 d. apie lėšų poreikį daliai palūkanų kompensuoti, neviršijant pagalbos gavėjams mokėtinų kompensacijos sumų už visą palūkanų kompensavimo laikotarpį. Lėšų poreikis daliai palūkanų kompensuoti apskaičiuojamas pagal kredito įstaigos pateiktus duomenis apie pagalbos gavėjo einamųjų metų I–III ketvirtį ir prieš tai ėjusių metų IV ketvirtį sumokėtas palūkanas. Prieš apskaičiuodama kompensacijos dydį Bendrovė patikrina, ar pagalbos gavėjas laikosi Taisyklių 9.3 ir 9.4 papunkčiuose nustatytų reikalavimų.“</text:p>
      <text:p text:style-name="P27">1.2.<text:tab/>Pakeičiu 43 punktą ir jį išdėstau taip:</text:p>
      <text:p text:style-name="P28">„43. Ministerijos administracijos padalinys, atsakingas už biudžeto sudarymą, parengia pažymą apie lėšų poreikį pagalbai išmokėti asmenims, perkantiems turtą pirminei gamybai vykdyti (toliau – pažyma) ir pateikia ją Ministerijos administracijos padaliniui, atsakingam už dokumentų,<text:s/><text:soft-page-break/>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agalbai asmenims, perkantiems turtą pirminei gamybai vykdyti, išmokėti pervedimo į Bendrovės sąskaitą. Mokėjimo paraiška parengiama ir pateikiama Valstybės iždo departamentui per 5 darbo dienas nuo pažymos gavimo dienos.“</text:p>
      <text:p text:style-name="P29">2.<text:tab/>N u s t a t a u, kad šis įsakymas įsigalioja 2018 m. liepos 1 d.</text:p>
      <text:p text:style-name="P30"/>
      <text:p text:style-name="P31"/>
      <text:p text:style-name="P32"/>
      <text:p text:style-name="P33">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0T11:24:00Z</meta:creation-date>
    <dc:date>2018-06-20T11:24:00Z</dc:date>
    <meta:template xlink:href="Normal.dotm" xlink:type="simple"/>
    <meta:editing-cycles>1</meta:editing-cycles>
    <meta:editing-duration>PT0S</meta:editing-duration>
    <meta:document-statistic meta:page-count="2" meta:paragraph-count="20" meta:word-count="395" meta:character-count="3019" meta:row-count="67" meta:non-whitespace-character-count="2644"/>
  </office:meta>
</office:document-meta>
</file>