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479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letter-spacing="-0.0041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tab-stops>
          <style:tab-stop style:type="left" style:position="0.5in"/>
        </style:tab-stops>
      </style:paragraph-properties>
    </style:style>
    <style:style style:name="P29" style:parent-style-name="Normal" style:family="paragraph">
      <style:paragraph-properties fo:widows="0" fo:orphans="0" fo:text-align="center">
        <style:tab-stops>
          <style:tab-stop style:type="left" style:position="0.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6" style:parent-style-name="Normal" style:family="paragraph">
      <style:paragraph-properties fo:widows="0" fo:orphans="0">
        <style:tab-stops>
          <style:tab-stop style:type="left" style:position="0.5in"/>
        </style:tab-stops>
      </style:paragraph-properties>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text-properties style:font-size-complex="12pt"/>
    </style:style>
    <style:style style:name="P43" style:parent-style-name="Normal" style:family="paragraph">
      <style:paragraph-properties>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widows="0" fo:orphans="0" fo:break-before="page" fo:margin-left="2.5in" fo:text-indent="0.5in" style:page-number="1">
        <style:tab-stops/>
      </style:paragraph-properties>
      <style:text-properties fo:color="#000000" style:font-size-complex="12pt" fo:hyphenate="false"/>
    </style:style>
    <style:style style:name="P59" style:parent-style-name="Normal" style:family="paragraph">
      <style:paragraph-properties fo:keep-together="always" fo:widows="0" fo:orphans="0" fo:margin-left="2.5in" fo:text-indent="0.5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2.5in" fo:text-indent="0.5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2.5in" fo:text-indent="0.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fo:widows="0" fo:orphans="0" fo:margin-left="3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3in">
        <style:tab-stops/>
      </style:paragraph-properties>
      <style:text-properties fo:color="#000000" style:font-size-complex="12pt" fo:hyphenate="false"/>
    </style:style>
    <style:style style:name="P65" style:parent-style-name="Normal" style:family="paragraph">
      <style:paragraph-properties fo:widows="0" fo:orphans="0" fo:text-align="justify" fo:text-indent="0.3937in"/>
      <style:text-properties fo:color="#000000" style:font-size-complex="12p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justify" fo:text-indent="0.3937in"/>
      <style:text-properties fo:color="#000000" style:font-size-complex="12pt" fo:hyphenate="false"/>
    </style:style>
    <style:style style:name="P69" style:parent-style-name="Normal" style:family="paragraph">
      <style:paragraph-properties fo:widows="0" fo:orphans="0" fo:text-align="justify" fo:text-indent="0.3937in"/>
      <style:text-properties fo:color="#000000" style:font-size-complex="12pt" fo:hyphenate="false"/>
    </style:style>
    <style:style style:name="P70" style:parent-style-name="Normal" style:family="paragraph">
      <style:paragraph-properties fo:widows="0" fo:orphans="0" fo:text-align="center" fo:text-indent="0.3937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76767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widows="0" fo:orphans="0" fo:text-align="justify" fo:text-indent="0.3937in"/>
      <style:text-properties fo:color="#000000" style:font-size-complex="12pt"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text-indent="0.3937in"/>
      <style:text-properties fo:color="#000000" style:font-size-complex="12p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2in"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justify" fo:text-indent="0.3937in"/>
      <style:text-properties fo:color="#000000" style:font-size-complex="12pt" fo:hyphenate="false"/>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fo:letter-spacing="-0.002in" style:font-size-complex="12pt"/>
    </style:style>
    <style:style style:name="T345" style:parent-style-name="DefaultParagraphFont" style:family="text">
      <style:text-properties fo:color="#000000" fo:letter-spacing="-0.002in"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widows="0" fo:orphans="0" fo:text-align="justify" fo:text-indent="0.3937in"/>
      <style:text-properties fo:color="#000000" style:font-size-complex="12pt" fo:hyphenate="false"/>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3937in"/>
      <style:text-properties fo:color="#000000" style:font-size-complex="12pt" fo:hyphenate="false"/>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widows="0" fo:orphans="0" fo:text-align="justify" fo:text-indent="0.3937in"/>
      <style:text-properties fo:color="#000000" style:font-size-complex="12pt" fo:hyphenate="false"/>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size-complex="12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font-size-complex="12pt"/>
    </style:style>
    <style:style style:name="P458" style:parent-style-name="Normal" style:master-page-name="MPF2" style:family="paragraph">
      <style:paragraph-properties fo:keep-together="always" fo:widows="0" fo:orphans="0" fo:break-before="page" fo:margin-left="3.543in" fo:text-indent="0.4569in" style:page-number="1">
        <style:tab-stops/>
      </style:paragraph-properties>
      <style:text-properties fo:color="#000000" style:font-size-complex="12pt" fo:hyphenate="false"/>
    </style:style>
    <style:style style:name="P466" style:parent-style-name="Normal" style:family="paragraph">
      <style:paragraph-properties fo:keep-together="always" fo:widows="0" fo:orphans="0" fo:margin-left="0.4569in" fo:text-indent="3.543in">
        <style:tab-stops/>
      </style:paragraph-properties>
      <style:text-properties fo:color="#000000" style:font-size-complex="12pt" fo:hyphenate="false"/>
    </style:style>
    <style:style style:name="P467" style:parent-style-name="Normal" style:family="paragraph">
      <style:paragraph-properties fo:keep-together="always" fo:widows="0" fo:orphans="0" fo:margin-left="0.4569in" fo:text-indent="3.543in">
        <style:tab-stops/>
      </style:paragraph-properties>
      <style:text-properties fo:color="#000000" style:font-size-complex="12pt" fo:hyphenate="false"/>
    </style:style>
    <style:style style:name="P468" style:parent-style-name="Normal" style:family="paragraph">
      <style:paragraph-properties fo:widows="0" fo:orphans="0" fo:text-align="justify" fo:text-indent="0.3937in"/>
      <style:text-properties fo:color="#000000" style:font-size-complex="12pt"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center"/>
      <style:text-properties fo:color="#000000" style:font-size-complex="12pt" fo:hyphenate="false"/>
    </style:style>
    <style:style style:name="P472" style:parent-style-name="Normal" style:family="paragraph">
      <style:paragraph-properties fo:keep-together="always" fo:widows="0" fo:orphans="0" fo:text-align="center"/>
      <style:text-properties fo:text-transform="uppercase" fo:color="#000000" style:font-size-complex="12pt" fo:hyphenate="false"/>
    </style:style>
    <style:style style:name="P473" style:parent-style-name="Normal" style:family="paragraph">
      <style:paragraph-properties fo:keep-together="always" fo:widows="0" fo:orphans="0" fo:text-align="center"/>
      <style:text-properties fo:color="#000000" style:font-size-complex="12pt" fo:hyphenate="false"/>
    </style:style>
    <style:style style:name="P474" style:parent-style-name="Normal" style:family="paragraph">
      <style:paragraph-properties fo:widows="0" fo:orphans="0" fo:text-align="center"/>
      <style:text-properties fo:color="#000000" style:font-size-complex="12pt" fo:hyphenate="false"/>
    </style:style>
    <style:style style:name="P47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476" style:parent-style-name="Normal" style:family="paragraph">
      <style:paragraph-properties fo:keep-together="always" fo:widows="0" fo:orphans="0" fo:text-align="center"/>
      <style:text-properties fo:text-transform="uppercase" fo:color="#000000" style:font-size-complex="12pt" fo:hyphenate="false"/>
    </style:style>
    <style:style style:name="P477" style:parent-style-name="Normal" style:family="paragraph">
      <style:paragraph-properties fo:keep-together="always" fo:widows="0" fo:orphans="0" fo:text-align="center"/>
      <style:text-properties fo:color="#000000" style:font-size-complex="12pt" fo:hyphenate="false"/>
    </style:style>
    <style:style style:name="P478" style:parent-style-name="Normal" style:family="paragraph">
      <style:paragraph-properties fo:keep-together="always" fo:widows="0" fo:orphans="0" fo:text-align="center"/>
      <style:text-properties fo:color="#000000" style:font-size-complex="12pt" fo:hyphenate="false"/>
    </style:style>
    <style:style style:name="TableColumn480" style:family="table-column">
      <style:table-column-properties style:column-width="0.4923in" style:use-optimal-column-width="false"/>
    </style:style>
    <style:style style:name="TableColumn481" style:family="table-column">
      <style:table-column-properties style:column-width="0.8152in" style:use-optimal-column-width="false"/>
    </style:style>
    <style:style style:name="TableColumn482" style:family="table-column">
      <style:table-column-properties style:column-width="0.0708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0986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0979in" style:use-optimal-column-width="false"/>
    </style:style>
    <style:style style:name="TableColumn490" style:family="table-column">
      <style:table-column-properties style:column-width="0.7875in" style:use-optimal-column-width="false"/>
    </style:style>
    <style:style style:name="Table479" style:family="table">
      <style:table-properties style:width="6.7923in" fo:margin-left="-0.0236in" table:align="left"/>
    </style:style>
    <style:style style:name="TableRow491" style:family="table-row">
      <style:table-row-properties style:min-row-height="0.0416in" style:use-optimal-row-height="false"/>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style:font-size-complex="12pt" fo:hyphenate="false"/>
    </style:style>
    <style:style style:name="TableCell4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Row496" style:family="table-row">
      <style:table-row-properties style:min-row-height="0.2013in" style:use-optimal-row-height="false"/>
    </style:style>
    <style:style style:name="TableCell497" style:family="table-cell">
      <style:table-cell-properties fo:border-top="0.0069in solid #000000" fo:border-left="0.0312in double #000000" style:border-line-width-left="0.0104in 0.0104in 0.0104in" fo:border-bottom="0.0069in solid #000000" fo:border-right="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font-size-complex="12pt"/>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font-size-complex="12p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style:font-size-complex="12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ableCell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ableRow515" style:family="table-row">
      <style:table-row-properties style:min-row-height="0.2187in" style:use-optimal-row-height="false"/>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style:text-properties style:font-size-complex="12pt"/>
    </style:style>
    <style:style style:name="P518" style:parent-style-name="Normal" style:family="paragraph">
      <style:paragraph-properties fo:widows="0" fo:orphans="0"/>
      <style:text-properties style:font-size-complex="12pt"/>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TableCell521"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font-size-complex="12pt"/>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style:font-size-complex="12pt"/>
    </style:style>
    <style:style style:name="TableRow530" style:family="table-row">
      <style:table-row-properties style:min-row-height="0.0416in" style:use-optimal-row-height="false"/>
    </style:style>
    <style:style style:name="TableCell531"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46" style:parent-style-name="Normal" style:family="paragraph">
      <style:paragraph-properties fo:widows="0" fo:orphans="0"/>
      <style:text-properties style:font-size-complex="12pt"/>
    </style:style>
    <style:style style:name="TableRow547" style:family="table-row">
      <style:table-row-properties style:min-row-height="0.0416in" style:use-optimal-row-height="false"/>
    </style:style>
    <style:style style:name="TableCell548"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63" style:parent-style-name="Normal" style:family="paragraph">
      <style:paragraph-properties fo:widows="0" fo:orphans="0"/>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80" style:parent-style-name="Normal" style:family="paragraph">
      <style:paragraph-properties fo:widows="0" fo:orphans="0"/>
      <style:text-properties style:font-size-complex="12pt"/>
    </style:style>
    <style:style style:name="TableRow581" style:family="table-row">
      <style:table-row-properties style:min-row-height="0.0416in" style:use-optimal-row-height="false"/>
    </style:style>
    <style:style style:name="TableCell582"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83" style:parent-style-name="Normal" style:family="paragraph">
      <style:paragraph-properties fo:widows="0" fo:orphans="0"/>
      <style:text-properties style:font-size-complex="12pt"/>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style:font-size-complex="12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7" style:parent-style-name="Normal" style:family="paragraph">
      <style:paragraph-properties fo:widows="0" fo:orphans="0"/>
      <style:text-properties style:font-size-complex="12pt"/>
    </style:style>
    <style:style style:name="TableRow598" style:family="table-row">
      <style:table-row-properties style:min-row-height="0.6562in" style:use-optimal-row-height="false"/>
    </style:style>
    <style:style style:name="TableCell599"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00" style:parent-style-name="Normal" style:family="paragraph">
      <style:paragraph-properties fo:widows="0" fo:orphans="0" fo:text-align="justify" fo:text-indent="0.3937in"/>
      <style:text-properties fo:color="#000000" style:font-size-complex="12pt" fo:hyphenate="false"/>
    </style:style>
    <style:style style:name="P601" style:parent-style-name="Normal" style:family="paragraph">
      <style:paragraph-properties fo:widows="0" fo:orphans="0"/>
      <style:text-properties fo:color="#000000" style:font-size-complex="12pt" fo:hyphenate="false"/>
    </style:style>
    <style:style style:name="P602" style:parent-style-name="Normal" style:family="paragraph">
      <style:paragraph-properties fo:widows="0" fo:orphans="0" fo:text-align="justify" fo:text-indent="0.3937in"/>
      <style:text-properties fo:color="#000000" style:font-size-complex="12pt" fo:hyphenate="false"/>
    </style:style>
    <style:style style:name="P603" style:parent-style-name="Normal" style:family="paragraph">
      <style:paragraph-properties fo:widows="0" fo:orphans="0"/>
      <style:text-properties fo:color="#000000" style:font-size-complex="12pt" fo:hyphenate="false"/>
    </style:style>
    <style:style style:name="TableCell604"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05" style:parent-style-name="Normal" style:family="paragraph">
      <style:paragraph-properties fo:widows="0" fo:orphans="0" fo:text-align="justify" fo:text-indent="0.3937in"/>
      <style:text-properties fo:color="#000000" style:font-size-complex="12pt" fo:hyphenate="false"/>
    </style:style>
    <style:style style:name="P606" style:parent-style-name="Normal" style:family="paragraph">
      <style:paragraph-properties fo:widows="0" fo:orphans="0"/>
      <style:text-properties fo:color="#000000" style:font-size-complex="12pt" fo:hyphenate="false"/>
    </style:style>
    <style:style style:name="P607" style:parent-style-name="Normal" style:family="paragraph">
      <style:paragraph-properties fo:widows="0" fo:orphans="0"/>
      <style:text-properties fo:color="#000000" style:font-size-complex="12pt" fo:hyphenate="false"/>
    </style:style>
    <style:style style:name="P608" style:parent-style-name="Normal" style:family="paragraph">
      <style:paragraph-properties fo:widows="0" fo:orphans="0"/>
      <style:text-properties fo:color="#000000" style:font-size-complex="12pt" fo:hyphenate="false"/>
    </style:style>
    <style:style style:name="TableRow609" style:family="table-row">
      <style:table-row-properties style:min-row-height="0.0159in" style:use-optimal-row-height="false"/>
    </style:style>
    <style:style style:name="TableCell610"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11" style:parent-style-name="Normal" style:family="paragraph">
      <style:paragraph-properties fo:widows="0" fo:orphans="0" fo:text-align="center"/>
      <style:text-properties fo:color="#000000" style:font-size-complex="12pt" fo:hyphenate="false"/>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14" style:parent-style-name="Normal" style:family="paragraph">
      <style:paragraph-properties fo:widows="0" fo:orphans="0" fo:text-align="center"/>
      <style:text-properties fo:color="#000000" style:font-size-complex="12pt" fo:hyphenate="false"/>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17" style:parent-style-name="Normal" style:family="paragraph">
      <style:paragraph-properties fo:widows="0" fo:orphans="0" fo:text-align="center"/>
      <style:text-properties fo:color="#000000" style:font-size-complex="12pt" fo:hyphenate="false"/>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20" style:parent-style-name="Normal" style:family="paragraph">
      <style:paragraph-properties fo:widows="0" fo:orphans="0" fo:text-align="center"/>
      <style:text-properties fo:color="#000000" style:font-size-complex="12pt" fo:hyphenate="false"/>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23" style:parent-style-name="Normal" style:family="paragraph">
      <style:paragraph-properties fo:widows="0" fo:orphans="0" fo:text-align="center"/>
      <style:text-properties fo:color="#000000" style:font-size-complex="12pt" fo:hyphenate="false"/>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26" style:parent-style-name="Normal" style:family="paragraph">
      <style:paragraph-properties fo:widows="0" fo:orphans="0" fo:text-align="center"/>
      <style:text-properties fo:color="#000000" style:font-size-complex="12pt" fo:hyphenate="false"/>
    </style:style>
    <style:style style:name="P627" style:parent-style-name="Normal" style:family="paragraph">
      <style:paragraph-properties fo:widows="0" fo:orphans="0" fo:text-align="center"/>
      <style:text-properties fo:color="#000000" style:font-size-complex="12pt" fo:hyphenate="false"/>
    </style:style>
    <style:style style:name="P628" style:parent-style-name="Normal" style:family="paragraph">
      <style:paragraph-properties fo:widows="0" fo:orphans="0" fo:text-align="justify" fo:text-indent="0.3937in"/>
      <style:text-properties fo:color="#000000" style:font-size-complex="12pt"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font-size-complex="12pt"/>
    </style:style>
    <style:style style:name="P631"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DIREKTORIAUS 2004 M. BALANDŽIO 1 D. ĮSAKYMO Nr. 1B-289 „</text:span><text:span text:style-name="T17">Dėl<text:s/></text:span><text:span text:style-name="T18">TARIFINIŲ KVOTŲ ADMINISTRAVIMO MUITINĖJE TAISYKLIŲ PATVIRTINIMO“ PAKEITIMO</text:span></text:p>
      <text:p text:style-name="P19"/>
      <text:p text:style-name="P20">2018 m. lapkričio 26 d. Nr. 1B-1037</text:p>
      <text:p text:style-name="P21">Vilnius</text:p>
      <text:p text:style-name="P22"/>
      <text:p text:style-name="P23"/>
      <text:p text:style-name="P24"><text:span text:style-name="T25">P a k e i č i u Muitinės departamento prie Lietuvos Respublikos finansų ministerijos direktoriaus 2004 m. balandžio 1 d. įsakymą Nr. 1B-289 „</text:span><text:span text:style-name="T26">Dėl Tarifinių kvotų administravimo muitinėje<text:s/></text:span><text:span text:style-name="T27">taisyklių patvirtinimo“ ir jį išdėstau nauja redakcija:</text:span></text:p>
      <text:p text:style-name="P28"/>
      <text:p text:style-name="P29"><text:span text:style-name="T30">„MUITINĖS DEPARTAMENTO</text:span></text:p>
      <text:p text:style-name="P31">PRIE LIETUVOS RESPUBLIKOS FINANSŲ MINISTERIJOS<text:s/></text:p>
      <text:p text:style-name="P32">GENERALINIS DIREKTORIUS</text:p>
      <text:p text:style-name="P33"/>
      <text:p text:style-name="P34">ĮSAKYMAS<text:s/></text:p>
      <text:p text:style-name="P35">DĖL TARIFINIŲ KVOTŲ ADMINISTRAVIMO MUITINĖJE TAISYKLIŲ PATVIRTINIMO</text:p>
      <text:p text:style-name="P36"/>
      <text:p text:style-name="P37"><text:span text:style-name="T38"><text:tab/>T v i r t i n u Tarifinių kvotų administravimo muitinėje taisykles (pridedama).“</text:span></text:p>
      <text:p text:style-name="P39"/>
      <text:p text:style-name="P40"/>
      <text:p text:style-name="P41"/>
      <text:p text:style-name="P42">Generalinio direktoriaus pavaduotojas,</text:p>
      <text:p text:style-name="P43"><text:span text:style-name="T44">atliekantis generalinio direktoriaus funkcijas</text:span><text:span text:style-name="T45"><text:tab/></text:span><text:span text:style-name="T46"><text:tab/></text:span><text:span text:style-name="T47"><text:tab/></text:span><text:span text:style-name="T48"><text:tab/></text:span><text:span text:style-name="T49"><text:tab/></text:span><text:span text:style-name="T50"><text:tab/>Jonas Miškinis</text:span></text:p>
      <text:soft-page-break/>
      <text:p text:style-name="P51">PATVIRTINTA</text:p>
      <text:p text:style-name="P59">Muitinės departamento prie Lietuvos Respublikos</text:p>
      <text:p text:style-name="P60">finansų ministerijos direktoriaus<text:s/></text:p>
      <text:p text:style-name="P61"><text:span text:style-name="T62">2004 m. balandžio 1 d. įsakymu Nr. 1B-289</text:span></text:p>
      <text:p text:style-name="P63">(Muitinės departamento prie Lietuvos Respublikos finansų ministerijos generalinio direktoriaus</text:p>
      <text:p text:style-name="P64">2018 m. lapkričio 26 d. įsakymo Nr. 1B-1037 redakcija)</text:p>
      <text:p text:style-name="P65"/>
      <text:p text:style-name="P66"><text:span text:style-name="T67">TARIFINIŲ KVOTŲ ADMINISTRAVIMO MUITINĖJE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ifinių kvotų administravimo muitinėje taisyklės (toliau – Taisyklės) reglamentuoja tarifinių kvotų, kurios skiriamos pagal kvotuojamų prekių išleidimo į laisvą apyvartą deklaracijų priėmimo datą (toliau – tarifinės kvotos), administravimo tvarką.</text:span></text:p>
      <text:p text:style-name="P79"><text:span text:style-name="T80">Taisyklės netaikomos licencinėms tarifinėms kvotoms, kurios skirstomos pagal importo licencijas. Licencines tarifines kvotas administruoja Europos Komisijos Žemės ūkio generalinis direktoratas (DG AGRI) ir, vadovaujantis Lietuvos Respublikos žemės ūkio, maisto ūkio ir kaimo plėtros įstatymo 4 straipsnio 4 dalimi,<text:s/></text:span><text:span text:style-name="T81">viešoji įstaiga Kaimo verslo ir rinkų plėtros</text:span><text:span text:style-name="T82"><text:s/></text:span><text:span text:style-name="T83">agentūra.<text:s/></text:span></text:p>
      <text:p text:style-name="P84"><text:span text:style-name="T85"><text:tab/></text:span><text:span text:style-name="T86">2</text:span><text:span text:style-name="T87">. Taisyklės parengtos v</text:span><text:span text:style-name="T88">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 (toliau –<text:s/></text:span><text:span text:style-name="T89">Sąjungos muitinės kodeksas)</text:span><text:span text:style-name="T90">, 56 straipsnio 4 dalies, 2015 m. liepos 28 d</text:span><text:span text:style-name="T91"><text:s/>Komisijos deleguotojo reglamento (ES) 2015/2446, kuriuo Europos Parlamento ir Tarybos reglamentas (ES) Nr. 952/2013 papildomas išsamiomis taisyklėmis, kuriomis patikslinamos kai kurios Sąjungos muitinės kodekso nuostatos<text:s/></text:span><text:span text:style-name="T92">(OL 2015 L 343, p. 1), su paskutiniais pakeitimais, padarytais 2018 m. birželio 7 d. Komisijos deleguotuoju reglamentu (ES) 2018/1118 (OL 2018 L 204, p. 11) (toliau –<text:s/></text:span><text:span text:style-name="T93">Sąjungos muitinės kodekso deleguotasis aktas</text:span><text:span text:style-name="T94">),<text:s/></text:span><text:span text:style-name="T95">74 ir 153 straipsniais</text:span><text:span text:style-name="T96"><text:s/>ir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toliau –<text:s/></text:span><text:span text:style-name="T97">Sąjungos muitinės kodekso įgyvendinimo aktas)</text:span><text:span text:style-name="T98">, 49–54, 223, 224 ir 236 straipsniais.</text:span></text:p>
      <text:p text:style-name="P99"><text:span text:style-name="T100">3</text:span><text:span text:style-name="T101">. Taisyklėse vartojamos sąvokos ir santrumpos:</text:span></text:p>
      <text:p text:style-name="P102"><text:span text:style-name="T103">3.1</text:span><text:span text:style-name="T104">.</text:span><text:span text:style-name="T105"><text:s/>Elektroniniai pranešimai</text:span><text:span text:style-name="T106"><text:s/>– Muitinės deklaracijų apdorojimo sistemos Verslininko sąsajos specifikacijoje nustatytus reikalavimus atitinkantys elektroniniai pranešimai, kuriais įforminant muitinės deklaraciją elektroninėmis duomenų apdorojimo priemonėmis keičiasi deklarantas ir muitinės įstaiga.</text:span><text:span text:style-name="T107"><text:s/></text:span></text:p>
      <text:p text:style-name="P108"><text:span text:style-name="T109">3.2</text:span><text:span text:style-name="T110">.</text:span><text:span text:style-name="T111"><text:s/>Kvotinė deklaracija</text:span><text:span text:style-name="T112"><text:s/>– importo muitinės deklaracija su prašymu suteikti tarifinę kvotą.</text:span></text:p>
      <text:p text:style-name="P113"><text:span text:style-name="T114">3.3</text:span><text:span text:style-name="T115">.</text:span><text:span text:style-name="T116"><text:s/>Kvotuojamos prekės</text:span><text:span text:style-name="T117"><text:s/>– prekės, kurioms nustatyta tarifinė kvota.</text:span></text:p>
      <text:p text:style-name="P118"><text:span text:style-name="T119">3.4</text:span><text:span text:style-name="T120">.</text:span><text:span text:style-name="T121"><text:s/></text:span><text:span text:style-name="T122">Lietuvos Respublikos integruotas tarifas</text:span><text:span text:style-name="T123"><text:s/>(toliau – LITAR) – informacijos apie ES muitus, Lietuvos Respublikos nacionalinius mokesčius, kai kuriuos importo ir eksporto draudimus ir apribojimus rinkinys, sudarytas ir tvarkomas kaip kompiuterinė duomenų bazė.</text:span><text:span text:style-name="T124"><text:s/></text:span></text:p>
      <text:p text:style-name="P125"><text:span text:style-name="T126">3.5</text:span><text:span text:style-name="T127">.</text:span><text:span text:style-name="T128"><text:s/>Tarifinė kvota</text:span><text:span text:style-name="T129"><text:s/>– Europos Sąjungos teisės aktų nustatytas tam tikras prekių kiekis, išreikštas natūriniais matavimo vienetais arba verte, kuris gali būti importuotas per nustatytą laikotarpį taikant mažesnę muito normą, negu nustatyta Bendrojo muitų tarifo arba <text:s/>lengvatiniais susitarimais.</text:span></text:p>
      <text:p text:style-name="P130"><text:span text:style-name="T131">3.6</text:span><text:span text:style-name="T132">.</text:span><text:span text:style-name="T133"><text:s/>Tarifinės kvotos galiojimo laikotarpis</text:span><text:span text:style-name="T134"><text:s/>– ES teisės aktų nustatytas laikotarpis, per kurį asmuo gali pasinaudoti tarifine kvota, jeigu tarifinė kvota neišnaudota.</text:span></text:p>
      <text:p text:style-name="P135"><text:span text:style-name="T136">3.7</text:span><text:span text:style-name="T137">.</text:span><text:span text:style-name="T138"><text:s/>Tarifinių kvotų administravimas</text:span><text:span text:style-name="T139"><text:s/>– muitinės formalumų ir duomenų mainų visuma, kuria siekiama paskirstyti tarifines kvotas chronologine tvarka pagal kvotuojamų prekių išleidimo į laisvą apyvartą muitinės deklaracijų priėmimo datą.</text:span></text:p>
      <text:p text:style-name="P140"><text:span text:style-name="T141">Kitos Taisyklėse vartojamos sąvokos atitinka Sąjungos muitinės kodekse, Sąjungos muitinės kodekso deleguotajame ir Sąjungos muitinės kodekso įgyvendinimo aktuose bei Muitinės departamento prie Lietuvos Respublikos finansų ministerijos (toliau – toliau Muitinės departamentas) generalinio direktoriaus 2009 m. birželio 26 d. įsakyme Nr. 1B-3</text:span><text:span text:style-name="T142">60</text:span><text:span text:style-name="T143"><text:s/></text:span><text:span text:style-name="T144">„</text:span><text:span text:style-name="T145">Dėl Elektroninės importo deklaracijos pateikimo, priėmimo ir kitos elektroninės informacijos, susijusios su importo procedūrų vykdymu, mainų taisyklių patvirtinimo“ vartojamas sąvokas.</text:span></text:p>
      <text:p text:style-name="P146"><text:span text:style-name="T147">4</text:span><text:span text:style-name="T148">. Tarifine kvota gali pasinaudoti asmuo, importuojantis kvotuojamas prekes per tarifinės kvotos galiojimo laikotarpį, jeigu tarifinė kvota neišnaudota.</text:span></text:p>
      <text:p text:style-name="P149"/>
      <text:p text:style-name="P150"><text:span text:style-name="T151">II</text:span><text:span text:style-name="T152"><text:s/>SKYRIUS</text:span></text:p>
      <text:p text:style-name="P153"><text:span text:style-name="T154">PRAŠYMŲ SUTEIKTI TARIFINĘ KVOTĄ PATEIKIMAS</text:span></text:p>
      <text:p text:style-name="P155"/>
      <text:p text:style-name="P156"><text:span text:style-name="T157">5</text:span><text:span text:style-name="T158">. Tarifinės kvotos prašymas muitinei gali būti pateiktas:</text:span></text:p>
      <text:p text:style-name="P159"><text:span text:style-name="T160">5.1</text:span><text:span text:style-name="T161"><text:s/>pateikiant importo muitinės deklaraciją Muitinės deklaracijų apdorojimo sistemos (toliau – MDAS) Verslininko sąsajos specifikacijoje numatytomis priemonėmis;</text:span></text:p>
      <text:p text:style-name="P162"><text:span text:style-name="T163">5.2</text:span><text:span text:style-name="T164">. neveikiant MDAS, pateikiant rašytinę importo muitinės deklaraciją vadovaujantis Muitinės veiklos tęstinumo taisyklių, taikomų neveikiant Muitinės deklaracijų apdorojimo sistemai ir (arba) Nacionalinei tranzito kontrolės sistemai arba asmens taikomajai programinei ir (arba) aparatinei įrangai bei infrastruktūrai, patvirtintų Muitinės departamento generalinio direktoriaus 2017 m. liepos 4 d. įsakymu Nr. 1B-568 „Dėl Muitinės veiklos tęstinumo taisyklių, taikomų neveikiant Muitinės deklaracijų apdorojimo sistemai ir (arba) Nacionalinei tranzito kontrolės sistemai arba asmens taikomajai programinei ir (arba) aparatinei įrangai bei infrastruktūrai“, nustatyta tvarka</text:span><text:span text:style-name="T165">;</text:span></text:p>
      <text:p text:style-name="P166"><text:span text:style-name="T167">5.3</text:span><text:span text:style-name="T168">. teisės aktų nustatytais atvejais, pateikiant bendrojo administracinio dokumento importo rinkinį.</text:span></text:p>
      <text:p text:style-name="P169"><text:span text:style-name="T170">6</text:span><text:span text:style-name="T171">. Vadovaujantis Sąjungos muitinės kodekso įgyvendinimo akto 49 straipsnio 1 dalimi prašymo suteikti tarifinę kvotą pateikimu muitinės įstaigai laikomas importo muitinės deklaracijos pateikimas vienu iš Taisyklių 5 punkte nurodytų būdų jos 36 laukelyje „Preferencija“ nurodant preferencijos kodą, taikomą tarifinėms priemonėms, susietoms su tarifinėmis kvotomis, ir 39 laukelyje „Kvota“ nurodant konkretų tarifinės kvotos numerį.</text:span></text:p>
      <text:p text:style-name="P172"><text:span text:style-name="T173">7</text:span><text:span text:style-name="T174">. Tarifinės kvotos prašymas supaprastintoje importo muitinės deklaracijoje pateikiamas vadovaujantis Sąjungos muitinės kodekso įgyvendinimo akto 223 ir 224 straipsnių nuostatomis.</text:span></text:p>
      <text:p text:style-name="P175"><text:span text:style-name="T176">Prašymas suteikti tarifinę kvotą prekėms, kurios išleidžiamos į laisvą apyvartą įtraukimo į deklaranto tvarkomus apskaitos registrus būdu, pateikiamas vadovaujantis Sąjungos muitinės kodekso įgyvendinimo akto 236 straipsnio nuostatomis.</text:span></text:p>
      <text:p text:style-name="P177"><text:span text:style-name="T178">8</text:span><text:span text:style-name="T179">. Vadovaujantis<text:s/></text:span><text:span text:style-name="T180">Sąjungos muitinės kodekso deleguotojo akto 153 straipsniu:</text:span></text:p>
      <text:p text:style-name="P181"><text:span text:style-name="T182">8.1</text:span><text:span text:style-name="T183">.</text:span><text:span text:style-name="T184"><text:s/>jeigu atitinkama tarifinė kvota nėra laikoma kritine, prekės išleidžiamos nereikalaujant už jas pateikti garantijos;</text:span></text:p>
      <text:p text:style-name="P185"><text:span text:style-name="T186">8.2</text:span><text:span text:style-name="T187">.<text:s/></text:span><text:span text:style-name="T188">jeigu atitinkama tarifinė kvota turi kritinį statusą, muitinės įstaigai privaloma pateikti garantiją, kurios pakaktų mokestinės prievolės, galinčios atsirasti importuojant tapačias nekvotuojamas prekes, įvykdymui užtikrinti.</text:span></text:p>
      <text:p text:style-name="P189"/>
      <text:p text:style-name="P190"><text:span text:style-name="T191">III</text:span><text:span text:style-name="T192"><text:s/>SKYRIUS</text:span></text:p>
      <text:p text:style-name="P193"><text:span text:style-name="T194">PRAŠYMŲ SUTEIKTI TARIFINĘ KVOTĄ PRIĖMIMAS MUITINĖS ĮSTAIGOJE</text:span></text:p>
      <text:p text:style-name="P195"/>
      <text:p text:style-name="P196"><text:span text:style-name="T197">9</text:span><text:span text:style-name="T198">. Tuo atveju, kai asmuo elektroniniu pranešimu muitinės įstaigai pateikia kvotinę deklaraciją, MDAS Mokesčių apskaičiavimo ir patikros sistemos priemonėmis automatiškai atlieka tam tikrų importo muitinės deklaracijos duomenų ir apskaičiuotų mokesčių tikrinimą pagal LITAR esančius duomenis. Tikrinama, ar:</text:span></text:p>
      <text:p text:style-name="P199"><text:span text:style-name="T200">9</text:span><text:span text:style-name="T201">.1</text:span><text:span text:style-name="T202">. A laukelyje nurodyta kvotinės deklaracijos priėmimo data patenka į tarifinės kvotos galiojimo laikotarpį;</text:span></text:p>
      <text:p text:style-name="P203"><text:span text:style-name="T204">9.2</text:span><text:span text:style-name="T205">. 33 laukelyje „Prekių kodas“ nurodytas prekių kodas pagal TARIC nomenklatūrą atitinka kvotuojamų prekių TARIC nomenklatūros kodą;</text:span></text:p>
      <text:p text:style-name="P206"><text:span text:style-name="T207">9.3</text:span><text:span text:style-name="T208">. 34 laukelyje „Kilmės šalies kodas“ nurodytas kilmės šalies kodas atitinka šalies, iš kurios importuojant prekes taikoma tarifinė kvota, kodą;</text:span></text:p>
      <text:p text:style-name="P209"><text:span text:style-name="T210">9.4</text:span><text:span text:style-name="T211">. 36 laukelyje „Preferencija“ preferencijos kodas nurodytas atsižvelgiant į tai, kad prekės deklaruojamos norint pasinaudoti tarifine kvota;</text:span></text:p>
      <text:p text:style-name="P212"><text:span text:style-name="T213">9.5</text:span><text:span text:style-name="T214">. 39 laukelyje „Kvota“ nurodytas galiojančios tarifinės kvotos numeris;</text:span></text:p>
      <text:p text:style-name="P215"><text:span text:style-name="T216">9.6</text:span><text:span text:style-name="T217">. teisingai nurodytas tarifinės kvotos matavimo vienetas:</text:span></text:p>
      <text:p text:style-name="P218"><text:span text:style-name="T219">9.6.1</text:span><text:span text:style-name="T220">. Jeigu tarifinės kvotos kiekis nustatytas kilogramais, kvotinėje deklaracijoje importuojamų prekių kiekis gali būti nurodytas tik 38 laukelyje „Neto masė (kg)“.</text:span></text:p>
      <text:p text:style-name="P221"><text:span text:style-name="T222">9.6.2</text:span><text:span text:style-name="T223">. Jeigu tarifinės kvotos kiekis nustatytas eurais, kvotinėje deklaracijoje importuojamų prekių kiekis gali būti nurodytas tik 46 laukelyje „Statistinė vertė“.<text:s/></text:span></text:p>
      <text:p text:style-name="P224"><text:span text:style-name="T225">9.6.3</text:span><text:span text:style-name="T226">. Jeigu tarifinės kvotos kiekis nustatytas kitais matavimo vienetais, kvotinės deklaracijos 41 laukelyje „Papildomas matavimo vienetas“ privalo būti įrašytas papildomas matavimo vienetas, atitinkantis tarifinės kvotos kiekio matavimo vienetą.</text:span></text:p>
      <text:p text:style-name="P227"><text:span text:style-name="T228">9.7</text:span><text:span text:style-name="T229">. 44 laukelyje „Papildoma informacija/pateikiamai dokumentai/sertifikatai ir leidimai“ nurodyti visi privalomų pateikti TARIC naudojami dokumentų kodai;</text:span></text:p>
      <text:p text:style-name="P230"><text:span text:style-name="T231">9.8</text:span><text:span text:style-name="T232">. tarifinė kvota neišnaudota.</text:span><text:span text:style-name="T233"><text:s/></text:span></text:p>
      <text:p text:style-name="P234"><text:span text:style-name="T235">10</text:span><text:span text:style-name="T236">.<text:s/></text:span><text:span text:style-name="T237">Muitinės įstaigai<text:s/></text:span><text:span text:style-name="T238">atlikus automatinį pateiktos kvotinės deklaracijos duomenų tikrinimą ir nustačius, kad:</text:span></text:p>
      <text:p text:style-name="P239"><text:span text:style-name="T240">10.1</text:span><text:span text:style-name="T241">. tam tikri šioje deklaracijoje pateikti duomenys yra taisytini, asmuo elektroniniu pranešimu informuojamas apie taisytinus kvotinės deklaracijos duomenis. Gavęs tokį pranešimą ir<text:s/></text:span><text:span text:style-name="T242">norėdamas pasinaudoti tarifine kvota,</text:span><text:span text:style-name="T243"><text:s/>asmuo privalo pataisyti kvotinės deklaracijos duomenis;</text:span></text:p>
      <text:p text:style-name="P244"><text:span text:style-name="T245">10.2</text:span><text:span text:style-name="T246">. kvotinėje deklaracijoje pateikti duomenys neatitinka tarifinės kvotos prašymui nustatytų reikalavimų, asmuo elektroniniu pranešimu informuojamas apie tarifinės kvotos prašymo nepriėmimą;</text:span></text:p>
      <text:p text:style-name="P247"><text:span text:style-name="T248">10.3</text:span><text:span text:style-name="T249">. kvotinėje deklaracijoje pateikti duomenys atitinka tarifinės kvotos prašymui nustatytus reikalavimus, kvotinė deklaracija yra užregistruojama MDAS ir jai suteikiamas registravimo numeris (MRN). Asmuo apie tarifinės kvotos prašymo priėmimą informuojamas elektroniniu pranešimu.</text:span></text:p>
      <text:p text:style-name="P250"><text:span text:style-name="T251">11</text:span><text:span text:style-name="T252">. Muitinės pareigūnas, priimdamas MDAS priemonėmis pateiktą kvotinę deklaraciją ir įvertinęs galimą riziką, patikrina tarifinės kvotos statusą. Jeigu kvota yra kritinio statuso, būtina patikrinti, ar yra pateikta pakankama garantija.</text:span></text:p>
      <text:p text:style-name="P253"><text:span text:style-name="T254">Jeigu pateiktos garantijos dydis yra nepakankamas mokestinės prievolės, galinčios atsirasti tarifinės kvotos nesuteikimo atveju, įvykdymui užtikrinti, asmuo privalo pateikti papildomą arba kitą garantiją.</text:span><text:span text:style-name="T255"><text:s/></text:span></text:p>
      <text:p text:style-name="P256"><text:span text:style-name="T257">12</text:span><text:span text:style-name="T258">. Muitinės pareigūnas taip pat atlieka dokumentinį kvotinės deklaracijos tikrinimą:</text:span></text:p>
      <text:p text:style-name="P259"><text:span text:style-name="T260">12.1</text:span><text:span text:style-name="T261">. Jeigu tarifinė kvota nustatyta iš tam tikros šalies ar šalių grupės kilusioms prekėms, patikrinami lengvatinės kilmės dokumentai, pateikti Lengvatinio muito tarifo taikymo taisyklių, patvirtintų<text:s/></text:span><text:span text:style-name="T262">Muitinės departamento generalinio direktoriaus 2016 m. lapkričio 16 d. įsakymu Nr. 1B</text:span><text:span text:style-name="T263">‑925 „Dėl Lengvatinio muito tarifo taikymo taisyklių patvirtinimo“ nustatyta tvarka</text:span><text:span text:style-name="T264">.</text:span></text:p>
      <text:p text:style-name="P265"><text:span text:style-name="T266">12.2</text:span><text:span text:style-name="T267">. Tuo atveju, kai tarifinės kvotos skiriamos tik pateikus ES teisės aktais nustatytus papildomus dokumentus (autentiškumo sertifikatus, dokumentus VI 1 ir VI 2 ar kitus), tikrinama, ar pateikti dokumentai yra galiojantys.</text:span></text:p>
      <text:p text:style-name="P268"><text:span text:style-name="T269">13</text:span><text:span text:style-name="T270">. Tuo atveju, kai asmuo muitinės įstaigai pateikia rašytinę kvotinę deklaraciją, muitinės pareigūnas privalo patikrinti visus Taisyklių 9, 11 ir 12 punktuose išvardytus duomenis ir dokumentus.</text:span></text:p>
      <text:p text:style-name="P271"><text:span text:style-name="T272">14</text:span><text:span text:style-name="T273">. Tuo atveju, kai tarifinės kvotos kiekis yra išnaudotas arba nustatoma, kad su kvotine deklaracija pateikti netinkami ar negaliojantys dokumentai ir tarifinė kvota negali būti taikoma, muitinės pareigūnas gali kreiptis į asmenį dėl atitinkamų kvotinės deklaracijos duomenų patikslinimo arba dokumentų pateikimo. Toks kreipimasis realizuojamas:</text:span></text:p>
      <text:p text:style-name="P274"><text:span text:style-name="T275">14.1</text:span><text:span text:style-name="T276">. iš MDAS siunčiant elektroninį pranešimą, kuriame išdėstytos kreipimosi priežastys (arba duodami nurodymai) ir terminas, iki kurio reikia taisyti kvotinės deklaracijos duomenis arba pateikti prašymą pripažinti negaliojančią jau pateiktą kvotinę deklaraciją;</text:span></text:p>
      <text:p text:style-name="P277"><text:span text:style-name="T278">14.2</text:span><text:span text:style-name="T279">. rašytinės kvotinės deklaracijos atveju, žodžiu nurodant asmeniui pataisyti deklaracijos duomenis.</text:span><text:span text:style-name="T280"><text:s/></text:span></text:p>
      <text:p text:style-name="P281"><text:span text:style-name="T282">15</text:span><text:span text:style-name="T283">. Europos Komisijai (toliau – EK) laikinai sustabdžius tarifinės kvotos skirstymą (t. y. blokavus tarifinę kvotą) kvotinės deklaracijos priimamos.</text:span></text:p>
      <text:p text:style-name="P284"><text:span text:style-name="T285">16</text:span><text:span text:style-name="T286">. Prekių mėginio (pavyzdžio) paėmimo atveju kvotinės deklaracijos yra priimamos.</text:span></text:p>
      <text:p text:style-name="P287"><text:span text:style-name="T288">17</text:span><text:span text:style-name="T289">. Jeigu tarifinės kvotos yra prašoma pateikus rašytinę importo muitinės deklaraciją, muitinės pareigūnas tą pačią dieną kvotinės deklaracijos duomenis įrašo Prašymų suteikti tarifinę kvotą suvestinės (priedas; toliau – Suvestinė) A dalyje ir Suvestinės kopiją bei priimtą kvotinę deklaraciją kartu su Taisyklių 12 punkte nurodytais dokumentais elektroniniu paštu išsiunčia į Muitinės departamento Tarifų skyrių.<text:s/></text:span></text:p>
      <text:p text:style-name="P290"/>
      <text:p text:style-name="P291"><text:span text:style-name="T292">IV</text:span><text:span text:style-name="T293"><text:s/>SKYRIUS<text:s/></text:span></text:p>
      <text:p text:style-name="P294"><text:span text:style-name="T295">TARIFINIŲ KVOTŲ ADMINISTRAVIMAS MUITINĖS DEPARTAMENTE</text:span></text:p>
      <text:p text:style-name="P296"/>
      <text:p text:style-name="P297"><text:span text:style-name="T298">18</text:span><text:span text:style-name="T299">. Muitinės departamento Tarifų skyriaus darbuotojas, atsakingas už tarifinių kvotų administravimą (toliau – MD atsakingas darbuotojas), gavęs MDAS priemonėmis suformuotą duomenų rinkinį su praėjusios paros kvotinėmis deklaracijomis (deklaracijų būsena – „Išleista“), Tarifinių kvotų sistemos (toliau – TKS) priemonėmis įkelia šiuos duomenis į TKS.</text:span></text:p>
      <text:p text:style-name="P300"><text:span text:style-name="T301">19</text:span><text:span text:style-name="T302">. Tuo atveju, kai kvotinė deklaracija yra rašytinė, duomenys apie tarifinių kvotų prašymus į TKS yra įvedami rankiniu būdu.</text:span></text:p>
      <text:p text:style-name="P303"><text:span text:style-name="T304">20</text:span><text:span text:style-name="T305">. Duomenų įkėlimo (įvedimo) metu TKS atlieka automatinį duomenų atitikimo LITAR duomenims ir konkrečios tarifinės kvotos balanso tikrinimą:</text:span></text:p>
      <text:p text:style-name="P306"><text:span text:style-name="T307">20.1</text:span><text:span text:style-name="T308">. ar kvotinės deklaracijos priėmimo data patenka į tarifinės kvotos galiojimo laikotarpį;</text:span></text:p>
      <text:p text:style-name="P309"><text:span text:style-name="T310">20.2</text:span><text:span text:style-name="T311">. ar deklaruotas TARIC kodas atitinka kvotuojamų prekių TARIC kodą;</text:span></text:p>
      <text:p text:style-name="P312"><text:span text:style-name="T313">20.3</text:span><text:span text:style-name="T314">. ar kilmės šalies kodas atitinka šalies, iš kurios importuojant prekes taikoma tarifinė kvota, kodą;</text:span></text:p>
      <text:p text:style-name="P315"><text:span text:style-name="T316">20.4</text:span><text:span text:style-name="T317">. ar nurodytas galiojančios tarifinės kvotos numeris;</text:span></text:p>
      <text:p text:style-name="P318"><text:span text:style-name="T319">20.5</text:span><text:span text:style-name="T320">. ar teisingai nurodytas tarifinės kvotos matavimo vienetas;</text:span></text:p>
      <text:p text:style-name="P321"><text:span text:style-name="T322">20.6</text:span><text:span text:style-name="T323">. ar prašoma tarifinė kvota yra neišnaudota.</text:span></text:p>
      <text:p text:style-name="P324"><text:span text:style-name="T325">21</text:span><text:span text:style-name="T326">. Po automatinio patikrinimo LITAR duomenis atitinkantys tarifinių kvotų prašymai yra įkeliami į TKS, o neatitinkantys – nepriimami. MD atsakingas darbuotojas atlieka į TKS įkeltų tarifinių kvotų prašymų teisingumo ir realumo (pvz., prašymų dubliavimosi, įtarimą keliančių kiekių ir pan.) tikrinimą. Apie nepriimtus prašymus MD atsakingas darbuotojas elektroniniu paštu informuoja atitinkamos teritorinės muitinės Tarifų ir muitinio įvertinimo kontrolės skyriaus vadovą ir už tarifinių kvotų administravimą atsakingą pareigūną (toliau – TM atsakingas pareigūnas).</text:span></text:p>
      <text:p text:style-name="P327"><text:span text:style-name="T328">22</text:span><text:span text:style-name="T329">. Kilus abejonėms dėl tarifinės kvotos prašymo teisingumo, MD atsakingas darbuotojas turi teisę laikinai sustabdyti tarifinės kvotos prašymo siuntimą EK, kol bus patikslintos tarifinės kvotos prašymo detalės ar dokumentai.</text:span></text:p>
      <text:p text:style-name="P330"><text:span text:style-name="T331">23</text:span><text:span text:style-name="T332">. MD atsakingas darbuotojas, prieš perduodamas EK prašymą suteikti tarifinę kvotą ir, suderinęs su suinteresuotu asmeniu, gali pakeisti tarifinės kvotos prašyme nurodytą tarifinės kvotos<text:s/></text:span><text:soft-page-break/><text:span text:style-name="T333">numerį, jeigu prašyme nurodyta tarifinė kvota yra išnaudota arba jos skirstymas yra blokuotas, o tai prekei gali būti taikoma kita tokiomis pačiomis sąlygomis taikoma tarifinė kvota. Apie tarifinės kvotos pakeitimą kartu su EK atsakymu apie suteiktą (nesuteiktą) tarifinės kvotos kiekį MD atsakingas darbuotojas raštu informuoja teritorinės muitinės Tarifų ir muitinio įvertinimo kontrolės skyriaus vadovą ir TM atsakingą pareigūną.</text:span></text:p>
      <text:p text:style-name="P334"><text:span text:style-name="T335">24</text:span><text:span text:style-name="T336">. TKS esančių duomenų pagrindu suformuotas tarifinių kvotų prašymų rinkinys tą pačią darbo dieną iki 14 valandos CCN/CSI tinklu perduodamas EK. Jeigu šis tinklas neveikia, prašymai EK turi būti pateikti elektroniniu paštu. Šios komunikacijos priemonės taip pat gali būti naudojamos kitais nenumatytais atvejais arba taisant klaidas.<text:s/></text:span></text:p>
      <text:p text:style-name="P337"><text:span text:style-name="T338">25</text:span><text:span text:style-name="T339">. MD atsakingas darbuotojas kiekvieną darbo dieną automatinėmis priemonėmis įkelia į TKS iš EK CCN/CSI tinklu gautą rinkinį su atsakymu apie tarifinių kvotų suteikimą.</text:span></text:p>
      <text:p text:style-name="P340"><text:span text:style-name="T341">26</text:span><text:span text:style-name="T342">. Įkėlus iš EK gautą duomenų rinkinį su atsakymais apie tarifinių kvotų suteikimą, TKS automatiškai persiunčia atsakymus MDAS. MDAS priemonėmis generuojamas elektroninis pranešimas, informuojantis asmenį, pateikusį kvotinę deklaraciją, apie tarifinės kvotos skirstymo rezultatus.</text:span></text:p>
      <text:p text:style-name="P343"><text:span text:style-name="T344">27</text:span><text:span text:style-name="T345">. Nustačius, kad EK suteikė didesnį tarifinės kvotos kiekį, negu buvo prašyta, tarifinė kvota buvo suteikta neteisingai arba paprašyta neteisėtai, MD atsakingas darbuotojas šį kiekį TKS priemonėmis grąžina EK. Kvota grąžinama ir esant Taisyklių 35 punkte nurodytoms aplinkybėms.</text:span></text:p>
      <text:p text:style-name="P346"><text:span text:style-name="T347">28</text:span><text:span text:style-name="T348">. MD atsakingas darbuotojas užpildo iš muitinės postų atsiųstą Suvestinės B dalį, įrašydamas informaciją apie EK atsakymus į tarifinės kvotos prašymus, pateiktus rašytinėje importo muitinės deklaracijoje, ir per vieną darbo dieną po to, kai gaunamas atsakymas iš EK, elektroniniu paštu perduoda Suvestinę atitinkamos teritorinės muitinės Tarifų ir muitinio įvertinimo kontrolės skyriui.</text:span></text:p>
      <text:p text:style-name="P349"/>
      <text:p text:style-name="P350"><text:span text:style-name="T351">V</text:span><text:span text:style-name="T352"><text:s/>SKYRIUS<text:s/></text:span></text:p>
      <text:p text:style-name="P353"><text:span text:style-name="T354">TARIFINIŲ KVOTŲ ADMINISTRAVIMAS TERITORINĖJE MUITINĖJE</text:span></text:p>
      <text:p text:style-name="P355"/>
      <text:p text:style-name="P356"><text:span text:style-name="T357">29</text:span><text:span text:style-name="T358">. TM atsakingas pareigūnas, ne rečiau kaip kartą per mėnesį įvertinęs įformintų kvotinių deklaracijų galimą riziką bei apimtis, pasirinktinai peržiūri ne mažiau kaip 10 procentų kvotinių deklaracijų, įformintų MDAS priemonėmis, ir visas rašytines importo muitinės deklaracijas, patikrina, ar kartu su jomis pateikti visi privalomi dokumentai ir ar šie dokumentai atitinka prašomai kvotai gauti nustatytus reikalavimus. Apie priimtą sprendimą, susijusį su nustatytų pažeidimų ar neatitikimų taisymu kvotinėje deklaracijoje, TM atsakingas pareigūnas elektroniniu paštu per 5 darbo dienas informuoja Muitinės departamento Tarifų skyrių.</text:span><text:span text:style-name="T359"><text:s/></text:span></text:p>
      <text:p text:style-name="P360"><text:span text:style-name="T361">30</text:span><text:span text:style-name="T362">. TM atsakingas pareigūnas kiekvieną darbo dieną TKS peržiūri informaciją apie tarifinių kvotų suteikimą.</text:span></text:p>
      <text:p text:style-name="P363"><text:span text:style-name="T364">31</text:span><text:span text:style-name="T365">. Jeigu TKS arba Suvestinėje nurodyta, kad tam tikra tarifinė kvota suteikta visam prašomam tarifinės kvotos kiekiui, kvotinės deklaracijos tvarkymas laikomas užbaigtu.</text:span></text:p>
      <text:p text:style-name="P366"><text:span text:style-name="T367">32</text:span><text:span text:style-name="T368">. Jeigu tarifinė kvota suteikta tik daliai importuotų prekių kiekio, vadovaujantis teisės aktų nustatyta tvarka priimamas sprendimas dėl importo muitinės deklaracijos duomenų taisymo:</text:span></text:p>
      <text:p text:style-name="P369"><text:span text:style-name="T370">32.1</text:span><text:span text:style-name="T371">. prekių siuntos daliai, kuriai EK suteikė tarifinę kvotą, apskaičiuoti muitus ir mokesčius, nustatytus prekėms, kurios importuojamos taikant tarifines kvotas;</text:span></text:p>
      <text:p text:style-name="P372"><text:span text:style-name="T373">32.2</text:span><text:span text:style-name="T374">. prekių siuntos dalį, kuriai EK tarifinės kvotos nesuteikė, įforminti kaip tos pačios prekių siuntos kitą prekę, pagal galimai palankiausią tarifą apskaičiuojant muitus ir mokesčius, nustatytus prekėms, kurių importui tarifinės kvotos netaikomos.</text:span></text:p>
      <text:p text:style-name="P375"><text:span text:style-name="T376">Apie sprendimą nedelsiant, bet ne vėliau kaip per 10 kalendorinių dienų informuojamas teritorinės muitinės Mokesčių apskaitos ir išieškojimo skyrius.</text:span></text:p>
      <text:p text:style-name="P377"><text:span text:style-name="T378">33</text:span><text:span text:style-name="T379">. Tais atvejais, kai tarifinė kvota nesuteikiama, vadovaujantis<text:s/></text:span><text:span text:style-name="T380">teisės aktų nustatyta tvarka</text:span><text:span text:style-name="T381"><text:s/>priimamas sprendimas:</text:span></text:p>
      <text:p text:style-name="P382"><text:span text:style-name="T383">33.1</text:span><text:span text:style-name="T384">. perskaičiuoti kvotinėje deklaracijoje apskaičiuotus importo muitus pagal galimai<text:s/></text:span><text:soft-page-break/><text:span text:style-name="T385">palankiausią tarifą ir mokesčius pagal muito normą, nustatytą atitinkamoms prekėms, importuojamoms netaikant tarifinės kvotos;</text:span></text:p>
      <text:p text:style-name="P386"><text:span text:style-name="T387">33.2</text:span><text:span text:style-name="T388">. taisyti atitinkamą kvotinę deklaraciją.</text:span></text:p>
      <text:p text:style-name="P389"><text:span text:style-name="T390">Apie sprendimą nedelsiant, bet ne vėliau kaip per 10 kalendorinių dienų informuojamas teritorinės muitinės Mokesčių apskaitos ir išieškojimo skyrius.</text:span></text:p>
      <text:p text:style-name="P391"><text:span text:style-name="T392">34</text:span><text:span text:style-name="T393">. Tais atvejais, kai muitinio įforminimo metu buvo paimtas kvotuojamų prekių mėginys (pavyzdys), sprendimo dėl kvotinės deklaracijos administravimo veiksmų užbaigimo priėmimas, gavus atsakymą iš EK, yra atidedamas, kol bus įformintas atitinkamas Prekės klasifikavimo aktas.</text:span></text:p>
      <text:p text:style-name="P394"><text:span text:style-name="T395">35</text:span><text:span text:style-name="T396">. Tais atvejais, kai muitinio įforminimo metu buvo paimtas kvotuojamų prekių mėginys (pavyzdys) ir atlikus prekių tarifinio klasifikavimo tikrinimą buvo nustatyta, kad importuojamos prekės neatitinka importo muitinės deklaracijoje pateikto jų aprašymo bei TARIC nomenklatūros kodo ir kad tarifinė kvota, pasikeitus prekės TARIC nomenklatūros kodui, negali būti suteikta, TM atsakingas pareigūnas nedelsdamas apie tai el. paštu informuoja Muitinės departamento Tarifų skyrių ir atlieka Taisyklių 33 punkte nurodytus veiksmus.</text:span></text:p>
      <text:p text:style-name="P397"><text:span text:style-name="T398">36</text:span><text:span text:style-name="T399">. Tais atvejais, kai muitinei atlikus asmens patikrinimą, nustatomi pažeidimai, taip pat jei duomenys kvotinėje deklaracijoje yra taisomi asmens prašymu, TM skyrius ar padalinys, priėmęs sprendimą, susijusį su nustatytų pažeidimų ar neatitikimų taisymu kvotinėje deklaracijoje, ir jeigu šie pakeitimai turi įtakos tarifinės kvotos skyrimui, per 5 darbo dienas elektroniniu paštu arba raštu apie tokį sprendimą informuoja Muitinės departamento Tarifų skyrių.</text:span><text:span text:style-name="T400"><text:s/></text:span></text:p>
      <text:p text:style-name="Normal"/>
      <text:p text:style-name="P401"><text:span text:style-name="T402">VI</text:span><text:span text:style-name="T403"><text:s/>SKYRIUS<text:s/></text:span></text:p>
      <text:p text:style-name="P404"><text:span text:style-name="T405">PRAŠYMŲ SUTEIKTI TARIFINĘ KVOTĄ PATEIKIMAS PO PREKIŲ IŠLEIDIMO</text:span></text:p>
      <text:p text:style-name="P406"/>
      <text:p text:style-name="P407"><text:span text:style-name="T408">37</text:span><text:span text:style-name="T409">. Jeigu tarifine kvota nebuvo pasinaudota prekių išleidimo į laisvą apyvartą metu arba jei EK nustato tarifinę kvotą, kuri įsigalioja anksčiau, negu apie ją paskelbiama, bei kitais teisės aktų numatytais atvejais ir tarifinės kvotos galiojimo laikotarpis dar nėra pasibaigęs bei kiekis nėra išnaudotas, asmuo gali pateikti Muitinės departamento Tarifų skyriui prašymą leisti pasinaudoti tarifine kvota, nurodydamas tarifinės kvotos, kuria nori pasinaudoti, numerį ir kiekį, prekių aprašymą ir TARIC nomenklatūros kodą bei kilmės šalį. Kartu su prašymu turi būti pateikti Taisyklių 12 punkte nurodyti dokumentai (jeigu juos privaloma pateikti).</text:span></text:p>
      <text:p text:style-name="P410"><text:span text:style-name="T411">38</text:span><text:span text:style-name="T412">. MD atsakingas darbuotojas išnagrinėja gautą tarifinės kvotos prašymą ir:</text:span></text:p>
      <text:p text:style-name="P413"><text:span text:style-name="T414">38.1</text:span><text:span text:style-name="T415">. jei prašymas neatitinka teisės aktų reikalavimų arba nepateikti privalomi tarifinei kvotai gauti dokumentai, priimamas sprendimas nesiųsti tarifinės kvotos prašymo EK. Apie tai raštu informuojamas asmuo;</text:span></text:p>
      <text:p text:style-name="P416"><text:span text:style-name="T417">38.2</text:span><text:span text:style-name="T418">. jei prašymas atitinka teisės aktų reikalavimus, jis persiunčiamas EK.</text:span></text:p>
      <text:p text:style-name="P419"><text:span text:style-name="T420">39</text:span><text:span text:style-name="T421">. Gavęs EK atsakymą, kad pagal pateiktą prašymą tarifinė kvota suteikta visam jame nurodytam kvotuojamų prekių kiekiui, jo daliai arba tarifinė kvota nesuteikta, MD atsakingas darbuotojas per 3 darbo dienas apie tai raštu informuoja prašymą pateikusį asmenį ir teritorinės muitinės, kurioje buvo įforminta importo muitinės deklaracija, Tarifų ir muitinio įvertinimo kontrolės skyrių, kuris priima sprendimą dėl duomenų atitinkamoje importo muitinės deklaracijoje taisymo. Jeigu tarifinė kvota suteikta tik daliai importuotų prekių kiekio arba tarifinė kvota nesuteikta vadovaujamasi Taisyklių 32 ir 33 punktais.</text:span></text:p>
      <text:p text:style-name="P422"/>
      <text:p text:style-name="P423"><text:span text:style-name="T424">VII</text:span><text:span text:style-name="T425"><text:s/>SKYRIUS<text:s/></text:span></text:p>
      <text:p text:style-name="P426"><text:span text:style-name="T427">BAIGIAMOSIOS NUOSTATOS</text:span></text:p>
      <text:p text:style-name="P428"/>
      <text:p text:style-name="P429"><text:span text:style-name="T430">40</text:span><text:span text:style-name="T431">. Informacija apie tarifines kvotas skelbiama LITAR interneto svetainėje (</text:span><text:span text:style-name="T432">LITAR-web)</text:span><text:span text:style-name="T433">, esančioje Lietuvos Respublikos muitinės interneto tinklalapyje.<text:s/></text:span><text:span text:style-name="T434">LITAR interneto svetainė<text:s/></text:span><text:span text:style-name="T435">(LITAR-web)<text:s/></text:span><text:span text:style-name="T436">prieinama adresu<text:s/></text:span><text:span text:style-name="T437">http://litarweb.cust.lt</text:span><text:span text:style-name="T438">.<text:s/></text:span><text:span text:style-name="T439">ir ja gali<text:s/></text:span><text:span text:style-name="T440">naudotis bet kuris interneto prieigą turintis asmuo.</text:span></text:p>
      <text:p text:style-name="P441"><text:span text:style-name="T442">41</text:span><text:span text:style-name="T443">. LITAR interneto svetainėje (</text:span><text:span text:style-name="T444">LITAR-web)<text:s/></text:span><text:span text:style-name="T445">skelbiamas tarifinės kvotos numeris, galiojimo laikotarpis, pradinis ir aktualus kiekis, išnaudojimo ir blokavimo datos, sustabdymo laikotarpis, kritinio statuso atsiradimo data, paskutinio importo data paskirstyme, susiję nomenklatūros kodai ir tarifinę kvotą nustatantis teisės aktas.<text:s/></text:span></text:p>
      <text:p text:style-name="P446"><text:span text:style-name="T447">42</text:span><text:span text:style-name="T448">. Neveikiant LITAR interneto svetainei (LITAR-web) ir naudotojams negalint naudotis joje esančia informacija apie tarifines kvotas, naudojamasi TARIC/QUOTA sistemos interneto svetainėje,</text:span><text:span text:style-name="T449"><text:s/></text:span><text:span text:style-name="T450">prieinamoje</text:span><text:span text:style-name="T451"><text:s/></text:span><text:span text:style-name="T452">adresu<text:s/></text:span><text:span text:style-name="T453">http://ec.europa.eu/taxation_customs/dds2/taric/quota_consultation.jsp.</text:span><text:span text:style-name="T454">, ir ES teisės aktuose esančia informacija.<text:s/></text:span></text:p>
      <text:p text:style-name="P455"/>
      <text:p text:style-name="P456"><text:span text:style-name="T457">_________________</text:span></text:p>
      <text:soft-page-break/>
      <text:p text:style-name="P458">Tarifinių kvotų administravimo<text:s/></text:p>
      <text:p text:style-name="P466">muitinėje taisyklių<text:s/></text:p>
      <text:p text:style-name="P467">priedas</text:p>
      <text:p text:style-name="P468"/>
      <text:p text:style-name="P469"><text:span text:style-name="T470">(Prašymų suteikti tarifinę kvotą suvestinės formos pavyzdys)</text:span></text:p>
      <text:p text:style-name="P471"/>
      <text:p text:style-name="P472">______________________________</text:p>
      <text:p text:style-name="P473">(muitinės įstaigos pavadinimas)</text:p>
      <text:p text:style-name="P474"/>
      <text:p text:style-name="P475">PRAŠYMŲ SUTEIKTI TARIFINĘ KVOTĄ SUVESTINĖ</text:p>
      <text:p text:style-name="P476">___________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6">
              <text:p text:style-name="P493">A</text:p>
            </table:table-cell>
            <table:covered-table-cell/>
            <table:covered-table-cell/>
            <table:covered-table-cell/>
            <table:covered-table-cell/>
            <table:covered-table-cell/>
            <table:table-cell table:style-name="TableCell494" table:number-columns-spanned="5">
              <text:p text:style-name="P495">B</text:p>
            </table:table-cell>
            <table:covered-table-cell/>
            <table:covered-table-cell/>
            <table:covered-table-cell/>
            <table:covered-table-cell/>
          </table:table-row>
          <table:table-row table:style-name="TableRow496">
            <table:table-cell table:style-name="TableCell497" table:number-rows-spanned="2">
              <text:p text:style-name="P498"><text:span text:style-name="T499">Eil.Nr.</text:span></text:p>
            </table:table-cell>
            <table:table-cell table:style-name="TableCell500" table:number-columns-spanned="2" table:number-rows-spanned="2">
              <text:p text:style-name="P501"><text:span text:style-name="T502">Tarifinės kvotos numeris</text:span></text:p>
            </table:table-cell>
            <table:covered-table-cell/>
            <table:table-cell table:style-name="TableCell503" table:number-rows-spanned="2">
              <text:p text:style-name="P504"><text:span text:style-name="T505">Importo deklaracijos numeris</text:span></text:p>
            </table:table-cell>
            <table:table-cell table:style-name="TableCell506" table:number-rows-spanned="2">
              <text:p text:style-name="P507"><text:span text:style-name="T508">Prašomas kiekis</text:span></text:p>
            </table:table-cell>
            <table:table-cell table:style-name="TableCell509" table:number-rows-spanned="2">
              <text:p text:style-name="P510"><text:span text:style-name="T511">Matavimo vnt.</text:span></text:p>
            </table:table-cell>
            <table:table-cell table:style-name="TableCell512" table:number-columns-spanned="5">
              <text:p text:style-name="P513"><text:span text:style-name="T514">Prekių kiekis, kuriam suteikta tarifinė kvota</text:span></text:p>
            </table: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text:span text:style-name="T523">procentais</text:span></text:p>
            </table:table-cell>
            <table:table-cell table:style-name="TableCell524" table:number-columns-spanned="2">
              <text:p text:style-name="P525"><text:span text:style-name="T526">kiekis</text:span></text:p>
            </table:table-cell>
            <table:covered-table-cell/>
            <table:table-cell table:style-name="TableCell527" table:number-columns-spanned="2">
              <text:p text:style-name="P528"><text:span text:style-name="T529">matavimo vnt.</text:span></text:p>
            </table:table-cell>
            <table:covered-table-cell/>
          </table:table-row>
        </table:table-header-rows>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6">
            <text:p text:style-name="P600"/>
            <text:p text:style-name="P601">Įgaliotas muitinės įstaigos pareigūnas</text:p>
            <text:p text:style-name="P602"/>
            <text:p text:style-name="P603"/>
          </table:table-cell>
          <table:covered-table-cell/>
          <table:covered-table-cell/>
          <table:covered-table-cell/>
          <table:covered-table-cell/>
          <table:covered-table-cell/>
          <table:table-cell table:style-name="TableCell604" table:number-columns-spanned="5">
            <text:p text:style-name="P605"/>
            <text:p text:style-name="P606">Muitinės departamento</text:p>
            <text:p text:style-name="P607">Tarifų sk. atsakingas darbuotojas</text:p>
            <text:p text:style-name="P608"/>
          </table:table-cell>
          <table:covered-table-cell/>
          <table:covered-table-cell/>
          <table:covered-table-cell/>
          <table:covered-table-cell/>
        </table:table-row>
        <table:table-row table:style-name="TableRow609">
          <table:table-cell table:style-name="TableCell610" table:number-columns-spanned="2">
            <text:p text:style-name="P611">________</text:p>
            <text:p text:style-name="P612">(pareigų pavadinimas)</text:p>
          </table:table-cell>
          <table:covered-table-cell/>
          <table:table-cell table:style-name="TableCell613" table:number-columns-spanned="2">
            <text:p text:style-name="P614">_______</text:p>
            <text:p text:style-name="P615">(parašas)</text:p>
          </table:table-cell>
          <table:covered-table-cell/>
          <table:table-cell table:style-name="TableCell616" table:number-columns-spanned="2">
            <text:p text:style-name="P617">________</text:p>
            <text:p text:style-name="P618">(vardas, pavardė)</text:p>
          </table:table-cell>
          <table:covered-table-cell/>
          <table:table-cell table:style-name="TableCell619" table:number-columns-spanned="2">
            <text:p text:style-name="P620">________</text:p>
            <text:p text:style-name="P621">(pareigų pavadinimas)</text:p>
          </table:table-cell>
          <table:covered-table-cell/>
          <table:table-cell table:style-name="TableCell622" table:number-columns-spanned="2">
            <text:p text:style-name="P623">______</text:p>
            <text:p text:style-name="P624">(parašas)</text:p>
          </table:table-cell>
          <table:covered-table-cell/>
          <table:table-cell table:style-name="TableCell625">
            <text:p text:style-name="P626">________</text:p>
            <text:p text:style-name="P627">(vardas, pavardė)</text:p>
          </table:table-cell>
        </table:table-row>
      </table:table>
      <text:p text:style-name="P628"/>
      <text:p text:style-name="P629"><text:span text:style-name="T630">___________________</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page-number text:fixed="false">7</text:page-number></text:p></draw:text-box></draw:frame></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0"><draw:frame draw:style-name="F461" text:anchor-type="paragraph" svg:y="0.0006in" draw:z-index="0"><draw:text-box fo:min-height="0in" fo:min-width="0in"><text:p text:style-name="P459"><text:page-number text:fixed="false">7</text:page-number></text:p></draw:text-box></draw:frame></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Ingrida Beliokienė</meta:initial-creator>
    <dc:creator>adlibuser</dc:creator>
    <meta:creation-date>2018-11-27T14:38:00Z</meta:creation-date>
    <dc:date>2018-11-27T14:38:00Z</dc:date>
    <meta:print-date>2018-11-23T12:3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171" meta:word-count="2819" meta:character-count="24413" meta:row-count="621" meta:non-whitespace-character-count="21765"/>
  </office:meta>
</office:document-meta>
</file>