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</text:p>
      <text:p text:style-name="P16"/>
      <text:p text:style-name="P17">2015 m. kovo 30 d. Nr. 1K-274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115<text:s/></text:span><text:span text:style-name="T25">straipsnio 2 punktu, Lietuvos Respublikos teismų įstatymo 90 straipsnio 1 dalies 2 punktu, 6 bei 7 dalimis ir atsižvelgdama į Teisėjų tarybos patarimą,</text:span></text:p>
      <text:p text:style-name="P26"><text:span text:style-name="T27">a t l e i d ž i u 2015 m. balandžio 6 d. Aldonę BIEKŠIENĘ iš Vilniaus miesto apylinkės teismo teisėjo<text:s/></text:span><text:span text:style-name="T28">pareigų, pasibaigus įgaliojimų laikui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30T08:34:00Z</meta:creation-date>
    <dc:date>2015-03-30T08:34:00Z</dc:date>
    <meta:print-date>2015-03-30T07:1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7" meta:character-count="596" meta:row-count="20" meta:non-whitespace-character-count="523"/>
  </office:meta>
</office:document-meta>
</file>