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/>
      <style:text-properties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justify" fo:line-height="107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margin-bottom="0.1111in" fo:line-height="107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07%"/>
    </style:style>
    <style:style style:name="P22" style:parent-style-name="Normal" style:family="paragraph">
      <style:paragraph-properties fo:text-align="justify" fo:line-height="107%"/>
    </style:style>
    <style:style style:name="P23" style:parent-style-name="Normal" style:family="paragraph">
      <style:paragraph-properties fo:text-align="justify" fo:line-height="107%"/>
    </style:style>
    <style:style style:name="P24" style:parent-style-name="Normal" style:family="paragraph">
      <style:paragraph-properties fo:text-align="justify" fo:line-height="107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 IR MOKSLO MINISTRAS</text:span></text:p>
      <text:p text:style-name="P7"/>
      <text:p text:style-name="P8">ĮSAKYMAS</text:p>
      <text:p text:style-name="P9"><text:span text:style-name="T10">DĖL LIETUVOS RESPUBLIKOS ŠVIETIMO IR MOKSLO MINISTRO 2018 M. BALANDŽIO 27 D. ĮSAKYMO NR. V-421 „DĖL GELTONŲJŲ AUTOBUSŲ SKIRSTYMO KRITERIJŲ SĄRAŠŲ 2018 METAMS PATVIRTINIMO“ PAKEITIMO</text:span></text:p>
      <text:p text:style-name="P11"/>
      <text:p text:style-name="P12">2018 m. gruodžio 6 d. Nr. V-996</text:p>
      <text:p text:style-name="P13">Vilnius</text:p>
      <text:p text:style-name="Normal"/>
      <text:p text:style-name="Normal"/>
      <text:p text:style-name="P14"><text:span text:style-name="T15">Pakeičiu Lietuvos Respublikos švietimo ir mokslo ministro 2018 m. balandžio 27 d. įsakymą Nr. V- 421 „D</text:span><text:span text:style-name="T16">ėl geltonųjų autobusų skirstymo kriterijų sąrašų 2018 metams patvirtinimo“ ir 3 punktą išdėstau taip:</text:span></text:p>
      <text:p text:style-name="P17"><text:span text:style-name="T18">„</text:span><text:span text:style-name="T19">3</text:span><text:span text:style-name="T20">. N u s t a t a u, kad kiekvienai savivaldybei, pateikusiai Lietuvos Respublikos švietimo ir mokslo ministerijai <text:s/>paraišką skirti geltonuosius autobusus mokykloms, kurių savininko teises ir pareigas ji įgyvendina, vadovaujantis šio įsakymo 1 punktu patvirtintais kriterijais, gali būti skiriami ne daugiau kaip keturi geltonieji autobusai.“</text:span></text:p>
      <text:p text:style-name="P21"/>
      <text:p text:style-name="P22"/>
      <text:p text:style-name="P23"/>
      <text:p text:style-name="P24"><text:span text:style-name="T25">Švietimo ir mokslo ministrė</text:span><text:span text:style-name="T26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bottom="0.1111in" fo:line-height="107%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3750b84-b10d-4bf0-a6d4-58326fe5dfaf</dc:title>
    <meta:initial-creator>Vaitiekėnas Arvydas</meta:initial-creator>
    <dc:creator>adlibuser</dc:creator>
    <meta:creation-date>2018-12-06T08:19:00Z</meta:creation-date>
    <dc:date>2018-12-06T08:19:00Z</dc:date>
    <meta:print-date>2018-11-27T12:39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22" meta:word-count="111" meta:character-count="877" meta:row-count="71" meta:non-whitespace-character-count="788"/>
  </office:meta>
</office:document-meta>
</file>