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5284in"/>
          <style:tab-stop style:type="left" style:position="5.0208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ab-stops>
          <style:tab-stop style:type="left" style:position="4.5284in"/>
          <style:tab-stop style:type="left" style:position="5.020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color="#000000" fo:letter-spacing="0.048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fo:margin-right="0.7875in">
        <style:tab-stops>
          <style:tab-stop style:type="left" style:position="4.5284in"/>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text:p>
      <text:p text:style-name="P12"><text:span text:style-name="T13">2022 M. LAPKRIČIO 25 D. ĮSAKYMO NR. A1-789 „DĖL LIETUVOS RESPUBLIKOS SOCIALINĖS APSAUGOS IR DARBO MINISTRO 2006 M. BALANDŽIO 5 D. ĮSAKYMO NR. A1-92 „DĖL SOCIALINIŲ PASLAUGŲ SRITIES DARBUOTOJŲ IR SOCIALINIŲ PASLAUGŲ ĮSTAIGŲ VADOVŲ PROFESINĖS KOMPETENCIJOS TOBULINIMO TVARKOS APRAŠO BEI SOCIALINIŲ DARBUOTOJŲ ATESTACIJOS TVARKOS APRAŠO PATVIRTINIMO“ PAKEITIMO“ PAKEITIMO</text:span></text:p>
      <text:p text:style-name="P14"/>
      <text:p text:style-name="P15"><text:span text:style-name="T16">2023 m. gegužės 25 d.<text:s/></text:span>Nr.<text:s/>A1-329</text:p>
      <text:p text:style-name="P17">Vilnius</text:p>
      <text:p text:style-name="P18"/>
      <text:p text:style-name="P19"><text:span text:style-name="T20">Pakeiči</text:span><text:span text:style-name="T21">u</text:span><text:span text:style-name="T22"> Lietuvos Respublikos socialinės apsaugos ir darbo ministro</text:span><text:span text:style-name="T23"><text:s/>2022 m. lapkričio 25 d. įsakymą A1-789 „Dėl<text:s/></text:span><text:span text:style-name="T24">Lietuvos Respublikos socialinės apsaugos ir darbo ministro</text:span><text:span text:style-name="T25"><text:s/>2</text:span><text:span text:style-name="T26">006 m. balandžio 5 d. įsakymo Nr. A1-92 „Dėl Socialinių paslaugų srities darbuotojų ir socialinių paslaugų įstaigų vadovų profesinės kompetencijos tobulinimo tvarkos aprašo bei Socialinių darbuotojų atestacijos tvarkos aprašo patvirtinimo“<text:s/></text:span><text:span text:style-name="T27">pakeitimo“ ir jį papildau 2.4 papunkčiu:</text:span></text:p>
      <text:p text:style-name="P28"><text:span text:style-name="T29">„</text:span><text:span text:style-name="T30">2.4</text:span><text:span text:style-name="T31">. Jei profesinės kompetencijos tobulinimo trukmės vertinimo laikotarpis apima 2021 metų ir ankstesnių kalendorinių metų profesinės kompetencijos tobulinimo trukmės atitikties vertinimo laikotarpį, atliekant šiuo įsakymu nauja redakcija išdėstyto Socialinių<text:s/></text:span><text:soft-page-break/><text:span text:style-name="T32">darbuotojų atestacijos tvarkos aprašo 9 punkte nurodytą paskutinių 5 metų socialinių darbuotojų profesinės kompetencijos tobulinimo trukmės atitikties vertinimą, taikomas 16 akademinių valandų per kalendorinius metus socialinio darbuotojo (vyresniojo socialinio darbuotojo, vyriausiojo socialinio darbuotojo, socialinio darbuotojo eksperto) profesinės kompetencijos tobulinimo trukmės reikalavimas.“</text:span></text:p>
      <text:p text:style-name="P33"/>
      <text:p text:style-name="P34"/>
      <text:p text:style-name="P35"><text:span text:style-name="T36">Socialinės apsaugos ir darbo ministrė</text:span><text:span text:style-name="T37"><text:tab/><text:s text:c="47"/>Monika Navick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5T18:34:00Z</meta:creation-date>
    <dc:date>2023-05-25T18:34:00Z</dc:date>
    <meta:template xlink:href="Normal.dotm" xlink:type="simple"/>
    <meta:editing-cycles>2</meta:editing-cycles>
    <meta:editing-duration>PT0S</meta:editing-duration>
    <meta:user-defined meta:name="_NewReviewCycle"/>
    <meta:document-statistic meta:page-count="2" meta:paragraph-count="65" meta:word-count="199" meta:character-count="1715" meta:row-count="93" meta:non-whitespace-character-count="1581"/>
  </office:meta>
</office:document-meta>
</file>