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827in">
        <style:tab-stops>
          <style:tab-stop style:type="left" style:position="0.354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827in">
        <style:tab-stops>
          <style:tab-stop style:type="left" style:position="0.354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827in">
        <style:tab-stops>
          <style:tab-stop style:type="left" style:position="0.354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827in">
        <style:tab-stops>
          <style:tab-stop style:type="left" style:position="0.354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827in">
        <style:tab-stops>
          <style:tab-stop style:type="left" style:position="0.35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827in">
        <style:tab-stops>
          <style:tab-stop style:type="left" style:position="0.354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827in">
        <style:tab-stops>
          <style:tab-stop style:type="left" style:position="0.354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827in">
        <style:tab-stops>
          <style:tab-stop style:type="left" style:position="0.354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27in">
        <style:tab-stops>
          <style:tab-stop style:type="left" style:position="0.354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827in">
        <style:tab-stops>
          <style:tab-stop style:type="left" style:position="0.354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827in">
        <style:tab-stops>
          <style:tab-stop style:type="left" style:position="0.354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827in">
        <style:tab-stops>
          <style:tab-stop style:type="left" style:position="0.354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27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827in">
        <style:tab-stops>
          <style:tab-stop style:type="left" style:position="0.354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827in">
        <style:tab-stops>
          <style:tab-stop style:type="left" style:position="0.35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1.0416in" fo:text-indent="-0.25in">
        <style:tab-stops>
          <style:tab-stop style:type="left" style:position="0.13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4.725in"/>
        </style:tab-stops>
      </style:paragraph-properties>
    </style:style>
    <style:style style:name="P80" style:parent-style-name="Normal" style:family="paragraph">
      <style:paragraph-properties>
        <style:tab-stops>
          <style:tab-stop style:type="left" style:position="4.725in"/>
        </style:tab-stops>
      </style:paragraph-properties>
    </style:style>
    <style:style style:name="P81" style:parent-style-name="Normal" style:family="paragraph">
      <style:paragraph-properties>
        <style:tab-stops>
          <style:tab-stop style:type="left" style:position="4.725in"/>
        </style:tab-stops>
      </style:paragraph-properties>
    </style:style>
    <style:style style:name="P82" style:parent-style-name="Normal" style:family="paragraph">
      <style:paragraph-properties>
        <style:tab-stops>
          <style:tab-stop style:type="left" style:position="4.7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kultūros ministro 2019 m. vasario 21 d. įsakymo nr. ĮV-110 „dėl kultūrinės edukacijos tarybos nuostatų patvirtinimo“ pakeitimo</text:p>
      <text:p text:style-name="P9"/>
      <text:p text:style-name="P10">2019 m. birželio 12 d. Nr. ĮV-410</text:p>
      <text:p text:style-name="P11">Vilnius</text:p>
      <text:p text:style-name="P12"/>
      <text:p text:style-name="P13"/>
      <text:p text:style-name="P14"><text:span text:style-name="T15">1</text:span><text:span text:style-name="T16">.</text:span><text:span text:style-name="T17"><text:tab/>P a k e i č i u Kultūrinės edukacijos tarybos nuostatus, patvirtintus Lietuvos Respublikos kultūros ministro 2019 m. vasario 21 d. įsakymu Nr. ĮV-110 „Dėl Kultūrinės edukacijos tarybos nuostatų patvirtinimo“:</text:span></text:p>
      <text:p text:style-name="P18"><text:span text:style-name="T19">1.1</text:span><text:span text:style-name="T20">. Pakeičiu 9 punktą ir jį išdėstau taip:</text:span></text:p>
      <text:p text:style-name="P21"><text:span text:style-name="T22">„</text:span><text:span text:style-name="T23">9</text:span><text:span text:style-name="T24">.</text:span><text:span text:style-name="T25"><text:tab/>Tarybą sudaro 12 narių iš:</text:span></text:p>
      <text:p text:style-name="P26"><text:span text:style-name="T27">9.1</text:span><text:span text:style-name="T28">.</text:span><text:span text:style-name="T29"><text:tab/>Kultūros ministerijos keturių deleguotų narių;</text:span></text:p>
      <text:p text:style-name="P30"><text:span text:style-name="T31">9.2</text:span><text:span text:style-name="T32">.</text:span><text:span text:style-name="T33"><text:tab/>Švietimo, mokslo ir sporto ministerijos deleguoto nario;</text:span></text:p>
      <text:p text:style-name="P34"><text:span text:style-name="T35">9.3</text:span><text:span text:style-name="T36">.</text:span><text:span text:style-name="T37"><text:tab/>Socialinės apsaugos ir darbo ministerijos deleguoto nario;</text:span></text:p>
      <text:p text:style-name="P38"><text:span text:style-name="T39">9.4</text:span><text:span text:style-name="T40">.</text:span><text:span text:style-name="T41"><text:tab/>Sveikatos apsaugos ministerijos deleguoto nario;</text:span></text:p>
      <text:p text:style-name="P42"><text:span text:style-name="T43">9.5</text:span><text:span text:style-name="T44">.</text:span><text:span text:style-name="T45"><text:tab/>Vytauto Didžiojo Universiteto Švietimo akademijos deleguoto nario;</text:span></text:p>
      <text:p text:style-name="P46"><text:span text:style-name="T47">9.6</text:span><text:span text:style-name="T48">.</text:span><text:span text:style-name="T49"><text:tab/>Lietuvos jaunimo organizacijų tarybos deleguoto nario;</text:span></text:p>
      <text:p text:style-name="P50"><text:span text:style-name="T51">9.7</text:span><text:span text:style-name="T52">.</text:span><text:span text:style-name="T53"><text:tab/>Lietuvos nacionalinių kultūros ir meno įstaigų asociacijos deleguoto nario;</text:span></text:p>
      <text:p text:style-name="P54"><text:span text:style-name="T55">9.8</text:span><text:span text:style-name="T56">.</text:span><text:span text:style-name="T57"><text:tab/>Kultūros vadybininkų asociacijos deleguoto nario;</text:span></text:p>
      <text:p text:style-name="P58"><text:span text:style-name="T59">9.9</text:span><text:span text:style-name="T60">.</text:span><text:span text:style-name="T61"><text:tab/>Lietuvos savivaldybių asociacijos deleguoto nario.“</text:span></text:p>
      <text:p text:style-name="P62"><text:span text:style-name="T63">1.2</text:span><text:span text:style-name="T64">. Pakeičiu 12 punktą ir jį išdėstau taip:</text:span></text:p>
      <text:p text:style-name="P65"><text:span text:style-name="T66">„</text:span><text:span text:style-name="T67">12</text:span><text:span text:style-name="T68">. Tarybos personalinę sudėtį trijų metų laikotarpiui tvirtina kultūros ministras, paskirdamas tarybos pirmininką bei jo pavaduotoją. Tarybos sudėtis po kiekvienos kadencijos atnaujinama ne mažiau kaip trečdaliu. Tas pats asmuo Tarybos nariu gali būti skiriamas ne daugiau kaip du kartus iš eilės.“</text:span></text:p>
      <text:p text:style-name="P69"><text:span text:style-name="T70">1.3</text:span><text:span text:style-name="T71">. Pripažįstu netekusiu galios 14 punktą.</text:span></text:p>
      <text:p text:style-name="P72"><text:span text:style-name="T73">1.4</text:span><text:span text:style-name="T74">. Pripažįstu netekusiu galios 24 punktą.</text:span></text:p>
      <text:p text:style-name="P75"><text:span text:style-name="T76">2</text:span><text:span text:style-name="T77">.</text:span><text:span text:style-name="T78"><text:tab/>N u s t a t a u, kad šio įsakymo 1.4 papunktis įsigalioja 2019 m. liepos 1 d.</text:span></text:p>
      <text:p text:style-name="P79"/>
      <text:p text:style-name="P80"/>
      <text:p text:style-name="P81"/>
      <text:p text:style-name="P82"><text:span text:style-name="T83">Kultūros ministras</text:span><text:span text:style-name="T8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9-06-12T11:24:00Z</meta:creation-date>
    <dc:date>2019-06-12T11:24:00Z</dc:date>
    <meta:print-date>2018-05-04T11:29:00Z</meta:print-date>
    <meta:template xlink:href="Normal.dotm" xlink:type="simple"/>
    <meta:editing-cycles>2</meta:editing-cycles>
    <meta:editing-duration>PT0S</meta:editing-duration>
    <meta:document-statistic meta:page-count="1" meta:paragraph-count="21" meta:word-count="219" meta:character-count="1712" meta:row-count="63" meta:non-whitespace-character-count="1514"/>
  </office:meta>
</office:document-meta>
</file>