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
      <text:p text:style-name="P14">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15"/>
      <text:p text:style-name="P16">2014 m. lapkričio 27 <text:s/>d. Nr. 3D-906</text:p>
      <text:p text:style-name="P17">Vilnius</text:p>
      <text:p text:style-name="P18"/>
      <text:p text:style-name="P19"/>
      <text:p text:style-name="P20">P a k e i č i u Lietuvos Respublikos žemės ūkio ministro 2007 m. balandžio 6 d. įsakymą <text:s text:c="2"/>Nr. 3D-152 „Dėl Lietuvos kaimo plėtros 2007–2013 metų programos priemonės „Agrarinės aplinkosaugos išmokos“ programų „Kraštovaizdžio tvarkymas“, „Ekologinis ūkininkavimas“ ir „Rizikos“ vandens telkinių būklės gerinimas“ įgyvendinimo taisyklių patvirtinimo:</text:p>
      <text:p text:style-name="P21">1. Išdėstau antraštę taip:<text:s/></text:p>
      <text:p text:style-name="P22">„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p>
      <text:p text:style-name="P23">2. Pakeičiu antrąją pastraipą ir ją išdėstau taip:</text:p>
      <text:p text:style-name="P24">„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p>
      <text:p text:style-name="P25">3. Pakeičiu nurodytuoju įsakymu patvirtintas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text:p>
      <text:p text:style-name="P26">3.1. Pakeičiu 7.2 papunktį ir jį išdėstau taip:</text:p>
      <text:p text:style-name="P27">„7.2. bendras tinkamas paramai žemės ūkio naudmenų plotas, už kurį mokama kompensacinė išmoka pagal programas „Ekologinis ūkininkavimas ir „Kraštovaizdžio tvarkymas“, yra ne mažesnis kaip 1 ha žemės ūkio naudmenų (šis reikalavimas netaikomas įgyvendinantiesiems programos „Kraštovaizdžio tvarkymas“ veiklas: „Kraštovaizdžio elementų valdoje tvarkymas“, „Šlapynių tvarkymas“, „Melioracijos griovių tvarkymas);“.<text:span text:style-name="PlaceholderText">Spustelėkite čia, jei norite įvesti tekstą.</text:span></text:p>
      <text:p text:style-name="P28">3.2. Pakeičiu 7.5 papunktį ir jį išdėstau taip:</text:p>
      <text:p text:style-name="P29">„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p>
      <text:p text:style-name="P30"/>
      <text:p text:style-name="P31"/>
      <text:p text:style-name="P32"/>
      <text:p text:style-name="P33">Žemės ūkio ministrė<text:s/><text:tab/><text:tab/><text:tab/><text:tab/><text:tab/><text:tab/><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8T07:18:00Z</meta:creation-date>
    <dc:date>2016-07-18T07:18:00Z</dc:date>
    <meta:template xlink:href="Normal" xlink:type="simple"/>
    <meta:editing-cycles>1</meta:editing-cycles>
    <meta:editing-duration>PT0S</meta:editing-duration>
    <meta:document-statistic meta:page-count="2" meta:paragraph-count="26" meta:word-count="330" meta:character-count="2804" meta:row-count="50" meta:non-whitespace-character-count="2500"/>
  </office:meta>
</office:document-meta>
</file>